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944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paragraph-properties fo:text-indent="0.9472in"/>
      <style:text-properties style:font-name="Courier New" fo:font-size="10pt" style:font-size-asian="10pt"/>
    </style:style>
    <style:style style:name="P5" style:parent-style-name="Normal" style:family="paragraph">
      <style:paragraph-properties fo:text-indent="2.325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4305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4" style:parent-style-name="Normal" style:family="paragraph">
      <style:paragraph-properties fo:text-indent="0.4305in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P17" style:parent-style-name="Normal" style:family="paragraph">
      <style:paragraph-properties fo:text-indent="0.4305in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P20" style:parent-style-name="Normal" style:family="paragraph">
      <style:paragraph-properties fo:text-indent="0.4305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Normal" style:family="paragraph">
      <style:paragraph-properties fo:text-indent="0.4305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P26" style:parent-style-name="Normal" style:family="paragraph">
      <style:paragraph-properties fo:text-indent="0.4305in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P29" style:parent-style-name="Normal" style:family="paragraph">
      <style:paragraph-properties fo:text-indent="0.4305in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P3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0" style:parent-style-name="Normal" style:family="paragraph">
      <style:paragraph-properties fo:text-indent="0.4305in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P42" style:parent-style-name="Normal" style:family="paragraph">
      <style:paragraph-properties fo:text-indent="0.4305in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P4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5" style:parent-style-name="Normal" style:family="paragraph">
      <style:paragraph-properties fo:text-indent="0.4305in"/>
    </style:style>
    <style:style style:name="T76" style:parent-style-name="DefaultParagraphFont" style:family="text">
      <style:text-properties style:font-name="Courier New" fo:font-size="10pt" style:font-size-asian="10pt"/>
    </style:style>
    <style:style style:name="P77" style:parent-style-name="Normal" style:family="paragraph">
      <style:paragraph-properties fo:text-indent="0.4305in"/>
    </style:style>
    <style:style style:name="T78" style:parent-style-name="DefaultParagraphFont" style:family="text">
      <style:text-properties style:font-name="Courier New" fo:font-size="10pt" style:font-size-asian="10pt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P80" style:parent-style-name="Normal" style:family="paragraph">
      <style:paragraph-properties fo:text-indent="0.4305in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P82" style:parent-style-name="Normal" style:family="paragraph">
      <style:paragraph-properties fo:text-indent="0.4305in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P85" style:parent-style-name="Normal" style:family="paragraph">
      <style:paragraph-properties fo:text-indent="0.4305in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P88" style:parent-style-name="Normal" style:family="paragraph">
      <style:paragraph-properties fo:text-indent="0.4305in"/>
    </style:style>
    <style:style style:name="T89" style:parent-style-name="DefaultParagraphFont" style:family="text">
      <style:text-properties style:font-name="Courier New" fo:font-size="10pt" style:font-size-asian="10pt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P91" style:parent-style-name="Normal" style:family="paragraph">
      <style:paragraph-properties fo:text-indent="0.4305in"/>
    </style:style>
    <style:style style:name="T92" style:parent-style-name="DefaultParagraphFont" style:family="text">
      <style:text-properties style:font-name="Courier New" fo:font-size="10pt" style:font-size-asian="10pt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P94" style:parent-style-name="Normal" style:family="paragraph">
      <style:paragraph-properties fo:text-indent="0.4305in"/>
    </style:style>
    <style:style style:name="T95" style:parent-style-name="DefaultParagraphFont" style:family="text">
      <style:text-properties style:font-name="Courier New" fo:font-size="10pt" style:font-size-asian="10pt"/>
    </style:style>
    <style:style style:name="T96" style:parent-style-name="DefaultParagraphFont" style:family="text">
      <style:text-properties style:font-name="Courier New" fo:font-size="10pt" style:font-size-asian="10pt"/>
    </style:style>
    <style:style style:name="P9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9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9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6" style:parent-style-name="Normal" style:family="paragraph">
      <style:paragraph-properties fo:text-indent="1.1194in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T108" style:parent-style-name="DefaultParagraphFont" style:family="text">
      <style:text-properties style:font-name="Courier New" fo:font-size="10pt" style:font-size-asian="10pt"/>
    </style:style>
    <style:style style:name="P109" style:parent-style-name="Normal" style:family="paragraph">
      <style:paragraph-properties fo:text-indent="2.2388in"/>
      <style:text-properties style:font-name="Courier New" fo:font-size="10pt" style:font-size-asian="10pt"/>
    </style:style>
    <style:style style:name="P110" style:parent-style-name="Normal" style:family="paragraph">
      <style:text-properties style:font-name="Courier New" fo:font-size="10pt" style:font-size-asian="10pt"/>
    </style:style>
    <style:style style:name="P111" style:parent-style-name="Normal" style:family="paragraph">
      <style:paragraph-properties fo:text-indent="0.4305in"/>
    </style:style>
    <style:style style:name="T112" style:parent-style-name="DefaultParagraphFont" style:family="text">
      <style:text-properties style:font-name="Courier New" fo:font-size="10pt" style:font-size-asian="10pt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T117" style:parent-style-name="DefaultParagraphFont" style:family="text">
      <style:text-properties style:font-name="Courier New" fo:font-size="10pt" style:font-size-asian="10pt"/>
    </style:style>
    <style:style style:name="P118" style:parent-style-name="Normal" style:family="paragraph">
      <style:paragraph-properties fo:text-indent="0.4305in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T121" style:parent-style-name="DefaultParagraphFont" style:family="text">
      <style:text-properties style:font-name="Courier New" fo:font-size="10pt" style:font-size-asian="10pt"/>
    </style:style>
    <style:style style:name="P122" style:parent-style-name="Normal" style:family="paragraph">
      <style:paragraph-properties fo:text-indent="0.4305in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T124" style:parent-style-name="DefaultParagraphFont" style:family="text">
      <style:text-properties style:font-name="Courier New" fo:font-size="10pt" style:font-size-asian="10pt"/>
    </style:style>
    <style:style style:name="T125" style:parent-style-name="DefaultParagraphFont" style:family="text">
      <style:text-properties style:font-name="Courier New" fo:font-size="10pt" style:font-size-asian="10pt"/>
    </style:style>
    <style:style style:name="P126" style:parent-style-name="Normal" style:family="paragraph">
      <style:paragraph-properties fo:text-indent="0.4305in"/>
    </style:style>
    <style:style style:name="T127" style:parent-style-name="DefaultParagraphFont" style:family="text">
      <style:text-properties style:font-name="Courier New" fo:font-size="10pt" style:font-size-asian="10pt"/>
    </style:style>
    <style:style style:name="T128" style:parent-style-name="DefaultParagraphFont" style:family="text">
      <style:text-properties style:font-name="Courier New" fo:font-size="10pt" style:font-size-asian="10pt"/>
    </style:style>
    <style:style style:name="T129" style:parent-style-name="DefaultParagraphFont" style:family="text">
      <style:text-properties style:font-name="Courier New" fo:font-size="10pt" style:font-size-asian="10pt"/>
    </style:style>
    <style:style style:name="P130" style:parent-style-name="Normal" style:family="paragraph">
      <style:paragraph-properties fo:text-indent="0.4305in"/>
    </style:style>
    <style:style style:name="T131" style:parent-style-name="DefaultParagraphFont" style:family="text">
      <style:text-properties style:font-name="Courier New" fo:font-size="10pt" style:font-size-asian="10pt"/>
    </style:style>
    <style:style style:name="T132" style:parent-style-name="DefaultParagraphFont" style:family="text">
      <style:text-properties style:font-name="Courier New" fo:font-size="10pt" style:font-size-asian="10pt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T134" style:parent-style-name="DefaultParagraphFont" style:family="text">
      <style:text-properties style:font-name="Courier New" fo:font-size="10pt" style:font-size-asian="10pt"/>
    </style:style>
    <style:style style:name="P135" style:parent-style-name="Normal" style:family="paragraph">
      <style:paragraph-properties fo:text-indent="0.4305in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T137" style:parent-style-name="DefaultParagraphFont" style:family="text">
      <style:text-properties style:font-name="Courier New" fo:font-size="10pt" style:font-size-asian="10pt"/>
    </style:style>
    <style:style style:name="P138" style:parent-style-name="Normal" style:family="paragraph">
      <style:paragraph-properties fo:text-indent="0.4305in"/>
    </style:style>
    <style:style style:name="T139" style:parent-style-name="DefaultParagraphFont" style:family="text">
      <style:text-properties style:font-name="Courier New" fo:font-size="10pt" style:font-size-asian="10pt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P141" style:parent-style-name="Normal" style:family="paragraph">
      <style:paragraph-properties fo:text-indent="0.4305in"/>
    </style:style>
    <style:style style:name="T142" style:parent-style-name="DefaultParagraphFont" style:family="text">
      <style:text-properties style:font-name="Courier New" fo:font-size="10pt" style:font-size-asian="10pt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T146" style:parent-style-name="DefaultParagraphFont" style:family="text">
      <style:text-properties style:font-name="Courier New" fo:font-size="10pt" style:font-size-asian="10pt"/>
    </style:style>
    <style:style style:name="P147" style:parent-style-name="Normal" style:family="paragraph">
      <style:paragraph-properties fo:text-indent="0.4305in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P149" style:parent-style-name="Normal" style:family="paragraph">
      <style:paragraph-properties fo:text-indent="0.4305in"/>
    </style:style>
    <style:style style:name="T150" style:parent-style-name="DefaultParagraphFont" style:family="text">
      <style:text-properties style:font-name="Courier New" fo:font-size="10pt" style:font-size-asian="10pt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T152" style:parent-style-name="DefaultParagraphFont" style:family="text">
      <style:text-properties style:font-name="Courier New" fo:font-size="10pt" style:font-size-asian="10pt"/>
    </style:style>
    <style:style style:name="P153" style:parent-style-name="Normal" style:family="paragraph">
      <style:paragraph-properties fo:text-indent="0.4305in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T157" style:parent-style-name="DefaultParagraphFont" style:family="text">
      <style:text-properties style:font-name="Courier New" fo:font-size="10pt" style:font-size-asian="10pt"/>
    </style:style>
    <style:style style:name="P158" style:parent-style-name="Normal" style:family="paragraph">
      <style:paragraph-properties fo:text-indent="0.775in"/>
    </style:style>
    <style:style style:name="T159" style:parent-style-name="DefaultParagraphFont" style:family="text">
      <style:text-properties style:font-name="Courier New" fo:font-size="10pt" style:font-size-asian="10pt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P161" style:parent-style-name="Normal" style:family="paragraph">
      <style:paragraph-properties fo:text-indent="0.9472in"/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paragraph-properties fo:text-indent="0.4305in"/>
    </style:style>
    <style:style style:name="T164" style:parent-style-name="DefaultParagraphFont" style:family="text">
      <style:text-properties style:font-name="Courier New" fo:font-size="10pt" style:font-size-asian="10pt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T168" style:parent-style-name="DefaultParagraphFont" style:family="text">
      <style:text-properties style:font-name="Courier New" fo:font-size="10pt" style:font-size-asian="10pt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P171" style:parent-style-name="Normal" style:family="paragraph">
      <style:paragraph-properties fo:text-indent="0.4305in"/>
    </style:style>
    <style:style style:name="T172" style:parent-style-name="DefaultParagraphFont" style:family="text">
      <style:text-properties style:font-name="Courier New" fo:font-size="10pt" style:font-size-asian="10pt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T176" style:parent-style-name="DefaultParagraphFont" style:family="text">
      <style:text-properties style:font-name="Courier New" fo:font-size="10pt" style:font-size-asian="10pt"/>
    </style:style>
    <style:style style:name="T177" style:parent-style-name="DefaultParagraphFont" style:family="text">
      <style:text-properties style:font-name="Courier New" fo:font-size="10pt" style:font-size-asian="10pt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T179" style:parent-style-name="DefaultParagraphFont" style:family="text">
      <style:text-properties style:font-name="Courier New" fo:font-size="10pt" style:font-size-asian="10pt"/>
    </style:style>
    <style:style style:name="P180" style:parent-style-name="Normal" style:family="paragraph">
      <style:paragraph-properties fo:text-indent="0.4305in"/>
    </style:style>
    <style:style style:name="T181" style:parent-style-name="DefaultParagraphFont" style:family="text">
      <style:text-properties style:font-name="Courier New" fo:font-size="10pt" style:font-size-asian="10pt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P184" style:parent-style-name="Normal" style:family="paragraph">
      <style:paragraph-properties fo:text-indent="0.4305in"/>
    </style:style>
    <style:style style:name="T185" style:parent-style-name="DefaultParagraphFont" style:family="text">
      <style:text-properties style:font-name="Courier New" fo:font-size="10pt" style:font-size-asian="10pt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P187" style:parent-style-name="Normal" style:family="paragraph">
      <style:paragraph-properties fo:text-indent="0.4305in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T190" style:parent-style-name="DefaultParagraphFont" style:family="text">
      <style:text-properties style:font-name="Courier New" fo:font-size="10pt" style:font-size-asian="10pt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paragraph-properties fo:text-indent="0.4305in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P199" style:parent-style-name="Normal" style:family="paragraph">
      <style:paragraph-properties fo:text-indent="0.4305in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P202" style:parent-style-name="Normal" style:family="paragraph">
      <style:paragraph-properties fo:text-indent="0.4305in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T204" style:parent-style-name="DefaultParagraphFont" style:family="text">
      <style:text-properties style:font-name="Courier New" fo:font-size="10pt" style:font-size-asian="10pt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T206" style:parent-style-name="DefaultParagraphFont" style:family="text">
      <style:text-properties style:font-name="Courier New" fo:font-size="10pt" style:font-size-asian="10pt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P210" style:parent-style-name="Normal" style:family="paragraph">
      <style:paragraph-properties fo:text-indent="0.4305in"/>
    </style:style>
    <style:style style:name="T211" style:parent-style-name="DefaultParagraphFont" style:family="text">
      <style:text-properties style:font-name="Courier New" fo:font-size="10pt" style:font-size-asian="10pt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P213" style:parent-style-name="Normal" style:family="paragraph">
      <style:paragraph-properties fo:text-indent="0.4305in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T215" style:parent-style-name="DefaultParagraphFont" style:family="text">
      <style:text-properties style:font-name="Courier New" fo:font-size="10pt" style:font-size-asian="10pt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P220" style:parent-style-name="Normal" style:family="paragraph">
      <style:paragraph-properties fo:text-indent="0.4305in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P227" style:parent-style-name="Normal" style:family="paragraph">
      <style:paragraph-properties fo:text-indent="0.4305in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paragraph-properties fo:text-indent="0.4305in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P234" style:parent-style-name="Normal" style:family="paragraph">
      <style:paragraph-properties fo:text-indent="0.4305in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P238" style:parent-style-name="Normal" style:family="paragraph">
      <style:paragraph-properties fo:text-indent="0.4305in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P242" style:parent-style-name="Normal" style:family="paragraph">
      <style:paragraph-properties fo:text-indent="0.4305in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P247" style:parent-style-name="Normal" style:family="paragraph">
      <style:paragraph-properties fo:text-indent="0.4305in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P250" style:parent-style-name="Normal" style:family="paragraph">
      <style:paragraph-properties fo:text-indent="0.4305in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P254" style:parent-style-name="Normal" style:family="paragraph">
      <style:paragraph-properties fo:text-indent="0.4305in"/>
    </style:style>
    <style:style style:name="T255" style:parent-style-name="DefaultParagraphFont" style:family="text">
      <style:text-properties style:font-name="Courier New" fo:font-size="10pt" style:font-size-asian="10pt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T258" style:parent-style-name="DefaultParagraphFont" style:family="text">
      <style:text-properties style:font-name="Courier New" fo:font-size="10pt" style:font-size-asian="10pt"/>
    </style:style>
    <style:style style:name="P259" style:parent-style-name="Normal" style:family="paragraph">
      <style:paragraph-properties fo:text-indent="0.4305in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T261" style:parent-style-name="DefaultParagraphFont" style:family="text">
      <style:text-properties style:font-name="Courier New" fo:font-size="10pt" style:font-size-asian="10pt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T263" style:parent-style-name="DefaultParagraphFont" style:family="text">
      <style:text-properties style:font-name="Courier New" fo:font-size="10pt" style:font-size-asian="10pt"/>
    </style:style>
    <style:style style:name="T264" style:parent-style-name="DefaultParagraphFont" style:family="text">
      <style:text-properties style:font-name="Courier New" fo:font-size="10pt" style:font-size-asian="10pt"/>
    </style:style>
    <style:style style:name="P265" style:parent-style-name="Normal" style:family="paragraph">
      <style:paragraph-properties fo:text-indent="0.4305in"/>
    </style:style>
    <style:style style:name="T266" style:parent-style-name="DefaultParagraphFont" style:family="text">
      <style:text-properties style:font-name="Courier New" fo:font-size="10pt" style:font-size-asian="10pt"/>
    </style:style>
    <style:style style:name="T267" style:parent-style-name="DefaultParagraphFont" style:family="text">
      <style:text-properties style:font-name="Courier New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P269" style:parent-style-name="Normal" style:family="paragraph">
      <style:paragraph-properties fo:text-indent="0.4305in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T272" style:parent-style-name="DefaultParagraphFont" style:family="text">
      <style:text-properties style:font-name="Courier New" fo:font-size="10pt" style:font-size-asian="10pt"/>
    </style:style>
    <style:style style:name="P273" style:parent-style-name="Normal" style:family="paragraph">
      <style:paragraph-properties fo:text-indent="0.4305in"/>
    </style:style>
    <style:style style:name="T274" style:parent-style-name="DefaultParagraphFont" style:family="text">
      <style:text-properties style:font-name="Courier New" fo:font-size="10pt" style:font-size-asian="10pt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T277" style:parent-style-name="DefaultParagraphFont" style:family="text">
      <style:text-properties style:font-name="Courier New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T279" style:parent-style-name="DefaultParagraphFont" style:family="text">
      <style:text-properties style:font-name="Courier New" fo:font-size="10pt" style:font-size-asian="10pt"/>
    </style:style>
    <style:style style:name="P280" style:parent-style-name="Normal" style:family="paragraph">
      <style:paragraph-properties fo:text-indent="0.4305in"/>
    </style:style>
    <style:style style:name="T281" style:parent-style-name="DefaultParagraphFont" style:family="text">
      <style:text-properties style:font-name="Courier New" fo:font-size="10pt" style:font-size-asian="10pt"/>
    </style:style>
    <style:style style:name="P282" style:parent-style-name="Normal" style:family="paragraph">
      <style:paragraph-properties fo:text-indent="0.4305in"/>
    </style:style>
    <style:style style:name="T283" style:parent-style-name="DefaultParagraphFont" style:family="text">
      <style:text-properties style:font-name="Courier New" fo:font-size="10pt" style:font-size-asian="10pt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T286" style:parent-style-name="DefaultParagraphFont" style:family="text">
      <style:text-properties style:font-name="Courier New" fo:font-size="10pt" style:font-size-asian="10pt"/>
    </style:style>
    <style:style style:name="T287" style:parent-style-name="DefaultParagraphFont" style:family="text">
      <style:text-properties style:font-name="Courier New" fo:font-size="10pt" style:font-size-asian="10pt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T290" style:parent-style-name="DefaultParagraphFont" style:family="text">
      <style:text-properties style:font-name="Courier New" fo:font-size="10pt" style:font-size-asian="10pt"/>
    </style:style>
    <style:style style:name="P291" style:parent-style-name="Normal" style:family="paragraph">
      <style:paragraph-properties fo:text-indent="0.4305in"/>
    </style:style>
    <style:style style:name="T292" style:parent-style-name="DefaultParagraphFont" style:family="text">
      <style:text-properties style:font-name="Courier New" fo:font-size="10pt" style:font-size-asian="10pt"/>
    </style:style>
    <style:style style:name="T293" style:parent-style-name="DefaultParagraphFont" style:family="text">
      <style:text-properties style:font-name="Courier New" fo:font-size="10pt" style:font-size-asian="10pt"/>
    </style:style>
    <style:style style:name="T294" style:parent-style-name="DefaultParagraphFont" style:family="text">
      <style:text-properties style:font-name="Courier New" fo:font-size="10pt" style:font-size-asian="10pt"/>
    </style:style>
    <style:style style:name="T295" style:parent-style-name="DefaultParagraphFont" style:family="text">
      <style:text-properties style:font-name="Courier New" fo:font-size="10pt" style:font-size-asian="10pt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P297" style:parent-style-name="Normal" style:family="paragraph">
      <style:paragraph-properties fo:text-indent="1.1194in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P300" style:parent-style-name="Normal" style:family="paragraph">
      <style:paragraph-properties fo:text-indent="1.8083in"/>
      <style:text-properties style:font-name="Courier New" fo:font-size="10pt" style:font-size-asian="10pt"/>
    </style:style>
    <style:style style:name="P301" style:parent-style-name="Normal" style:family="paragraph">
      <style:text-properties style:font-name="Courier New" fo:font-size="10pt" style:font-size-asian="10pt"/>
    </style:style>
    <style:style style:name="P302" style:parent-style-name="Normal" style:family="paragraph">
      <style:paragraph-properties fo:text-indent="0.4305in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T304" style:parent-style-name="DefaultParagraphFont" style:family="text">
      <style:text-properties style:font-name="Courier New" fo:font-size="10pt" style:font-size-asian="10pt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T306" style:parent-style-name="DefaultParagraphFont" style:family="text">
      <style:text-properties style:font-name="Courier New" fo:font-size="10pt" style:font-size-asian="10pt"/>
    </style:style>
    <style:style style:name="P307" style:parent-style-name="Normal" style:family="paragraph">
      <style:paragraph-properties fo:text-indent="0.4305in"/>
    </style:style>
    <style:style style:name="T308" style:parent-style-name="DefaultParagraphFont" style:family="text">
      <style:text-properties style:font-name="Courier New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T310" style:parent-style-name="DefaultParagraphFont" style:family="text">
      <style:text-properties style:font-name="Courier New" fo:font-size="10pt" style:font-size-asian="10pt"/>
    </style:style>
    <style:style style:name="T311" style:parent-style-name="DefaultParagraphFont" style:family="text">
      <style:text-properties style:font-name="Courier New" fo:font-size="10pt" style:font-size-asian="10pt"/>
    </style:style>
    <style:style style:name="P312" style:parent-style-name="Normal" style:family="paragraph">
      <style:paragraph-properties fo:text-indent="0.4305in"/>
    </style:style>
    <style:style style:name="T313" style:parent-style-name="DefaultParagraphFont" style:family="text">
      <style:text-properties style:font-name="Courier New" fo:font-size="10pt" style:font-size-asian="10pt"/>
    </style:style>
    <style:style style:name="P314" style:parent-style-name="Normal" style:family="paragraph">
      <style:paragraph-properties fo:text-indent="0.4305in"/>
    </style:style>
    <style:style style:name="T315" style:parent-style-name="DefaultParagraphFont" style:family="text">
      <style:text-properties style:font-name="Courier New" fo:font-size="10pt" style:font-size-asian="10pt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P318" style:parent-style-name="Normal" style:family="paragraph">
      <style:paragraph-properties fo:text-indent="0.4305in"/>
    </style:style>
    <style:style style:name="T319" style:parent-style-name="DefaultParagraphFont" style:family="text">
      <style:text-properties style:font-name="Courier New" fo:font-size="10pt" style:font-size-asian="10pt"/>
    </style:style>
    <style:style style:name="T320" style:parent-style-name="DefaultParagraphFont" style:family="text">
      <style:text-properties style:font-name="Courier New" fo:font-size="10pt" style:font-size-asian="10pt"/>
    </style:style>
    <style:style style:name="T321" style:parent-style-name="DefaultParagraphFont" style:family="text">
      <style:text-properties style:font-name="Courier New" fo:font-size="10pt" style:font-size-asian="10pt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P323" style:parent-style-name="Normal" style:family="paragraph">
      <style:paragraph-properties fo:text-indent="0.4305in"/>
    </style:style>
    <style:style style:name="T324" style:parent-style-name="DefaultParagraphFont" style:family="text">
      <style:text-properties style:font-name="Courier New" fo:font-size="10pt" style:font-size-asian="10pt"/>
    </style:style>
    <style:style style:name="P325" style:parent-style-name="Normal" style:family="paragraph">
      <style:text-properties style:font-name="Courier New" fo:font-size="10pt" style:font-size-asian="10pt"/>
    </style:style>
    <style:style style:name="P326" style:parent-style-name="Normal" style:family="paragraph">
      <style:paragraph-properties fo:text-indent="0.4305in"/>
    </style:style>
    <style:style style:name="T327" style:parent-style-name="DefaultParagraphFont" style:family="text">
      <style:text-properties style:font-name="Courier New" fo:font-size="10pt" style:font-size-asian="10pt"/>
    </style:style>
    <style:style style:name="T328" style:parent-style-name="DefaultParagraphFont" style:family="text">
      <style:text-properties style:font-name="Courier New" fo:font-size="10pt" style:font-size-asian="10pt"/>
    </style:style>
    <style:style style:name="P329" style:parent-style-name="Normal" style:family="paragraph">
      <style:text-properties style:font-name="Courier New" fo:font-size="10pt" style:font-size-asian="10pt"/>
    </style:style>
    <style:style style:name="P33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3" style:parent-style-name="Normal" style:family="paragraph">
      <style:text-properties style:font-name="Courier New" fo:font-size="10pt" style:font-size-asian="10pt"/>
    </style:style>
    <style:style style:name="P33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5" style:parent-style-name="Normal" style:family="paragraph">
      <style:text-properties style:font-name="Courier New" fo:font-size="10pt" style:font-size-asian="10pt"/>
    </style:style>
    <style:style style:name="P33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T337" style:parent-style-name="DefaultParagraphFont" style:family="text">
      <style:text-properties style:font-name="Courier New" fo:font-size="10pt" style:font-size-asian="10pt"/>
    </style:style>
    <style:style style:name="P338" style:parent-style-name="Normal" style:family="paragraph">
      <style:paragraph-properties fo:text-indent="0.4305in"/>
    </style:style>
    <style:style style:name="T339" style:parent-style-name="DefaultParagraphFont" style:family="text">
      <style:text-properties style:font-name="Courier New" fo:font-size="10pt" style:font-size-asian="10pt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P34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4" style:parent-style-name="Normal" style:family="paragraph">
      <style:text-properties style:font-name="Courier New" fo:font-size="10pt" style:font-size-asian="10pt"/>
    </style:style>
    <style:style style:name="P34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6" style:parent-style-name="Normal" style:family="paragraph">
      <style:text-properties style:font-name="Courier New" fo:font-size="10pt" style:font-size-asian="10pt"/>
    </style:style>
    <style:style style:name="P34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8" style:parent-style-name="Normal" style:family="paragraph">
      <style:text-properties style:font-name="Courier New" fo:font-size="10pt" style:font-size-asian="10pt"/>
    </style:style>
    <style:style style:name="P34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50" style:parent-style-name="Normal" style:family="paragraph">
      <style:text-properties style:font-name="Courier New" fo:font-size="10pt" style:font-size-asian="10pt"/>
    </style:style>
    <style:style style:name="P351" style:parent-style-name="Normal" style:family="paragraph">
      <style:text-properties style:font-name="Courier New" fo:font-size="10pt" style:font-size-asian="10pt"/>
    </style:style>
    <style:style style:name="P35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53" style:parent-style-name="Normal" style:family="paragraph">
      <style:text-properties style:font-name="Courier New" fo:font-size="10pt" style:font-size-asian="10pt"/>
    </style:style>
    <style:style style:name="P354" style:parent-style-name="Normal" style:family="paragraph">
      <style:paragraph-properties fo:text-indent="0.4305in"/>
    </style:style>
    <style:style style:name="T355" style:parent-style-name="DefaultParagraphFont" style:family="text">
      <style:text-properties style:font-name="Courier New" fo:font-size="10pt" style:font-size-asian="10pt"/>
    </style:style>
    <style:style style:name="P356" style:parent-style-name="Normal" style:family="paragraph">
      <style:paragraph-properties fo:text-indent="0.4305in"/>
    </style:style>
    <style:style style:name="T357" style:parent-style-name="DefaultParagraphFont" style:family="text">
      <style:text-properties style:font-name="Courier New" fo:font-size="10pt" style:font-size-asian="10pt"/>
    </style:style>
    <style:style style:name="T358" style:parent-style-name="DefaultParagraphFont" style:family="text">
      <style:text-properties style:font-name="Courier New" fo:font-size="10pt" style:font-size-asian="10pt"/>
    </style:style>
    <style:style style:name="P359" style:parent-style-name="Normal" style:family="paragraph">
      <style:text-properties style:font-name="Courier New" fo:font-size="10pt" style:font-size-asian="10pt"/>
    </style:style>
    <style:style style:name="P36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1" style:parent-style-name="Normal" style:family="paragraph">
      <style:text-properties style:font-name="Courier New" fo:font-size="10pt" style:font-size-asian="10pt"/>
    </style:style>
    <style:style style:name="P36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4" style:parent-style-name="Normal" style:family="paragraph">
      <style:text-properties style:font-name="Courier New" fo:font-size="10pt" style:font-size-asian="10pt"/>
    </style:style>
    <style:style style:name="P36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6" style:parent-style-name="Normal" style:family="paragraph">
      <style:text-properties style:font-name="Courier New" fo:font-size="10pt" style:font-size-asian="10pt"/>
    </style:style>
    <style:style style:name="P36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T368" style:parent-style-name="DefaultParagraphFont" style:family="text">
      <style:text-properties style:font-name="Courier New" fo:font-size="10pt" style:font-size-asian="10pt"/>
    </style:style>
    <style:style style:name="P369" style:parent-style-name="Normal" style:family="paragraph">
      <style:paragraph-properties fo:text-indent="0.4305in"/>
    </style:style>
    <style:style style:name="T370" style:parent-style-name="DefaultParagraphFont" style:family="text">
      <style:text-properties style:font-name="Courier New" fo:font-size="10pt" style:font-size-asian="10pt"/>
    </style:style>
    <style:style style:name="T371" style:parent-style-name="DefaultParagraphFont" style:family="text">
      <style:text-properties style:font-name="Courier New" fo:font-size="10pt" style:font-size-asian="10pt"/>
    </style:style>
    <style:style style:name="P37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73" style:parent-style-name="Normal" style:family="paragraph">
      <style:text-properties style:font-name="Courier New" fo:font-size="10pt" style:font-size-asian="10pt"/>
    </style:style>
    <style:style style:name="P37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75" style:parent-style-name="Normal" style:family="paragraph">
      <style:text-properties style:font-name="Courier New" fo:font-size="10pt" style:font-size-asian="10pt"/>
    </style:style>
    <style:style style:name="P37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77" style:parent-style-name="Normal" style:family="paragraph">
      <style:text-properties style:font-name="Courier New" fo:font-size="10pt" style:font-size-asian="10pt"/>
    </style:style>
    <style:style style:name="P37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79" style:parent-style-name="Normal" style:family="paragraph">
      <style:text-properties style:font-name="Courier New" fo:font-size="10pt" style:font-size-asian="10pt"/>
    </style:style>
    <style:style style:name="P38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81" style:parent-style-name="Normal" style:family="paragraph">
      <style:text-properties style:font-name="Courier New" fo:font-size="10pt" style:font-size-asian="10pt"/>
    </style:style>
    <style:style style:name="P38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83" style:parent-style-name="Normal" style:family="paragraph">
      <style:text-properties style:font-name="Courier New" fo:font-size="10pt" style:font-size-asian="10pt"/>
    </style:style>
    <style:style style:name="P384" style:parent-style-name="Normal" style:family="paragraph">
      <style:paragraph-properties fo:text-indent="0.4305in"/>
    </style:style>
    <style:style style:name="T385" style:parent-style-name="DefaultParagraphFont" style:family="text">
      <style:text-properties style:font-name="Courier New" fo:font-size="10pt" style:font-size-asian="10pt"/>
    </style:style>
    <style:style style:name="P386" style:parent-style-name="Normal" style:family="paragraph">
      <style:paragraph-properties fo:text-indent="0.4305in"/>
    </style:style>
    <style:style style:name="T387" style:parent-style-name="DefaultParagraphFont" style:family="text">
      <style:text-properties style:font-name="Courier New" fo:font-size="10pt" style:font-size-asian="10pt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T389" style:parent-style-name="DefaultParagraphFont" style:family="text">
      <style:text-properties style:font-name="Courier New" fo:font-size="10pt" style:font-size-asian="10pt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P392" style:parent-style-name="Normal" style:family="paragraph">
      <style:paragraph-properties fo:text-indent="0.4305in"/>
    </style:style>
    <style:style style:name="T393" style:parent-style-name="DefaultParagraphFont" style:family="text">
      <style:text-properties style:font-name="Courier New" fo:font-size="10pt" style:font-size-asian="10pt"/>
    </style:style>
    <style:style style:name="T394" style:parent-style-name="DefaultParagraphFont" style:family="text">
      <style:text-properties style:font-name="Courier New" fo:font-size="10pt" style:font-size-asian="10pt"/>
    </style:style>
    <style:style style:name="P395" style:parent-style-name="Normal" style:family="paragraph">
      <style:paragraph-properties fo:text-indent="0.4305in"/>
    </style:style>
    <style:style style:name="T396" style:parent-style-name="DefaultParagraphFont" style:family="text">
      <style:text-properties style:font-name="Courier New" fo:font-size="10pt" style:font-size-asian="10pt"/>
    </style:style>
    <style:style style:name="T397" style:parent-style-name="DefaultParagraphFont" style:family="text">
      <style:text-properties style:font-name="Courier New" fo:font-size="10pt" style:font-size-asian="10pt"/>
    </style:style>
    <style:style style:name="P398" style:parent-style-name="Normal" style:family="paragraph">
      <style:paragraph-properties fo:text-indent="0.4305in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T400" style:parent-style-name="DefaultParagraphFont" style:family="text">
      <style:text-properties style:font-name="Courier New" fo:font-size="10pt" style:font-size-asian="10pt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P402" style:parent-style-name="Normal" style:family="paragraph">
      <style:paragraph-properties fo:text-indent="0.4305in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T405" style:parent-style-name="DefaultParagraphFont" style:family="text">
      <style:text-properties style:font-name="Courier New" fo:font-size="10pt" style:font-size-asian="10pt"/>
    </style:style>
    <style:style style:name="P406" style:parent-style-name="Normal" style:family="paragraph">
      <style:text-properties style:font-name="Courier New" fo:font-size="10pt" style:font-size-asian="10pt"/>
    </style:style>
    <style:style style:name="P407" style:parent-style-name="Normal" style:family="paragraph">
      <style:paragraph-properties fo:text-indent="0.8611in"/>
      <style:text-properties style:font-name="Courier New" fo:font-size="10pt" style:font-size-asian="10pt"/>
    </style:style>
    <style:style style:name="P408" style:parent-style-name="Normal" style:family="paragraph">
      <style:paragraph-properties fo:text-indent="1.55in"/>
      <style:text-properties style:font-name="Courier New" fo:font-size="10pt" style:font-size-asian="10pt"/>
    </style:style>
    <style:style style:name="P409" style:parent-style-name="Normal" style:family="paragraph">
      <style:paragraph-properties fo:text-indent="0.4305in"/>
    </style:style>
    <style:style style:name="T410" style:parent-style-name="DefaultParagraphFont" style:family="text">
      <style:text-properties style:font-name="Courier New" fo:font-size="10pt" style:font-size-asian="10pt"/>
    </style:style>
    <style:style style:name="T411" style:parent-style-name="DefaultParagraphFont" style:family="text">
      <style:text-properties style:font-name="Courier New" fo:font-size="10pt" style:font-size-asian="10pt"/>
    </style:style>
    <style:style style:name="T412" style:parent-style-name="DefaultParagraphFont" style:family="text">
      <style:text-properties style:font-name="Courier New" fo:font-size="10pt" style:font-size-asian="10pt"/>
    </style:style>
    <style:style style:name="T413" style:parent-style-name="DefaultParagraphFont" style:family="text">
      <style:text-properties style:font-name="Courier New" fo:font-size="10pt" style:font-size-asian="10pt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P415" style:parent-style-name="Normal" style:family="paragraph">
      <style:paragraph-properties fo:text-indent="0.4305in"/>
    </style:style>
    <style:style style:name="T416" style:parent-style-name="DefaultParagraphFont" style:family="text">
      <style:text-properties style:font-name="Courier New" fo:font-size="10pt" style:font-size-asian="10pt"/>
    </style:style>
    <style:style style:name="T417" style:parent-style-name="DefaultParagraphFont" style:family="text">
      <style:text-properties style:font-name="Courier New" fo:font-size="10pt" style:font-size-asian="10pt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P419" style:parent-style-name="Normal" style:family="paragraph">
      <style:paragraph-properties fo:text-indent="1.2055in"/>
    </style:style>
    <style:style style:name="T420" style:parent-style-name="DefaultParagraphFont" style:family="text">
      <style:text-properties style:font-name="Courier New" fo:font-size="10pt" style:font-size-asian="10pt"/>
    </style:style>
    <style:style style:name="T421" style:parent-style-name="DefaultParagraphFont" style:family="text">
      <style:text-properties style:font-name="Courier New" fo:font-size="10pt" style:font-size-asian="10pt"/>
    </style:style>
    <style:style style:name="P422" style:parent-style-name="Normal" style:family="paragraph">
      <style:paragraph-properties fo:text-indent="0.4305in"/>
    </style:style>
    <style:style style:name="T423" style:parent-style-name="DefaultParagraphFont" style:family="text">
      <style:text-properties style:font-name="Courier New" fo:font-size="10pt" style:font-size-asian="10pt"/>
    </style:style>
    <style:style style:name="T424" style:parent-style-name="DefaultParagraphFont" style:family="text">
      <style:text-properties style:font-name="Courier New" fo:font-size="10pt" style:font-size-asian="10pt"/>
    </style:style>
    <style:style style:name="T425" style:parent-style-name="DefaultParagraphFont" style:family="text">
      <style:text-properties style:font-name="Courier New" fo:font-size="10pt" style:font-size-asian="10pt"/>
    </style:style>
    <style:style style:name="T426" style:parent-style-name="DefaultParagraphFont" style:family="text">
      <style:text-properties style:font-name="Courier New" fo:font-size="10pt" style:font-size-asian="10pt"/>
    </style:style>
    <style:style style:name="P427" style:parent-style-name="Normal" style:family="paragraph">
      <style:paragraph-properties fo:text-indent="0.4305in"/>
    </style:style>
    <style:style style:name="T428" style:parent-style-name="DefaultParagraphFont" style:family="text">
      <style:text-properties style:font-name="Courier New" fo:font-size="10pt" style:font-size-asian="10pt"/>
    </style:style>
    <style:style style:name="T429" style:parent-style-name="DefaultParagraphFont" style:family="text">
      <style:text-properties style:font-name="Courier New" fo:font-size="10pt" style:font-size-asian="10pt"/>
    </style:style>
    <style:style style:name="T430" style:parent-style-name="DefaultParagraphFont" style:family="text">
      <style:text-properties style:font-name="Courier New" fo:font-size="10pt" style:font-size-asian="10pt"/>
    </style:style>
    <style:style style:name="T431" style:parent-style-name="DefaultParagraphFont" style:family="text">
      <style:text-properties style:font-name="Courier New" fo:font-size="10pt" style:font-size-asian="10pt"/>
    </style:style>
    <style:style style:name="P432" style:parent-style-name="Normal" style:family="paragraph">
      <style:paragraph-properties fo:text-indent="0.4305in"/>
    </style:style>
    <style:style style:name="T433" style:parent-style-name="DefaultParagraphFont" style:family="text">
      <style:text-properties style:font-name="Courier New" fo:font-size="10pt" style:font-size-asian="10pt"/>
    </style:style>
    <style:style style:name="T434" style:parent-style-name="DefaultParagraphFont" style:family="text">
      <style:text-properties style:font-name="Courier New" fo:font-size="10pt" style:font-size-asian="10pt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P436" style:parent-style-name="Normal" style:family="paragraph">
      <style:text-properties style:font-name="Courier New" fo:font-size="10pt" style:font-size-asian="10pt"/>
    </style:style>
    <style:style style:name="P437" style:parent-style-name="Normal" style:family="paragraph">
      <style:paragraph-properties fo:text-indent="0.9472in"/>
      <style:text-properties style:font-name="Courier New" fo:font-size="10pt" style:font-size-asian="10pt"/>
    </style:style>
    <style:style style:name="P438" style:parent-style-name="Normal" style:family="paragraph">
      <style:paragraph-properties fo:text-indent="2.4972in"/>
      <style:text-properties style:font-name="Courier New" fo:font-size="10pt" style:font-size-asian="10pt"/>
    </style:style>
    <style:style style:name="P439" style:parent-style-name="Normal" style:family="paragraph">
      <style:paragraph-properties fo:text-indent="1.2055in"/>
    </style:style>
    <style:style style:name="T440" style:parent-style-name="DefaultParagraphFont" style:family="text">
      <style:text-properties style:font-name="Courier New" fo:font-size="10pt" style:font-size-asian="10pt"/>
    </style:style>
    <style:style style:name="T441" style:parent-style-name="DefaultParagraphFont" style:family="text">
      <style:text-properties style:font-name="Courier New" fo:font-size="10pt" style:font-size-asian="10pt"/>
    </style:style>
    <style:style style:name="P442" style:parent-style-name="Normal" style:family="paragraph">
      <style:text-properties style:font-name="Courier New" fo:font-size="10pt" style:font-size-asian="10pt"/>
    </style:style>
    <style:style style:name="P443" style:parent-style-name="Normal" style:family="paragraph">
      <style:paragraph-properties fo:text-indent="0.4305in"/>
    </style:style>
    <style:style style:name="T444" style:parent-style-name="DefaultParagraphFont" style:family="text">
      <style:text-properties style:font-name="Courier New" fo:font-size="10pt" style:font-size-asian="10pt"/>
    </style:style>
    <style:style style:name="T445" style:parent-style-name="DefaultParagraphFont" style:family="text">
      <style:text-properties style:font-name="Courier New" fo:font-size="10pt" style:font-size-asian="10pt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T447" style:parent-style-name="DefaultParagraphFont" style:family="text">
      <style:text-properties style:font-name="Courier New" fo:font-size="10pt" style:font-size-asian="10pt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P449" style:parent-style-name="Normal" style:family="paragraph">
      <style:paragraph-properties fo:text-indent="0.4305in"/>
    </style:style>
    <style:style style:name="T450" style:parent-style-name="DefaultParagraphFont" style:family="text">
      <style:text-properties style:font-name="Courier New" fo:font-size="10pt" style:font-size-asian="10pt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T452" style:parent-style-name="DefaultParagraphFont" style:family="text">
      <style:text-properties style:font-name="Courier New" fo:font-size="10pt" style:font-size-asian="10pt"/>
    </style:style>
    <style:style style:name="P453" style:parent-style-name="Normal" style:family="paragraph">
      <style:paragraph-properties fo:text-indent="0.4305in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P455" style:parent-style-name="Normal" style:family="paragraph">
      <style:paragraph-properties fo:text-indent="0.4305in"/>
    </style:style>
    <style:style style:name="T456" style:parent-style-name="DefaultParagraphFont" style:family="text">
      <style:text-properties style:font-name="Courier New" fo:font-size="10pt" style:font-size-asian="10pt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T458" style:parent-style-name="DefaultParagraphFont" style:family="text">
      <style:text-properties style:font-name="Courier New" fo:font-size="10pt" style:font-size-asian="10pt"/>
    </style:style>
    <style:style style:name="T459" style:parent-style-name="DefaultParagraphFont" style:family="text">
      <style:text-properties style:font-name="Courier New" fo:font-size="10pt" style:font-size-asian="10pt"/>
    </style:style>
    <style:style style:name="T460" style:parent-style-name="DefaultParagraphFont" style:family="text">
      <style:text-properties style:font-name="Courier New" fo:font-size="10pt" style:font-size-asian="10pt"/>
    </style:style>
    <style:style style:name="T461" style:parent-style-name="DefaultParagraphFont" style:family="text">
      <style:text-properties style:font-name="Courier New" fo:font-size="10pt" style:font-size-asian="10pt"/>
    </style:style>
    <style:style style:name="P462" style:parent-style-name="Normal" style:family="paragraph">
      <style:paragraph-properties fo:text-indent="0.4305in"/>
    </style:style>
    <style:style style:name="T463" style:parent-style-name="DefaultParagraphFont" style:family="text">
      <style:text-properties style:font-name="Courier New" fo:font-size="10pt" style:font-size-asian="10pt"/>
    </style:style>
    <style:style style:name="T464" style:parent-style-name="DefaultParagraphFont" style:family="text">
      <style:text-properties style:font-name="Courier New" fo:font-size="10pt" style:font-size-asian="10pt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T466" style:parent-style-name="DefaultParagraphFont" style:family="text">
      <style:text-properties style:font-name="Courier New" fo:font-size="10pt" style:font-size-asian="10pt"/>
    </style:style>
    <style:style style:name="P467" style:parent-style-name="Normal" style:family="paragraph">
      <style:paragraph-properties fo:text-indent="0.4305in"/>
    </style:style>
    <style:style style:name="T468" style:parent-style-name="DefaultParagraphFont" style:family="text">
      <style:text-properties style:font-name="Courier New" fo:font-size="10pt" style:font-size-asian="10pt"/>
    </style:style>
    <style:style style:name="T469" style:parent-style-name="DefaultParagraphFont" style:family="text">
      <style:text-properties style:font-name="Courier New" fo:font-size="10pt" style:font-size-asian="10pt"/>
    </style:style>
    <style:style style:name="P470" style:parent-style-name="Normal" style:family="paragraph">
      <style:paragraph-properties fo:text-indent="0.4305in"/>
    </style:style>
    <style:style style:name="T471" style:parent-style-name="DefaultParagraphFont" style:family="text">
      <style:text-properties style:font-name="Courier New" fo:font-size="10pt" style:font-size-asian="10pt"/>
    </style:style>
    <style:style style:name="T472" style:parent-style-name="DefaultParagraphFont" style:family="text">
      <style:text-properties style:font-name="Courier New" fo:font-size="10pt" style:font-size-asian="10pt"/>
    </style:style>
    <style:style style:name="T473" style:parent-style-name="DefaultParagraphFont" style:family="text">
      <style:text-properties style:font-name="Courier New" fo:font-size="10pt" style:font-size-asian="10pt"/>
    </style:style>
    <style:style style:name="T474" style:parent-style-name="DefaultParagraphFont" style:family="text">
      <style:text-properties style:font-name="Courier New" fo:font-size="10pt" style:font-size-asian="10pt"/>
    </style:style>
    <style:style style:name="T475" style:parent-style-name="DefaultParagraphFont" style:family="text">
      <style:text-properties style:font-name="Courier New" fo:font-size="10pt" style:font-size-asian="10pt"/>
    </style:style>
    <style:style style:name="T476" style:parent-style-name="DefaultParagraphFont" style:family="text">
      <style:text-properties style:font-name="Courier New" fo:font-size="10pt" style:font-size-asian="10pt"/>
    </style:style>
    <style:style style:name="T477" style:parent-style-name="DefaultParagraphFont" style:family="text">
      <style:text-properties style:font-name="Courier New" fo:font-size="10pt" style:font-size-asian="10pt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T479" style:parent-style-name="DefaultParagraphFont" style:family="text">
      <style:text-properties style:font-name="Courier New" fo:font-size="10pt" style:font-size-asian="10pt"/>
    </style:style>
    <style:style style:name="P480" style:parent-style-name="Normal" style:family="paragraph">
      <style:paragraph-properties fo:text-indent="0.4305in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T482" style:parent-style-name="DefaultParagraphFont" style:family="text">
      <style:text-properties style:font-name="Courier New" fo:font-size="10pt" style:font-size-asian="10pt"/>
    </style:style>
    <style:style style:name="T483" style:parent-style-name="DefaultParagraphFont" style:family="text">
      <style:text-properties style:font-name="Courier New" fo:font-size="10pt" style:font-size-asian="10pt"/>
    </style:style>
    <style:style style:name="P484" style:parent-style-name="Normal" style:family="paragraph">
      <style:paragraph-properties fo:text-indent="0.4305in"/>
    </style:style>
    <style:style style:name="T485" style:parent-style-name="DefaultParagraphFont" style:family="text">
      <style:text-properties style:font-name="Courier New" fo:font-size="10pt" style:font-size-asian="10pt"/>
    </style:style>
    <style:style style:name="T486" style:parent-style-name="DefaultParagraphFont" style:family="text">
      <style:text-properties style:font-name="Courier New" fo:font-size="10pt" style:font-size-asian="10pt"/>
    </style:style>
    <style:style style:name="T487" style:parent-style-name="DefaultParagraphFont" style:family="text">
      <style:text-properties style:font-name="Courier New" fo:font-size="10pt" style:font-size-asian="10pt"/>
    </style:style>
    <style:style style:name="P488" style:parent-style-name="Normal" style:family="paragraph">
      <style:paragraph-properties fo:text-indent="0.4305in"/>
    </style:style>
    <style:style style:name="T489" style:parent-style-name="DefaultParagraphFont" style:family="text">
      <style:text-properties style:font-name="Courier New" fo:font-size="10pt" style:font-size-asian="10pt"/>
    </style:style>
    <style:style style:name="T490" style:parent-style-name="DefaultParagraphFont" style:family="text">
      <style:text-properties style:font-name="Courier New" fo:font-size="10pt" style:font-size-asian="10pt"/>
    </style:style>
    <style:style style:name="P491" style:parent-style-name="Normal" style:family="paragraph">
      <style:paragraph-properties fo:text-indent="0.4305in"/>
    </style:style>
    <style:style style:name="T492" style:parent-style-name="DefaultParagraphFont" style:family="text">
      <style:text-properties style:font-name="Courier New" fo:font-size="10pt" style:font-size-asian="10pt"/>
    </style:style>
    <style:style style:name="T493" style:parent-style-name="DefaultParagraphFont" style:family="text">
      <style:text-properties style:font-name="Courier New" fo:font-size="10pt" style:font-size-asian="10pt"/>
    </style:style>
    <style:style style:name="T494" style:parent-style-name="DefaultParagraphFont" style:family="text">
      <style:text-properties style:font-name="Courier New" fo:font-size="10pt" style:font-size-asian="10pt"/>
    </style:style>
    <style:style style:name="P495" style:parent-style-name="Normal" style:family="paragraph">
      <style:paragraph-properties fo:text-indent="0.4305in"/>
    </style:style>
    <style:style style:name="T496" style:parent-style-name="DefaultParagraphFont" style:family="text">
      <style:text-properties style:font-name="Courier New" fo:font-size="10pt" style:font-size-asian="10pt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P498" style:parent-style-name="Normal" style:family="paragraph">
      <style:paragraph-properties fo:text-indent="0.4305in"/>
    </style:style>
    <style:style style:name="T499" style:parent-style-name="DefaultParagraphFont" style:family="text">
      <style:text-properties style:font-name="Courier New" fo:font-size="10pt" style:font-size-asian="10pt"/>
    </style:style>
    <style:style style:name="T500" style:parent-style-name="DefaultParagraphFont" style:family="text">
      <style:text-properties style:font-name="Courier New" fo:font-size="10pt" style:font-size-asian="10pt"/>
    </style:style>
    <style:style style:name="T501" style:parent-style-name="DefaultParagraphFont" style:family="text">
      <style:text-properties style:font-name="Courier New" fo:font-size="10pt" style:font-size-asian="10pt"/>
    </style:style>
    <style:style style:name="P502" style:parent-style-name="Normal" style:family="paragraph">
      <style:paragraph-properties fo:text-indent="0.4305in"/>
    </style:style>
    <style:style style:name="T503" style:parent-style-name="DefaultParagraphFont" style:family="text">
      <style:text-properties style:font-name="Courier New" fo:font-size="10pt" style:font-size-asian="10pt"/>
    </style:style>
    <style:style style:name="T504" style:parent-style-name="DefaultParagraphFont" style:family="text">
      <style:text-properties style:font-name="Courier New" fo:font-size="10pt" style:font-size-asian="10pt"/>
    </style:style>
    <style:style style:name="P505" style:parent-style-name="Normal" style:family="paragraph">
      <style:paragraph-properties fo:text-indent="0.4305in"/>
    </style:style>
    <style:style style:name="T506" style:parent-style-name="DefaultParagraphFont" style:family="text">
      <style:text-properties style:font-name="Courier New" fo:font-size="10pt" style:font-size-asian="10pt"/>
    </style:style>
    <style:style style:name="T507" style:parent-style-name="DefaultParagraphFont" style:family="text">
      <style:text-properties style:font-name="Courier New" fo:font-size="10pt" style:font-size-asian="10pt"/>
    </style:style>
    <style:style style:name="T508" style:parent-style-name="DefaultParagraphFont" style:family="text">
      <style:text-properties style:font-name="Courier New" fo:font-size="10pt" style:font-size-asian="10pt"/>
    </style:style>
    <style:style style:name="P509" style:parent-style-name="Normal" style:family="paragraph">
      <style:paragraph-properties fo:text-indent="0.4305in"/>
    </style:style>
    <style:style style:name="T510" style:parent-style-name="DefaultParagraphFont" style:family="text">
      <style:text-properties style:font-name="Courier New" fo:font-size="10pt" style:font-size-asian="10pt"/>
    </style:style>
    <style:style style:name="T511" style:parent-style-name="DefaultParagraphFont" style:family="text">
      <style:text-properties style:font-name="Courier New" fo:font-size="10pt" style:font-size-asian="10pt"/>
    </style:style>
    <style:style style:name="T512" style:parent-style-name="DefaultParagraphFont" style:family="text">
      <style:text-properties style:font-name="Courier New" fo:font-size="10pt" style:font-size-asian="10pt"/>
    </style:style>
    <style:style style:name="P513" style:parent-style-name="Normal" style:family="paragraph">
      <style:paragraph-properties fo:text-indent="0.4305in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T515" style:parent-style-name="DefaultParagraphFont" style:family="text">
      <style:text-properties style:font-name="Courier New" fo:font-size="10pt" style:font-size-asian="10pt"/>
    </style:style>
    <style:style style:name="P516" style:parent-style-name="Normal" style:family="paragraph">
      <style:paragraph-properties fo:text-indent="0.4305in"/>
    </style:style>
    <style:style style:name="T517" style:parent-style-name="DefaultParagraphFont" style:family="text">
      <style:text-properties style:font-name="Courier New" fo:font-size="10pt" style:font-size-asian="10pt"/>
    </style:style>
    <style:style style:name="T518" style:parent-style-name="DefaultParagraphFont" style:family="text">
      <style:text-properties style:font-name="Courier New" fo:font-size="10pt" style:font-size-asian="10pt"/>
    </style:style>
    <style:style style:name="T519" style:parent-style-name="DefaultParagraphFont" style:family="text">
      <style:text-properties style:font-name="Courier New" fo:font-size="10pt" style:font-size-asian="10pt"/>
    </style:style>
    <style:style style:name="P520" style:parent-style-name="Normal" style:family="paragraph">
      <style:paragraph-properties fo:text-indent="0.4305in"/>
    </style:style>
    <style:style style:name="T521" style:parent-style-name="DefaultParagraphFont" style:family="text">
      <style:text-properties style:font-name="Courier New" fo:font-size="10pt" style:font-size-asian="10pt"/>
    </style:style>
    <style:style style:name="T522" style:parent-style-name="DefaultParagraphFont" style:family="text">
      <style:text-properties style:font-name="Courier New" fo:font-size="10pt" style:font-size-asian="10pt"/>
    </style:style>
    <style:style style:name="T523" style:parent-style-name="DefaultParagraphFont" style:family="text">
      <style:text-properties style:font-name="Courier New" fo:font-size="10pt" style:font-size-asian="10pt"/>
    </style:style>
    <style:style style:name="T524" style:parent-style-name="DefaultParagraphFont" style:family="text">
      <style:text-properties style:font-name="Courier New" fo:font-size="10pt" style:font-size-asian="10pt"/>
    </style:style>
    <style:style style:name="T525" style:parent-style-name="DefaultParagraphFont" style:family="text">
      <style:text-properties style:font-name="Courier New" fo:font-size="10pt" style:font-size-asian="10pt"/>
    </style:style>
    <style:style style:name="T526" style:parent-style-name="DefaultParagraphFont" style:family="text">
      <style:text-properties style:font-name="Courier New" fo:font-size="10pt" style:font-size-asian="10pt"/>
    </style:style>
    <style:style style:name="P527" style:parent-style-name="Normal" style:family="paragraph">
      <style:paragraph-properties fo:text-indent="0.4305in"/>
    </style:style>
    <style:style style:name="T528" style:parent-style-name="DefaultParagraphFont" style:family="text">
      <style:text-properties style:font-name="Courier New" fo:font-size="10pt" style:font-size-asian="10pt"/>
    </style:style>
    <style:style style:name="T529" style:parent-style-name="DefaultParagraphFont" style:family="text">
      <style:text-properties style:font-name="Courier New" fo:font-size="10pt" style:font-size-asian="10pt"/>
    </style:style>
    <style:style style:name="P530" style:parent-style-name="Normal" style:family="paragraph">
      <style:paragraph-properties fo:text-indent="0.4305in"/>
    </style:style>
    <style:style style:name="T531" style:parent-style-name="DefaultParagraphFont" style:family="text">
      <style:text-properties style:font-name="Courier New" fo:font-size="10pt" style:font-size-asian="10pt"/>
    </style:style>
    <style:style style:name="T532" style:parent-style-name="DefaultParagraphFont" style:family="text">
      <style:text-properties style:font-name="Courier New" fo:font-size="10pt" style:font-size-asian="10pt"/>
    </style:style>
    <style:style style:name="T533" style:parent-style-name="DefaultParagraphFont" style:family="text">
      <style:text-properties style:font-name="Courier New" fo:font-size="10pt" style:font-size-asian="10pt"/>
    </style:style>
    <style:style style:name="T534" style:parent-style-name="DefaultParagraphFont" style:family="text">
      <style:text-properties style:font-name="Courier New" fo:font-size="10pt" style:font-size-asian="10pt"/>
    </style:style>
    <style:style style:name="P535" style:parent-style-name="Normal" style:family="paragraph">
      <style:paragraph-properties fo:text-indent="0.8611in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T537" style:parent-style-name="DefaultParagraphFont" style:family="text">
      <style:text-properties style:font-name="Courier New" fo:font-size="10pt" style:font-size-asian="10pt"/>
    </style:style>
    <style:style style:name="P538" style:parent-style-name="Normal" style:family="paragraph">
      <style:paragraph-properties fo:text-indent="0.4305in"/>
    </style:style>
    <style:style style:name="T539" style:parent-style-name="DefaultParagraphFont" style:family="text">
      <style:text-properties style:font-name="Courier New" fo:font-size="10pt" style:font-size-asian="10pt"/>
    </style:style>
    <style:style style:name="T540" style:parent-style-name="DefaultParagraphFont" style:family="text">
      <style:text-properties style:font-name="Courier New" fo:font-size="10pt" style:font-size-asian="10pt"/>
    </style:style>
    <style:style style:name="T541" style:parent-style-name="DefaultParagraphFont" style:family="text">
      <style:text-properties style:font-name="Courier New" fo:font-size="10pt" style:font-size-asian="10pt"/>
    </style:style>
    <style:style style:name="T542" style:parent-style-name="DefaultParagraphFont" style:family="text">
      <style:text-properties style:font-name="Courier New" fo:font-size="10pt" style:font-size-asian="10pt"/>
    </style:style>
    <style:style style:name="P543" style:parent-style-name="Normal" style:family="paragraph">
      <style:paragraph-properties fo:text-indent="0.4305in"/>
    </style:style>
    <style:style style:name="T544" style:parent-style-name="DefaultParagraphFont" style:family="text">
      <style:text-properties style:font-name="Courier New" fo:font-size="10pt" style:font-size-asian="10pt"/>
    </style:style>
    <style:style style:name="T545" style:parent-style-name="DefaultParagraphFont" style:family="text">
      <style:text-properties style:font-name="Courier New" fo:font-size="10pt" style:font-size-asian="10pt"/>
    </style:style>
    <style:style style:name="T546" style:parent-style-name="DefaultParagraphFont" style:family="text">
      <style:text-properties style:font-name="Courier New" fo:font-size="10pt" style:font-size-asian="10pt"/>
    </style:style>
    <style:style style:name="T547" style:parent-style-name="DefaultParagraphFont" style:family="text">
      <style:text-properties style:font-name="Courier New" fo:font-size="10pt" style:font-size-asian="10pt"/>
    </style:style>
    <style:style style:name="P548" style:parent-style-name="Normal" style:family="paragraph">
      <style:paragraph-properties fo:text-indent="0.4305in"/>
    </style:style>
    <style:style style:name="T549" style:parent-style-name="DefaultParagraphFont" style:family="text">
      <style:text-properties style:font-name="Courier New" fo:font-size="10pt" style:font-size-asian="10pt"/>
    </style:style>
    <style:style style:name="T550" style:parent-style-name="DefaultParagraphFont" style:family="text">
      <style:text-properties style:font-name="Courier New" fo:font-size="10pt" style:font-size-asian="10pt"/>
    </style:style>
    <style:style style:name="T551" style:parent-style-name="DefaultParagraphFont" style:family="text">
      <style:text-properties style:font-name="Courier New" fo:font-size="10pt" style:font-size-asian="10pt"/>
    </style:style>
    <style:style style:name="T552" style:parent-style-name="DefaultParagraphFont" style:family="text">
      <style:text-properties style:font-name="Courier New" fo:font-size="10pt" style:font-size-asian="10pt"/>
    </style:style>
    <style:style style:name="T553" style:parent-style-name="DefaultParagraphFont" style:family="text">
      <style:text-properties style:font-name="Courier New" fo:font-size="10pt" style:font-size-asian="10pt"/>
    </style:style>
    <style:style style:name="T554" style:parent-style-name="DefaultParagraphFont" style:family="text">
      <style:text-properties style:font-name="Courier New" fo:font-size="10pt" style:font-size-asian="10pt"/>
    </style:style>
    <style:style style:name="P555" style:parent-style-name="Normal" style:family="paragraph">
      <style:paragraph-properties fo:text-indent="0.4305in"/>
    </style:style>
    <style:style style:name="T556" style:parent-style-name="DefaultParagraphFont" style:family="text">
      <style:text-properties style:font-name="Courier New" fo:font-size="10pt" style:font-size-asian="10pt"/>
    </style:style>
    <style:style style:name="P557" style:parent-style-name="Normal" style:family="paragraph">
      <style:paragraph-properties fo:text-indent="0.4305in"/>
    </style:style>
    <style:style style:name="T558" style:parent-style-name="DefaultParagraphFont" style:family="text">
      <style:text-properties style:font-name="Courier New" fo:font-size="10pt" style:font-size-asian="10pt"/>
    </style:style>
    <style:style style:name="T559" style:parent-style-name="DefaultParagraphFont" style:family="text">
      <style:text-properties style:font-name="Courier New" fo:font-size="10pt" style:font-size-asian="10pt"/>
    </style:style>
    <style:style style:name="T560" style:parent-style-name="DefaultParagraphFont" style:family="text">
      <style:text-properties style:font-name="Courier New" fo:font-size="10pt" style:font-size-asian="10pt"/>
    </style:style>
    <style:style style:name="T561" style:parent-style-name="DefaultParagraphFont" style:family="text">
      <style:text-properties style:font-name="Courier New" fo:font-size="10pt" style:font-size-asian="10pt"/>
    </style:style>
    <style:style style:name="P562" style:parent-style-name="Normal" style:family="paragraph">
      <style:paragraph-properties fo:text-indent="0.4305in"/>
    </style:style>
    <style:style style:name="T563" style:parent-style-name="DefaultParagraphFont" style:family="text">
      <style:text-properties style:font-name="Courier New" fo:font-size="10pt" style:font-size-asian="10pt"/>
    </style:style>
    <style:style style:name="T564" style:parent-style-name="DefaultParagraphFont" style:family="text">
      <style:text-properties style:font-name="Courier New" fo:font-size="10pt" style:font-size-asian="10pt"/>
    </style:style>
    <style:style style:name="T565" style:parent-style-name="DefaultParagraphFont" style:family="text">
      <style:text-properties style:font-name="Courier New" fo:font-size="10pt" style:font-size-asian="10pt"/>
    </style:style>
    <style:style style:name="P566" style:parent-style-name="Normal" style:family="paragraph">
      <style:paragraph-properties fo:text-indent="0.4305in"/>
    </style:style>
    <style:style style:name="T567" style:parent-style-name="DefaultParagraphFont" style:family="text">
      <style:text-properties style:font-name="Courier New" fo:font-size="10pt" style:font-size-asian="10pt"/>
    </style:style>
    <style:style style:name="T568" style:parent-style-name="DefaultParagraphFont" style:family="text">
      <style:text-properties style:font-name="Courier New" fo:font-size="10pt" style:font-size-asian="10pt"/>
    </style:style>
    <style:style style:name="T569" style:parent-style-name="DefaultParagraphFont" style:family="text">
      <style:text-properties style:font-name="Courier New" fo:font-size="10pt" style:font-size-asian="10pt"/>
    </style:style>
    <style:style style:name="T570" style:parent-style-name="DefaultParagraphFont" style:family="text">
      <style:text-properties style:font-name="Courier New" fo:font-size="10pt" style:font-size-asian="10pt"/>
    </style:style>
    <style:style style:name="T571" style:parent-style-name="DefaultParagraphFont" style:family="text">
      <style:text-properties style:font-name="Courier New" fo:font-size="10pt" style:font-size-asian="10pt"/>
    </style:style>
    <style:style style:name="T572" style:parent-style-name="DefaultParagraphFont" style:family="text">
      <style:text-properties style:font-name="Courier New" fo:font-size="10pt" style:font-size-asian="10pt"/>
    </style:style>
    <style:style style:name="P573" style:parent-style-name="Normal" style:family="paragraph">
      <style:paragraph-properties fo:text-indent="0.4305in"/>
    </style:style>
    <style:style style:name="T574" style:parent-style-name="DefaultParagraphFont" style:family="text">
      <style:text-properties style:font-name="Courier New" fo:font-size="10pt" style:font-size-asian="10pt"/>
    </style:style>
    <style:style style:name="T575" style:parent-style-name="DefaultParagraphFont" style:family="text">
      <style:text-properties style:font-name="Courier New" fo:font-size="10pt" style:font-size-asian="10pt"/>
    </style:style>
    <style:style style:name="T576" style:parent-style-name="DefaultParagraphFont" style:family="text">
      <style:text-properties style:font-name="Courier New" fo:font-size="10pt" style:font-size-asian="10pt"/>
    </style:style>
    <style:style style:name="T577" style:parent-style-name="DefaultParagraphFont" style:family="text">
      <style:text-properties style:font-name="Courier New" fo:font-size="10pt" style:font-size-asian="10pt"/>
    </style:style>
    <style:style style:name="P578" style:parent-style-name="Normal" style:family="paragraph">
      <style:paragraph-properties fo:text-indent="0.4305in"/>
    </style:style>
    <style:style style:name="T579" style:parent-style-name="DefaultParagraphFont" style:family="text">
      <style:text-properties style:font-name="Courier New" fo:font-size="10pt" style:font-size-asian="10pt"/>
    </style:style>
    <style:style style:name="T580" style:parent-style-name="DefaultParagraphFont" style:family="text">
      <style:text-properties style:font-name="Courier New" fo:font-size="10pt" style:font-size-asian="10pt"/>
    </style:style>
    <style:style style:name="T581" style:parent-style-name="DefaultParagraphFont" style:family="text">
      <style:text-properties style:font-name="Courier New" fo:font-size="10pt" style:font-size-asian="10pt"/>
    </style:style>
    <style:style style:name="T582" style:parent-style-name="DefaultParagraphFont" style:family="text">
      <style:text-properties style:font-name="Courier New" fo:font-size="10pt" style:font-size-asian="10pt"/>
    </style:style>
    <style:style style:name="P583" style:parent-style-name="Normal" style:family="paragraph">
      <style:paragraph-properties fo:text-indent="0.4305in"/>
    </style:style>
    <style:style style:name="T584" style:parent-style-name="DefaultParagraphFont" style:family="text">
      <style:text-properties style:font-name="Courier New" fo:font-size="10pt" style:font-size-asian="10pt"/>
    </style:style>
    <style:style style:name="T585" style:parent-style-name="DefaultParagraphFont" style:family="text">
      <style:text-properties style:font-name="Courier New" fo:font-size="10pt" style:font-size-asian="10pt"/>
    </style:style>
    <style:style style:name="T586" style:parent-style-name="DefaultParagraphFont" style:family="text">
      <style:text-properties style:font-name="Courier New" fo:font-size="10pt" style:font-size-asian="10pt"/>
    </style:style>
    <style:style style:name="T587" style:parent-style-name="DefaultParagraphFont" style:family="text">
      <style:text-properties style:font-name="Courier New" fo:font-size="10pt" style:font-size-asian="10pt"/>
    </style:style>
    <style:style style:name="P588" style:parent-style-name="Normal" style:family="paragraph">
      <style:paragraph-properties fo:text-indent="0.4305in"/>
    </style:style>
    <style:style style:name="T589" style:parent-style-name="DefaultParagraphFont" style:family="text">
      <style:text-properties style:font-name="Courier New" fo:font-size="10pt" style:font-size-asian="10pt"/>
    </style:style>
    <style:style style:name="T590" style:parent-style-name="DefaultParagraphFont" style:family="text">
      <style:text-properties style:font-name="Courier New" fo:font-size="10pt" style:font-size-asian="10pt"/>
    </style:style>
    <style:style style:name="T591" style:parent-style-name="DefaultParagraphFont" style:family="text">
      <style:text-properties style:font-name="Courier New" fo:font-size="10pt" style:font-size-asian="10pt"/>
    </style:style>
    <style:style style:name="T592" style:parent-style-name="DefaultParagraphFont" style:family="text">
      <style:text-properties style:font-name="Courier New" fo:font-size="10pt" style:font-size-asian="10pt"/>
    </style:style>
    <style:style style:name="P593" style:parent-style-name="Normal" style:family="paragraph">
      <style:paragraph-properties fo:text-indent="0.4305in"/>
    </style:style>
    <style:style style:name="T594" style:parent-style-name="DefaultParagraphFont" style:family="text">
      <style:text-properties style:font-name="Courier New" fo:font-size="10pt" style:font-size-asian="10pt"/>
    </style:style>
    <style:style style:name="T595" style:parent-style-name="DefaultParagraphFont" style:family="text">
      <style:text-properties style:font-name="Courier New" fo:font-size="10pt" style:font-size-asian="10pt"/>
    </style:style>
    <style:style style:name="T596" style:parent-style-name="DefaultParagraphFont" style:family="text">
      <style:text-properties style:font-name="Courier New" fo:font-size="10pt" style:font-size-asian="10pt"/>
    </style:style>
    <style:style style:name="T597" style:parent-style-name="DefaultParagraphFont" style:family="text">
      <style:text-properties style:font-name="Courier New" fo:font-size="10pt" style:font-size-asian="10pt"/>
    </style:style>
    <style:style style:name="P598" style:parent-style-name="Normal" style:family="paragraph">
      <style:paragraph-properties fo:text-indent="0.4305in"/>
    </style:style>
    <style:style style:name="T599" style:parent-style-name="DefaultParagraphFont" style:family="text">
      <style:text-properties style:font-name="Courier New" fo:font-size="10pt" style:font-size-asian="10pt"/>
    </style:style>
    <style:style style:name="T600" style:parent-style-name="DefaultParagraphFont" style:family="text">
      <style:text-properties style:font-name="Courier New" fo:font-size="10pt" style:font-size-asian="10pt"/>
    </style:style>
    <style:style style:name="P601" style:parent-style-name="Normal" style:family="paragraph">
      <style:paragraph-properties fo:text-indent="0.4305in"/>
    </style:style>
    <style:style style:name="T602" style:parent-style-name="DefaultParagraphFont" style:family="text">
      <style:text-properties style:font-name="Courier New" fo:font-size="10pt" style:font-size-asian="10pt"/>
    </style:style>
    <style:style style:name="T603" style:parent-style-name="DefaultParagraphFont" style:family="text">
      <style:text-properties style:font-name="Courier New" fo:font-size="10pt" style:font-size-asian="10pt"/>
    </style:style>
    <style:style style:name="T604" style:parent-style-name="DefaultParagraphFont" style:family="text">
      <style:text-properties style:font-name="Courier New" fo:font-size="10pt" style:font-size-asian="10pt"/>
    </style:style>
    <style:style style:name="T605" style:parent-style-name="DefaultParagraphFont" style:family="text">
      <style:text-properties style:font-name="Courier New" fo:font-size="10pt" style:font-size-asian="10pt"/>
    </style:style>
    <style:style style:name="P606" style:parent-style-name="Normal" style:family="paragraph">
      <style:paragraph-properties fo:text-indent="0.4305in"/>
    </style:style>
    <style:style style:name="T607" style:parent-style-name="DefaultParagraphFont" style:family="text">
      <style:text-properties style:font-name="Courier New" fo:font-size="10pt" style:font-size-asian="10pt"/>
    </style:style>
    <style:style style:name="T608" style:parent-style-name="DefaultParagraphFont" style:family="text">
      <style:text-properties style:font-name="Courier New" fo:font-size="10pt" style:font-size-asian="10pt"/>
    </style:style>
    <style:style style:name="T609" style:parent-style-name="DefaultParagraphFont" style:family="text">
      <style:text-properties style:font-name="Courier New" fo:font-size="10pt" style:font-size-asian="10pt"/>
    </style:style>
    <style:style style:name="T610" style:parent-style-name="DefaultParagraphFont" style:family="text">
      <style:text-properties style:font-name="Courier New" fo:font-size="10pt" style:font-size-asian="10pt"/>
    </style:style>
    <style:style style:name="T611" style:parent-style-name="DefaultParagraphFont" style:family="text">
      <style:text-properties style:font-name="Courier New" fo:font-size="10pt" style:font-size-asian="10pt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P613" style:parent-style-name="Normal" style:family="paragraph">
      <style:paragraph-properties fo:text-indent="0.4305in"/>
    </style:style>
    <style:style style:name="T614" style:parent-style-name="DefaultParagraphFont" style:family="text">
      <style:text-properties style:font-name="Courier New" fo:font-size="10pt" style:font-size-asian="10pt"/>
    </style:style>
    <style:style style:name="T615" style:parent-style-name="DefaultParagraphFont" style:family="text">
      <style:text-properties style:font-name="Courier New" fo:font-size="10pt" style:font-size-asian="10pt"/>
    </style:style>
    <style:style style:name="T616" style:parent-style-name="DefaultParagraphFont" style:family="text">
      <style:text-properties style:font-name="Courier New" fo:font-size="10pt" style:font-size-asian="10pt"/>
    </style:style>
    <style:style style:name="P617" style:parent-style-name="Normal" style:family="paragraph">
      <style:paragraph-properties fo:text-indent="1.3777in"/>
    </style:style>
    <style:style style:name="T618" style:parent-style-name="DefaultParagraphFont" style:family="text">
      <style:text-properties style:font-name="Courier New" fo:font-size="10pt" style:font-size-asian="10pt"/>
    </style:style>
    <style:style style:name="T619" style:parent-style-name="DefaultParagraphFont" style:family="text">
      <style:text-properties style:font-name="Courier New" fo:font-size="10pt" style:font-size-asian="10pt"/>
    </style:style>
    <style:style style:name="P620" style:parent-style-name="Normal" style:family="paragraph">
      <style:text-properties style:font-name="Courier New" fo:font-size="10pt" style:font-size-asian="10pt"/>
    </style:style>
    <style:style style:name="P621" style:parent-style-name="Normal" style:family="paragraph">
      <style:paragraph-properties fo:text-indent="0.4305in"/>
    </style:style>
    <style:style style:name="T622" style:parent-style-name="DefaultParagraphFont" style:family="text">
      <style:text-properties style:font-name="Courier New" fo:font-size="10pt" style:font-size-asian="10pt"/>
    </style:style>
    <style:style style:name="T623" style:parent-style-name="DefaultParagraphFont" style:family="text">
      <style:text-properties style:font-name="Courier New" fo:font-size="10pt" style:font-size-asian="10pt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P626" style:parent-style-name="Normal" style:family="paragraph">
      <style:paragraph-properties fo:text-indent="0.4305in"/>
    </style:style>
    <style:style style:name="T627" style:parent-style-name="DefaultParagraphFont" style:family="text">
      <style:text-properties style:font-name="Courier New" fo:font-size="10pt" style:font-size-asian="10pt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T629" style:parent-style-name="DefaultParagraphFont" style:family="text">
      <style:text-properties style:font-name="Courier New" fo:font-size="10pt" style:font-size-asian="10pt"/>
    </style:style>
    <style:style style:name="P630" style:parent-style-name="Normal" style:family="paragraph">
      <style:paragraph-properties fo:text-indent="0.4305in"/>
    </style:style>
    <style:style style:name="T631" style:parent-style-name="DefaultParagraphFont" style:family="text">
      <style:text-properties style:font-name="Courier New" fo:font-size="10pt" style:font-size-asian="10pt"/>
    </style:style>
    <style:style style:name="T632" style:parent-style-name="DefaultParagraphFont" style:family="text">
      <style:text-properties style:font-name="Courier New" fo:font-size="10pt" style:font-size-asian="10pt"/>
    </style:style>
    <style:style style:name="T633" style:parent-style-name="DefaultParagraphFont" style:family="text">
      <style:text-properties style:font-name="Courier New" fo:font-size="10pt" style:font-size-asian="10pt"/>
    </style:style>
    <style:style style:name="T634" style:parent-style-name="DefaultParagraphFont" style:family="text">
      <style:text-properties style:font-name="Courier New" fo:font-size="10pt" style:font-size-asian="10pt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T636" style:parent-style-name="DefaultParagraphFont" style:family="text">
      <style:text-properties style:font-name="Courier New" fo:font-size="10pt" style:font-size-asian="10pt"/>
    </style:style>
    <style:style style:name="T637" style:parent-style-name="DefaultParagraphFont" style:family="text">
      <style:text-properties style:font-name="Courier New" fo:font-size="10pt" style:font-size-asian="10pt"/>
    </style:style>
    <style:style style:name="T638" style:parent-style-name="DefaultParagraphFont" style:family="text">
      <style:text-properties style:font-name="Courier New" fo:font-size="10pt" style:font-size-asian="10pt"/>
    </style:style>
    <style:style style:name="T639" style:parent-style-name="DefaultParagraphFont" style:family="text">
      <style:text-properties style:font-name="Courier New" fo:font-size="10pt" style:font-size-asian="10pt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T641" style:parent-style-name="DefaultParagraphFont" style:family="text">
      <style:text-properties style:font-name="Courier New" fo:font-size="10pt" style:font-size-asian="10pt"/>
    </style:style>
    <style:style style:name="T642" style:parent-style-name="DefaultParagraphFont" style:family="text">
      <style:text-properties style:font-name="Courier New" fo:font-size="10pt" style:font-size-asian="10pt"/>
    </style:style>
    <style:style style:name="T643" style:parent-style-name="DefaultParagraphFont" style:family="text">
      <style:text-properties style:font-name="Courier New" fo:font-size="10pt" style:font-size-asian="10pt"/>
    </style:style>
    <style:style style:name="T644" style:parent-style-name="DefaultParagraphFont" style:family="text">
      <style:text-properties style:font-name="Courier New" fo:font-size="10pt" style:font-size-asian="10pt"/>
    </style:style>
    <style:style style:name="T645" style:parent-style-name="DefaultParagraphFont" style:family="text">
      <style:text-properties style:font-name="Courier New" fo:font-size="10pt" style:font-size-asian="10pt"/>
    </style:style>
    <style:style style:name="T646" style:parent-style-name="DefaultParagraphFont" style:family="text">
      <style:text-properties style:font-name="Courier New" fo:font-size="10pt" style:font-size-asian="10pt"/>
    </style:style>
    <style:style style:name="P647" style:parent-style-name="Normal" style:family="paragraph">
      <style:paragraph-properties fo:text-indent="0.4305in"/>
    </style:style>
    <style:style style:name="T648" style:parent-style-name="DefaultParagraphFont" style:family="text">
      <style:text-properties style:font-name="Courier New" fo:font-size="10pt" style:font-size-asian="10pt"/>
    </style:style>
    <style:style style:name="T649" style:parent-style-name="DefaultParagraphFont" style:family="text">
      <style:text-properties style:font-name="Courier New" fo:font-size="10pt" style:font-size-asian="10pt"/>
    </style:style>
    <style:style style:name="T650" style:parent-style-name="DefaultParagraphFont" style:family="text">
      <style:text-properties style:font-name="Courier New" fo:font-size="10pt" style:font-size-asian="10pt"/>
    </style:style>
    <style:style style:name="P651" style:parent-style-name="Normal" style:family="paragraph">
      <style:paragraph-properties fo:text-indent="0.4305in"/>
    </style:style>
    <style:style style:name="T652" style:parent-style-name="DefaultParagraphFont" style:family="text">
      <style:text-properties style:font-name="Courier New" fo:font-size="10pt" style:font-size-asian="10pt"/>
    </style:style>
    <style:style style:name="T653" style:parent-style-name="DefaultParagraphFont" style:family="text">
      <style:text-properties style:font-name="Courier New" fo:font-size="10pt" style:font-size-asian="10pt"/>
    </style:style>
    <style:style style:name="T654" style:parent-style-name="DefaultParagraphFont" style:family="text">
      <style:text-properties style:font-name="Courier New" fo:font-size="10pt" style:font-size-asian="10pt"/>
    </style:style>
    <style:style style:name="T655" style:parent-style-name="DefaultParagraphFont" style:family="text">
      <style:text-properties style:font-name="Courier New" fo:font-size="10pt" style:font-size-asian="10pt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P657" style:parent-style-name="Normal" style:family="paragraph">
      <style:paragraph-properties fo:text-indent="0.4305in"/>
    </style:style>
    <style:style style:name="T658" style:parent-style-name="DefaultParagraphFont" style:family="text">
      <style:text-properties style:font-name="Courier New" fo:font-size="10pt" style:font-size-asian="10pt"/>
    </style:style>
    <style:style style:name="P659" style:parent-style-name="Normal" style:family="paragraph">
      <style:paragraph-properties fo:text-indent="0.4305in"/>
    </style:style>
    <style:style style:name="T660" style:parent-style-name="DefaultParagraphFont" style:family="text">
      <style:text-properties style:font-name="Courier New" fo:font-size="10pt" style:font-size-asian="10pt"/>
    </style:style>
    <style:style style:name="T661" style:parent-style-name="DefaultParagraphFont" style:family="text">
      <style:text-properties style:font-name="Courier New" fo:font-size="10pt" style:font-size-asian="10pt"/>
    </style:style>
    <style:style style:name="P662" style:parent-style-name="Normal" style:family="paragraph">
      <style:paragraph-properties fo:text-indent="0.4305in"/>
    </style:style>
    <style:style style:name="T663" style:parent-style-name="DefaultParagraphFont" style:family="text">
      <style:text-properties style:font-name="Courier New" fo:font-size="10pt" style:font-size-asian="10pt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P665" style:parent-style-name="Normal" style:family="paragraph">
      <style:paragraph-properties fo:text-indent="0.4305in"/>
    </style:style>
    <style:style style:name="T666" style:parent-style-name="DefaultParagraphFont" style:family="text">
      <style:text-properties style:font-name="Courier New" fo:font-size="10pt" style:font-size-asian="10pt"/>
    </style:style>
    <style:style style:name="T667" style:parent-style-name="DefaultParagraphFont" style:family="text">
      <style:text-properties style:font-name="Courier New" fo:font-size="10pt" style:font-size-asian="10pt"/>
    </style:style>
    <style:style style:name="P668" style:parent-style-name="Normal" style:family="paragraph">
      <style:paragraph-properties fo:text-indent="0.4305in"/>
    </style:style>
    <style:style style:name="T669" style:parent-style-name="DefaultParagraphFont" style:family="text">
      <style:text-properties style:font-name="Courier New" fo:font-size="10pt" style:font-size-asian="10pt"/>
    </style:style>
    <style:style style:name="T670" style:parent-style-name="DefaultParagraphFont" style:family="text">
      <style:text-properties style:font-name="Courier New" fo:font-size="10pt" style:font-size-asian="10pt"/>
    </style:style>
    <style:style style:name="T671" style:parent-style-name="DefaultParagraphFont" style:family="text">
      <style:text-properties style:font-name="Courier New" fo:font-size="10pt" style:font-size-asian="10pt"/>
    </style:style>
    <style:style style:name="T672" style:parent-style-name="DefaultParagraphFont" style:family="text">
      <style:text-properties style:font-name="Courier New" fo:font-size="10pt" style:font-size-asian="10pt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T674" style:parent-style-name="DefaultParagraphFont" style:family="text">
      <style:text-properties style:font-name="Courier New" fo:font-size="10pt" style:font-size-asian="10pt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P676" style:parent-style-name="Normal" style:family="paragraph">
      <style:paragraph-properties fo:text-indent="0.4305in"/>
    </style:style>
    <style:style style:name="T677" style:parent-style-name="DefaultParagraphFont" style:family="text">
      <style:text-properties style:font-name="Courier New" fo:font-size="10pt" style:font-size-asian="10pt"/>
    </style:style>
    <style:style style:name="T678" style:parent-style-name="DefaultParagraphFont" style:family="text">
      <style:text-properties style:font-name="Courier New" fo:font-size="10pt" style:font-size-asian="10pt"/>
    </style:style>
    <style:style style:name="T679" style:parent-style-name="DefaultParagraphFont" style:family="text">
      <style:text-properties style:font-name="Courier New" fo:font-size="10pt" style:font-size-asian="10pt"/>
    </style:style>
    <style:style style:name="P680" style:parent-style-name="Normal" style:family="paragraph">
      <style:paragraph-properties fo:text-indent="0.4305in"/>
    </style:style>
    <style:style style:name="T681" style:parent-style-name="DefaultParagraphFont" style:family="text">
      <style:text-properties style:font-name="Courier New" fo:font-size="10pt" style:font-size-asian="10pt"/>
    </style:style>
    <style:style style:name="T682" style:parent-style-name="DefaultParagraphFont" style:family="text">
      <style:text-properties style:font-name="Courier New" fo:font-size="10pt" style:font-size-asian="10pt"/>
    </style:style>
    <style:style style:name="T683" style:parent-style-name="DefaultParagraphFont" style:family="text">
      <style:text-properties style:font-name="Courier New" fo:font-size="10pt" style:font-size-asian="10pt"/>
    </style:style>
    <style:style style:name="P684" style:parent-style-name="Normal" style:family="paragraph">
      <style:paragraph-properties fo:text-indent="0.4305in"/>
    </style:style>
    <style:style style:name="T685" style:parent-style-name="DefaultParagraphFont" style:family="text">
      <style:text-properties style:font-name="Courier New" fo:font-size="10pt" style:font-size-asian="10pt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T687" style:parent-style-name="DefaultParagraphFont" style:family="text">
      <style:text-properties style:font-name="Courier New" fo:font-size="10pt" style:font-size-asian="10pt"/>
    </style:style>
    <style:style style:name="P688" style:parent-style-name="Normal" style:family="paragraph">
      <style:paragraph-properties fo:text-indent="0.4305in"/>
    </style:style>
    <style:style style:name="T689" style:parent-style-name="DefaultParagraphFont" style:family="text">
      <style:text-properties style:font-name="Courier New" fo:font-size="10pt" style:font-size-asian="10pt"/>
    </style:style>
    <style:style style:name="T690" style:parent-style-name="DefaultParagraphFont" style:family="text">
      <style:text-properties style:font-name="Courier New" fo:font-size="10pt" style:font-size-asian="10pt"/>
    </style:style>
    <style:style style:name="P691" style:parent-style-name="Normal" style:family="paragraph">
      <style:paragraph-properties fo:text-indent="0.4305in"/>
    </style:style>
    <style:style style:name="T692" style:parent-style-name="DefaultParagraphFont" style:family="text">
      <style:text-properties style:font-name="Courier New" fo:font-size="10pt" style:font-size-asian="10pt"/>
    </style:style>
    <style:style style:name="P693" style:parent-style-name="Normal" style:family="paragraph">
      <style:paragraph-properties fo:text-indent="0.4305in"/>
    </style:style>
    <style:style style:name="T694" style:parent-style-name="DefaultParagraphFont" style:family="text">
      <style:text-properties style:font-name="Courier New" fo:font-size="10pt" style:font-size-asian="10pt"/>
    </style:style>
    <style:style style:name="P695" style:parent-style-name="Normal" style:family="paragraph">
      <style:paragraph-properties fo:text-indent="0.4305in"/>
    </style:style>
    <style:style style:name="T696" style:parent-style-name="DefaultParagraphFont" style:family="text">
      <style:text-properties style:font-name="Courier New" fo:font-size="10pt" style:font-size-asian="10pt"/>
    </style:style>
    <style:style style:name="P697" style:parent-style-name="Normal" style:family="paragraph">
      <style:paragraph-properties fo:text-indent="0.4305in"/>
    </style:style>
    <style:style style:name="T698" style:parent-style-name="DefaultParagraphFont" style:family="text">
      <style:text-properties style:font-name="Courier New" fo:font-size="10pt" style:font-size-asian="10pt"/>
    </style:style>
    <style:style style:name="T699" style:parent-style-name="DefaultParagraphFont" style:family="text">
      <style:text-properties style:font-name="Courier New" fo:font-size="10pt" style:font-size-asian="10pt"/>
    </style:style>
    <style:style style:name="P700" style:parent-style-name="Normal" style:family="paragraph">
      <style:paragraph-properties fo:text-indent="0.4305in"/>
    </style:style>
    <style:style style:name="T701" style:parent-style-name="DefaultParagraphFont" style:family="text">
      <style:text-properties style:font-name="Courier New" fo:font-size="10pt" style:font-size-asian="10pt"/>
    </style:style>
    <style:style style:name="P702" style:parent-style-name="Normal" style:family="paragraph">
      <style:paragraph-properties fo:text-indent="0.4305in"/>
    </style:style>
    <style:style style:name="T703" style:parent-style-name="DefaultParagraphFont" style:family="text">
      <style:text-properties style:font-name="Courier New" fo:font-size="10pt" style:font-size-asian="10pt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P705" style:parent-style-name="Normal" style:family="paragraph">
      <style:paragraph-properties fo:text-indent="0.4305in"/>
    </style:style>
    <style:style style:name="T706" style:parent-style-name="DefaultParagraphFont" style:family="text">
      <style:text-properties style:font-name="Courier New" fo:font-size="10pt" style:font-size-asian="10pt"/>
    </style:style>
    <style:style style:name="T707" style:parent-style-name="DefaultParagraphFont" style:family="text">
      <style:text-properties style:font-name="Courier New" fo:font-size="10pt" style:font-size-asian="10pt"/>
    </style:style>
    <style:style style:name="T708" style:parent-style-name="DefaultParagraphFont" style:family="text">
      <style:text-properties style:font-name="Courier New" fo:font-size="10pt" style:font-size-asian="10pt"/>
    </style:style>
    <style:style style:name="P709" style:parent-style-name="Normal" style:family="paragraph">
      <style:paragraph-properties fo:text-indent="0.4305in"/>
    </style:style>
    <style:style style:name="T710" style:parent-style-name="DefaultParagraphFont" style:family="text">
      <style:text-properties style:font-name="Courier New" fo:font-size="10pt" style:font-size-asian="10pt"/>
    </style:style>
    <style:style style:name="T711" style:parent-style-name="DefaultParagraphFont" style:family="text">
      <style:text-properties style:font-name="Courier New" fo:font-size="10pt" style:font-size-asian="10pt"/>
    </style:style>
    <style:style style:name="T712" style:parent-style-name="DefaultParagraphFont" style:family="text">
      <style:text-properties style:font-name="Courier New" fo:font-size="10pt" style:font-size-asian="10pt"/>
    </style:style>
    <style:style style:name="P713" style:parent-style-name="Normal" style:family="paragraph">
      <style:text-properties style:font-name="Courier New" fo:font-size="10pt" style:font-size-asian="10pt"/>
    </style:style>
    <style:style style:name="P714" style:parent-style-name="Normal" style:family="paragraph">
      <style:paragraph-properties fo:text-indent="0.4305in"/>
    </style:style>
    <style:style style:name="T715" style:parent-style-name="DefaultParagraphFont" style:family="text">
      <style:text-properties style:font-name="Courier New" fo:font-size="10pt" style:font-size-asian="10pt"/>
    </style:style>
    <style:style style:name="T716" style:parent-style-name="DefaultParagraphFont" style:family="text">
      <style:text-properties style:font-name="Courier New" fo:font-size="10pt" style:font-size-asian="10pt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P718" style:parent-style-name="Normal" style:family="paragraph">
      <style:paragraph-properties fo:text-indent="0.4305in"/>
    </style:style>
    <style:style style:name="T719" style:parent-style-name="DefaultParagraphFont" style:family="text">
      <style:text-properties style:font-name="Courier New" fo:font-size="10pt" style:font-size-asian="10pt"/>
    </style:style>
    <style:style style:name="T720" style:parent-style-name="DefaultParagraphFont" style:family="text">
      <style:text-properties style:font-name="Courier New" fo:font-size="10pt" style:font-size-asian="10pt"/>
    </style:style>
    <style:style style:name="T721" style:parent-style-name="DefaultParagraphFont" style:family="text">
      <style:text-properties style:font-name="Courier New" fo:font-size="10pt" style:font-size-asian="10pt"/>
    </style:style>
    <style:style style:name="P722" style:parent-style-name="Normal" style:family="paragraph">
      <style:paragraph-properties fo:text-indent="0.4305in"/>
    </style:style>
    <style:style style:name="T723" style:parent-style-name="DefaultParagraphFont" style:family="text">
      <style:text-properties style:font-name="Courier New" fo:font-size="10pt" style:font-size-asian="10pt"/>
    </style:style>
    <style:style style:name="T724" style:parent-style-name="DefaultParagraphFont" style:family="text">
      <style:text-properties style:font-name="Courier New" fo:font-size="10pt" style:font-size-asian="10pt"/>
    </style:style>
    <style:style style:name="P725" style:parent-style-name="Normal" style:family="paragraph">
      <style:text-properties style:font-name="Courier New" fo:font-size="10pt" style:font-size-asian="10pt"/>
    </style:style>
    <style:style style:name="T726" style:parent-style-name="DefaultParagraphFont" style:family="text">
      <style:text-properties style:font-name="Courier New" fo:font-size="10pt" style:font-size-asian="10pt"/>
    </style:style>
    <style:style style:name="P727" style:parent-style-name="Normal" style:family="paragraph">
      <style:paragraph-properties fo:text-indent="0.4305in"/>
    </style:style>
    <style:style style:name="T728" style:parent-style-name="DefaultParagraphFont" style:family="text">
      <style:text-properties style:font-name="Courier New" fo:font-size="10pt" style:font-size-asian="10pt"/>
    </style:style>
    <style:style style:name="T729" style:parent-style-name="DefaultParagraphFont" style:family="text">
      <style:text-properties style:font-name="Courier New" fo:font-size="10pt" style:font-size-asian="10pt"/>
    </style:style>
    <style:style style:name="P730" style:parent-style-name="Normal" style:family="paragraph">
      <style:text-properties style:font-name="Courier New" fo:font-size="10pt" style:font-size-asian="10pt"/>
    </style:style>
    <style:style style:name="T731" style:parent-style-name="DefaultParagraphFont" style:family="text">
      <style:text-properties style:font-name="Courier New" fo:font-size="10pt" style:font-size-asian="10pt"/>
    </style:style>
    <style:style style:name="P732" style:parent-style-name="Normal" style:family="paragraph">
      <style:paragraph-properties fo:text-indent="0.4305in"/>
    </style:style>
    <style:style style:name="T733" style:parent-style-name="DefaultParagraphFont" style:family="text">
      <style:text-properties style:font-name="Courier New" fo:font-size="10pt" style:font-size-asian="10pt"/>
    </style:style>
    <style:style style:name="T734" style:parent-style-name="DefaultParagraphFont" style:family="text">
      <style:text-properties style:font-name="Courier New" fo:font-size="10pt" style:font-size-asian="10pt"/>
    </style:style>
    <style:style style:name="P735" style:parent-style-name="Normal" style:family="paragraph">
      <style:text-properties style:font-name="Courier New" fo:font-size="10pt" style:font-size-asian="10pt"/>
    </style:style>
    <style:style style:name="P736" style:parent-style-name="Normal" style:family="paragraph">
      <style:text-properties style:font-name="Courier New" fo:font-size="10pt" style:font-size-asian="10pt"/>
    </style:style>
    <style:style style:name="T737" style:parent-style-name="DefaultParagraphFont" style:family="text">
      <style:text-properties style:font-name="Courier New" fo:font-size="10pt" style:font-size-asian="10pt"/>
    </style:style>
    <style:style style:name="P738" style:parent-style-name="Normal" style:family="paragraph">
      <style:paragraph-properties fo:text-indent="0.4305in"/>
    </style:style>
    <style:style style:name="T739" style:parent-style-name="DefaultParagraphFont" style:family="text">
      <style:text-properties style:font-name="Courier New" fo:font-size="10pt" style:font-size-asian="10pt"/>
    </style:style>
    <style:style style:name="T740" style:parent-style-name="DefaultParagraphFont" style:family="text">
      <style:text-properties style:font-name="Courier New" fo:font-size="10pt" style:font-size-asian="10pt"/>
    </style:style>
    <style:style style:name="T741" style:parent-style-name="DefaultParagraphFont" style:family="text">
      <style:text-properties style:font-name="Courier New" fo:font-size="10pt" style:font-size-asian="10pt"/>
    </style:style>
    <style:style style:name="P742" style:parent-style-name="Normal" style:family="paragraph">
      <style:paragraph-properties fo:text-indent="0.4305in"/>
    </style:style>
    <style:style style:name="T743" style:parent-style-name="DefaultParagraphFont" style:family="text">
      <style:text-properties style:font-name="Courier New" fo:font-size="10pt" style:font-size-asian="10pt"/>
    </style:style>
    <style:style style:name="T744" style:parent-style-name="DefaultParagraphFont" style:family="text">
      <style:text-properties style:font-name="Courier New" fo:font-size="10pt" style:font-size-asian="10pt"/>
    </style:style>
    <style:style style:name="P745" style:parent-style-name="Normal" style:family="paragraph">
      <style:paragraph-properties fo:text-indent="0.4305in"/>
    </style:style>
    <style:style style:name="T746" style:parent-style-name="DefaultParagraphFont" style:family="text">
      <style:text-properties style:font-name="Courier New" fo:font-size="10pt" style:font-size-asian="10pt"/>
    </style:style>
    <style:style style:name="T747" style:parent-style-name="DefaultParagraphFont" style:family="text">
      <style:text-properties style:font-name="Courier New" fo:font-size="10pt" style:font-size-asian="10pt"/>
    </style:style>
    <style:style style:name="T748" style:parent-style-name="DefaultParagraphFont" style:family="text">
      <style:text-properties style:font-name="Courier New" fo:font-size="10pt" style:font-size-asian="10pt"/>
    </style:style>
    <style:style style:name="P749" style:parent-style-name="Normal" style:family="paragraph">
      <style:paragraph-properties fo:text-indent="0.4305in"/>
    </style:style>
    <style:style style:name="T750" style:parent-style-name="DefaultParagraphFont" style:family="text">
      <style:text-properties style:font-name="Courier New" fo:font-size="10pt" style:font-size-asian="10pt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P753" style:parent-style-name="Normal" style:family="paragraph">
      <style:paragraph-properties fo:text-indent="0.4305in"/>
    </style:style>
    <style:style style:name="T754" style:parent-style-name="DefaultParagraphFont" style:family="text">
      <style:text-properties style:font-name="Courier New" fo:font-size="10pt" style:font-size-asian="10pt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T756" style:parent-style-name="DefaultParagraphFont" style:family="text">
      <style:text-properties style:font-name="Courier New" fo:font-size="10pt" style:font-size-asian="10pt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T758" style:parent-style-name="DefaultParagraphFont" style:family="text">
      <style:text-properties style:font-name="Courier New" fo:font-size="10pt" style:font-size-asian="10pt"/>
    </style:style>
    <style:style style:name="T759" style:parent-style-name="DefaultParagraphFont" style:family="text">
      <style:text-properties style:font-name="Courier New" fo:font-size="10pt" style:font-size-asian="10pt"/>
    </style:style>
    <style:style style:name="P760" style:parent-style-name="Normal" style:family="paragraph">
      <style:paragraph-properties fo:text-indent="0.4305in"/>
    </style:style>
    <style:style style:name="T761" style:parent-style-name="DefaultParagraphFont" style:family="text">
      <style:text-properties style:font-name="Courier New" fo:font-size="10pt" style:font-size-asian="10pt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P763" style:parent-style-name="Normal" style:family="paragraph">
      <style:paragraph-properties fo:text-indent="0.4305in"/>
    </style:style>
    <style:style style:name="T764" style:parent-style-name="DefaultParagraphFont" style:family="text">
      <style:text-properties style:font-name="Courier New" fo:font-size="10pt" style:font-size-asian="10pt"/>
    </style:style>
    <style:style style:name="T765" style:parent-style-name="DefaultParagraphFont" style:family="text">
      <style:text-properties style:font-name="Courier New" fo:font-size="10pt" style:font-size-asian="10pt"/>
    </style:style>
    <style:style style:name="T766" style:parent-style-name="DefaultParagraphFont" style:family="text">
      <style:text-properties style:font-name="Courier New" fo:font-size="10pt" style:font-size-asian="10pt"/>
    </style:style>
    <style:style style:name="T767" style:parent-style-name="DefaultParagraphFont" style:family="text">
      <style:text-properties style:font-name="Courier New" fo:font-size="10pt" style:font-size-asian="10pt"/>
    </style:style>
    <style:style style:name="T768" style:parent-style-name="DefaultParagraphFont" style:family="text">
      <style:text-properties style:font-name="Courier New" fo:font-size="10pt" style:font-size-asian="10pt"/>
    </style:style>
    <style:style style:name="P769" style:parent-style-name="Normal" style:family="paragraph">
      <style:paragraph-properties fo:text-indent="0.4305in"/>
    </style:style>
    <style:style style:name="T770" style:parent-style-name="DefaultParagraphFont" style:family="text">
      <style:text-properties style:font-name="Courier New" fo:font-size="10pt" style:font-size-asian="10pt"/>
    </style:style>
    <style:style style:name="T771" style:parent-style-name="DefaultParagraphFont" style:family="text">
      <style:text-properties style:font-name="Courier New" fo:font-size="10pt" style:font-size-asian="10pt"/>
    </style:style>
    <style:style style:name="P772" style:parent-style-name="Normal" style:family="paragraph">
      <style:paragraph-properties fo:text-indent="0.4305in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T774" style:parent-style-name="DefaultParagraphFont" style:family="text">
      <style:text-properties style:font-name="Courier New" fo:font-size="10pt" style:font-size-asian="10pt"/>
    </style:style>
    <style:style style:name="T775" style:parent-style-name="DefaultParagraphFont" style:family="text">
      <style:text-properties style:font-name="Courier New" fo:font-size="10pt" style:font-size-asian="10pt"/>
    </style:style>
    <style:style style:name="T776" style:parent-style-name="DefaultParagraphFont" style:family="text">
      <style:text-properties style:font-name="Courier New" fo:font-size="10pt" style:font-size-asian="10pt"/>
    </style:style>
    <style:style style:name="P777" style:parent-style-name="Normal" style:family="paragraph">
      <style:paragraph-properties fo:text-indent="0.4305in"/>
    </style:style>
    <style:style style:name="T778" style:parent-style-name="DefaultParagraphFont" style:family="text">
      <style:text-properties style:font-name="Courier New" fo:font-size="10pt" style:font-size-asian="10pt"/>
    </style:style>
    <style:style style:name="T779" style:parent-style-name="DefaultParagraphFont" style:family="text">
      <style:text-properties style:font-name="Courier New" fo:font-size="10pt" style:font-size-asian="10pt"/>
    </style:style>
    <style:style style:name="T780" style:parent-style-name="DefaultParagraphFont" style:family="text">
      <style:text-properties style:font-name="Courier New" fo:font-size="10pt" style:font-size-asian="10pt"/>
    </style:style>
    <style:style style:name="P781" style:parent-style-name="Normal" style:family="paragraph">
      <style:paragraph-properties fo:text-indent="0.4305in"/>
    </style:style>
    <style:style style:name="T782" style:parent-style-name="DefaultParagraphFont" style:family="text">
      <style:text-properties style:font-name="Courier New" fo:font-size="10pt" style:font-size-asian="10pt"/>
    </style:style>
    <style:style style:name="T783" style:parent-style-name="DefaultParagraphFont" style:family="text">
      <style:text-properties style:font-name="Courier New" fo:font-size="10pt" style:font-size-asian="10pt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T785" style:parent-style-name="DefaultParagraphFont" style:family="text">
      <style:text-properties style:font-name="Courier New" fo:font-size="10pt" style:font-size-asian="10pt"/>
    </style:style>
    <style:style style:name="P786" style:parent-style-name="Normal" style:family="paragraph">
      <style:paragraph-properties fo:text-indent="0.4305in"/>
    </style:style>
    <style:style style:name="T787" style:parent-style-name="DefaultParagraphFont" style:family="text">
      <style:text-properties style:font-name="Courier New" fo:font-size="10pt" style:font-size-asian="10pt"/>
    </style:style>
    <style:style style:name="T788" style:parent-style-name="DefaultParagraphFont" style:family="text">
      <style:text-properties style:font-name="Courier New" fo:font-size="10pt" style:font-size-asian="10pt"/>
    </style:style>
    <style:style style:name="T789" style:parent-style-name="DefaultParagraphFont" style:family="text">
      <style:text-properties style:font-name="Courier New" fo:font-size="10pt" style:font-size-asian="10pt"/>
    </style:style>
    <style:style style:name="P790" style:parent-style-name="Normal" style:family="paragraph">
      <style:paragraph-properties fo:text-indent="0.4305in"/>
    </style:style>
    <style:style style:name="T791" style:parent-style-name="DefaultParagraphFont" style:family="text">
      <style:text-properties style:font-name="Courier New" fo:font-size="10pt" style:font-size-asian="10pt"/>
    </style:style>
    <style:style style:name="T792" style:parent-style-name="DefaultParagraphFont" style:family="text">
      <style:text-properties style:font-name="Courier New" fo:font-size="10pt" style:font-size-asian="10pt"/>
    </style:style>
    <style:style style:name="P793" style:parent-style-name="Normal" style:family="paragraph">
      <style:paragraph-properties fo:text-indent="0.4305in"/>
    </style:style>
    <style:style style:name="T794" style:parent-style-name="DefaultParagraphFont" style:family="text">
      <style:text-properties style:font-name="Courier New" fo:font-size="10pt" style:font-size-asian="10pt"/>
    </style:style>
    <style:style style:name="T795" style:parent-style-name="DefaultParagraphFont" style:family="text">
      <style:text-properties style:font-name="Courier New" fo:font-size="10pt" style:font-size-asian="10pt"/>
    </style:style>
    <style:style style:name="P796" style:parent-style-name="Normal" style:family="paragraph">
      <style:text-properties style:font-name="Courier New" fo:font-size="10pt" style:font-size-asian="10pt"/>
    </style:style>
    <style:style style:name="P797" style:parent-style-name="Normal" style:family="paragraph">
      <style:paragraph-properties fo:text-indent="1.7222in"/>
      <style:text-properties style:font-name="Courier New" fo:font-size="10pt" style:font-size-asian="10pt"/>
    </style:style>
    <style:style style:name="P798" style:parent-style-name="Normal" style:family="paragraph">
      <style:paragraph-properties fo:text-indent="0.5166in"/>
    </style:style>
    <style:style style:name="T799" style:parent-style-name="DefaultParagraphFont" style:family="text">
      <style:text-properties style:font-name="Courier New" fo:font-size="10pt" style:font-size-asian="10pt"/>
    </style:style>
    <style:style style:name="T800" style:parent-style-name="DefaultParagraphFont" style:family="text">
      <style:text-properties style:font-name="Courier New" fo:font-size="10pt" style:font-size-asian="10pt"/>
    </style:style>
    <style:style style:name="T801" style:parent-style-name="DefaultParagraphFont" style:family="text">
      <style:text-properties style:font-name="Courier New" fo:font-size="10pt" style:font-size-asian="10pt"/>
    </style:style>
    <style:style style:name="T802" style:parent-style-name="DefaultParagraphFont" style:family="text">
      <style:text-properties style:font-name="Courier New" fo:font-size="10pt" style:font-size-asian="10pt"/>
    </style:style>
    <style:style style:name="T803" style:parent-style-name="DefaultParagraphFont" style:family="text">
      <style:text-properties style:font-name="Courier New" fo:font-size="10pt" style:font-size-asian="10pt"/>
    </style:style>
    <style:style style:name="T804" style:parent-style-name="DefaultParagraphFont" style:family="text">
      <style:text-properties style:font-name="Courier New" fo:font-size="10pt" style:font-size-asian="10pt"/>
    </style:style>
    <style:style style:name="T805" style:parent-style-name="DefaultParagraphFont" style:family="text">
      <style:text-properties style:font-name="Courier New" fo:font-size="10pt" style:font-size-asian="10pt"/>
    </style:style>
    <style:style style:name="P806" style:parent-style-name="Normal" style:family="paragraph">
      <style:paragraph-properties fo:text-indent="0.4305in"/>
    </style:style>
    <style:style style:name="T807" style:parent-style-name="DefaultParagraphFont" style:family="text">
      <style:text-properties style:font-name="Courier New" fo:font-size="10pt" style:font-size-asian="10pt"/>
    </style:style>
    <style:style style:name="T808" style:parent-style-name="DefaultParagraphFont" style:family="text">
      <style:text-properties style:font-name="Courier New" fo:font-size="10pt" style:font-size-asian="10pt"/>
    </style:style>
    <style:style style:name="T809" style:parent-style-name="DefaultParagraphFont" style:family="text">
      <style:text-properties style:font-name="Courier New" fo:font-size="10pt" style:font-size-asian="10pt"/>
    </style:style>
    <style:style style:name="P810" style:parent-style-name="Normal" style:family="paragraph">
      <style:paragraph-properties fo:text-indent="0.4305in"/>
    </style:style>
    <style:style style:name="T811" style:parent-style-name="DefaultParagraphFont" style:family="text">
      <style:text-properties style:font-name="Courier New" fo:font-size="10pt" style:font-size-asian="10pt"/>
    </style:style>
    <style:style style:name="T812" style:parent-style-name="DefaultParagraphFont" style:family="text">
      <style:text-properties style:font-name="Courier New" fo:font-size="10pt" style:font-size-asian="10pt"/>
    </style:style>
    <style:style style:name="P813" style:parent-style-name="Normal" style:family="paragraph">
      <style:paragraph-properties fo:text-indent="0.4305in"/>
    </style:style>
    <style:style style:name="T814" style:parent-style-name="DefaultParagraphFont" style:family="text">
      <style:text-properties style:font-name="Courier New" fo:font-size="10pt" style:font-size-asian="10pt"/>
    </style:style>
    <style:style style:name="T815" style:parent-style-name="DefaultParagraphFont" style:family="text">
      <style:text-properties style:font-name="Courier New" fo:font-size="10pt" style:font-size-asian="10pt"/>
    </style:style>
    <style:style style:name="P816" style:parent-style-name="Normal" style:family="paragraph">
      <style:paragraph-properties fo:text-indent="0.4305in"/>
    </style:style>
    <style:style style:name="T817" style:parent-style-name="DefaultParagraphFont" style:family="text">
      <style:text-properties style:font-name="Courier New" fo:font-size="10pt" style:font-size-asian="10pt"/>
    </style:style>
    <style:style style:name="T818" style:parent-style-name="DefaultParagraphFont" style:family="text">
      <style:text-properties style:font-name="Courier New" fo:font-size="10pt" style:font-size-asian="10pt"/>
    </style:style>
    <style:style style:name="P819" style:parent-style-name="Normal" style:family="paragraph">
      <style:paragraph-properties fo:text-indent="0.4305in"/>
    </style:style>
    <style:style style:name="T820" style:parent-style-name="DefaultParagraphFont" style:family="text">
      <style:text-properties style:font-name="Courier New" fo:font-size="10pt" style:font-size-asian="10pt"/>
    </style:style>
    <style:style style:name="P821" style:parent-style-name="Normal" style:family="paragraph">
      <style:paragraph-properties fo:text-indent="0.4305in"/>
    </style:style>
    <style:style style:name="T822" style:parent-style-name="DefaultParagraphFont" style:family="text">
      <style:text-properties style:font-name="Courier New" fo:font-size="10pt" style:font-size-asian="10pt"/>
    </style:style>
    <style:style style:name="T823" style:parent-style-name="DefaultParagraphFont" style:family="text">
      <style:text-properties style:font-name="Courier New" fo:font-size="10pt" style:font-size-asian="10pt"/>
    </style:style>
    <style:style style:name="T824" style:parent-style-name="DefaultParagraphFont" style:family="text">
      <style:text-properties style:font-name="Courier New" fo:font-size="10pt" style:font-size-asian="10pt"/>
    </style:style>
    <style:style style:name="P825" style:parent-style-name="Normal" style:family="paragraph">
      <style:paragraph-properties fo:text-indent="0.4305in"/>
    </style:style>
    <style:style style:name="T826" style:parent-style-name="DefaultParagraphFont" style:family="text">
      <style:text-properties style:font-name="Courier New" fo:font-size="10pt" style:font-size-asian="10pt"/>
    </style:style>
    <style:style style:name="T827" style:parent-style-name="DefaultParagraphFont" style:family="text">
      <style:text-properties style:font-name="Courier New" fo:font-size="10pt" style:font-size-asian="10pt"/>
    </style:style>
    <style:style style:name="T828" style:parent-style-name="DefaultParagraphFont" style:family="text">
      <style:text-properties style:font-name="Courier New" fo:font-size="10pt" style:font-size-asian="10pt"/>
    </style:style>
    <style:style style:name="P829" style:parent-style-name="Normal" style:family="paragraph">
      <style:paragraph-properties fo:text-indent="1.2916in"/>
    </style:style>
    <style:style style:name="T830" style:parent-style-name="DefaultParagraphFont" style:family="text">
      <style:text-properties style:font-name="Courier New" fo:font-size="10pt" style:font-size-asian="10pt"/>
    </style:style>
    <style:style style:name="T831" style:parent-style-name="DefaultParagraphFont" style:family="text">
      <style:text-properties style:font-name="Courier New" fo:font-size="10pt" style:font-size-asian="10pt"/>
    </style:style>
    <style:style style:name="P832" style:parent-style-name="Normal" style:family="paragraph">
      <style:text-properties style:font-name="Courier New" fo:font-size="10pt" style:font-size-asian="10pt"/>
    </style:style>
    <style:style style:name="P833" style:parent-style-name="Normal" style:family="paragraph">
      <style:paragraph-properties fo:text-indent="0.4305in"/>
    </style:style>
    <style:style style:name="T834" style:parent-style-name="DefaultParagraphFont" style:family="text">
      <style:text-properties style:font-name="Courier New" fo:font-size="10pt" style:font-size-asian="10pt"/>
    </style:style>
    <style:style style:name="T835" style:parent-style-name="DefaultParagraphFont" style:family="text">
      <style:text-properties style:font-name="Courier New" fo:font-size="10pt" style:font-size-asian="10pt"/>
    </style:style>
    <style:style style:name="T836" style:parent-style-name="DefaultParagraphFont" style:family="text">
      <style:text-properties style:font-name="Courier New" fo:font-size="10pt" style:font-size-asian="10pt"/>
    </style:style>
    <style:style style:name="T837" style:parent-style-name="DefaultParagraphFont" style:family="text">
      <style:text-properties style:font-name="Courier New" fo:font-size="10pt" style:font-size-asian="10pt"/>
    </style:style>
    <style:style style:name="T838" style:parent-style-name="DefaultParagraphFont" style:family="text">
      <style:text-properties style:font-name="Courier New" fo:font-size="10pt" style:font-size-asian="10pt"/>
    </style:style>
    <style:style style:name="P839" style:parent-style-name="Normal" style:family="paragraph">
      <style:paragraph-properties fo:text-indent="0.4305in"/>
    </style:style>
    <style:style style:name="T840" style:parent-style-name="DefaultParagraphFont" style:family="text">
      <style:text-properties style:font-name="Courier New" fo:font-size="10pt" style:font-size-asian="10pt"/>
    </style:style>
    <style:style style:name="T841" style:parent-style-name="DefaultParagraphFont" style:family="text">
      <style:text-properties style:font-name="Courier New" fo:font-size="10pt" style:font-size-asian="10pt"/>
    </style:style>
    <style:style style:name="T842" style:parent-style-name="DefaultParagraphFont" style:family="text">
      <style:text-properties style:font-name="Courier New" fo:font-size="10pt" style:font-size-asian="10pt"/>
    </style:style>
    <style:style style:name="P843" style:parent-style-name="Normal" style:family="paragraph">
      <style:paragraph-properties fo:text-indent="0.4305in"/>
    </style:style>
    <style:style style:name="T844" style:parent-style-name="DefaultParagraphFont" style:family="text">
      <style:text-properties style:font-name="Courier New" fo:font-size="10pt" style:font-size-asian="10pt"/>
    </style:style>
    <style:style style:name="T845" style:parent-style-name="DefaultParagraphFont" style:family="text">
      <style:text-properties style:font-name="Courier New" fo:font-size="10pt" style:font-size-asian="10pt"/>
    </style:style>
    <style:style style:name="T846" style:parent-style-name="DefaultParagraphFont" style:family="text">
      <style:text-properties style:font-name="Courier New" fo:font-size="10pt" style:font-size-asian="10pt"/>
    </style:style>
    <style:style style:name="T847" style:parent-style-name="DefaultParagraphFont" style:family="text">
      <style:text-properties style:font-name="Courier New" fo:font-size="10pt" style:font-size-asian="10pt"/>
    </style:style>
    <style:style style:name="T848" style:parent-style-name="DefaultParagraphFont" style:family="text">
      <style:text-properties style:font-name="Courier New" fo:font-size="10pt" style:font-size-asian="10pt"/>
    </style:style>
    <style:style style:name="T849" style:parent-style-name="DefaultParagraphFont" style:family="text">
      <style:text-properties style:font-name="Courier New" fo:font-size="10pt" style:font-size-asian="10pt"/>
    </style:style>
    <style:style style:name="T850" style:parent-style-name="DefaultParagraphFont" style:family="text">
      <style:text-properties style:font-name="Courier New" fo:font-size="10pt" style:font-size-asian="10pt"/>
    </style:style>
    <style:style style:name="P851" style:parent-style-name="Normal" style:family="paragraph">
      <style:paragraph-properties fo:text-indent="0.4305in"/>
    </style:style>
    <style:style style:name="T852" style:parent-style-name="DefaultParagraphFont" style:family="text">
      <style:text-properties style:font-name="Courier New" fo:font-size="10pt" style:font-size-asian="10pt"/>
    </style:style>
    <style:style style:name="T853" style:parent-style-name="DefaultParagraphFont" style:family="text">
      <style:text-properties style:font-name="Courier New" fo:font-size="10pt" style:font-size-asian="10pt"/>
    </style:style>
    <style:style style:name="P854" style:parent-style-name="Normal" style:family="paragraph">
      <style:paragraph-properties fo:text-indent="0.4305in"/>
    </style:style>
    <style:style style:name="T855" style:parent-style-name="DefaultParagraphFont" style:family="text">
      <style:text-properties style:font-name="Courier New" fo:font-size="10pt" style:font-size-asian="10pt"/>
    </style:style>
    <style:style style:name="T856" style:parent-style-name="DefaultParagraphFont" style:family="text">
      <style:text-properties style:font-name="Courier New" fo:font-size="10pt" style:font-size-asian="10pt"/>
    </style:style>
    <style:style style:name="P857" style:parent-style-name="Normal" style:family="paragraph">
      <style:paragraph-properties fo:text-indent="0.4305in"/>
    </style:style>
    <style:style style:name="T858" style:parent-style-name="DefaultParagraphFont" style:family="text">
      <style:text-properties style:font-name="Courier New" fo:font-size="10pt" style:font-size-asian="10pt"/>
    </style:style>
    <style:style style:name="T859" style:parent-style-name="DefaultParagraphFont" style:family="text">
      <style:text-properties style:font-name="Courier New" fo:font-size="10pt" style:font-size-asian="10pt"/>
    </style:style>
    <style:style style:name="T860" style:parent-style-name="DefaultParagraphFont" style:family="text">
      <style:text-properties style:font-name="Courier New" fo:font-size="10pt" style:font-size-asian="10pt"/>
    </style:style>
    <style:style style:name="P861" style:parent-style-name="Normal" style:family="paragraph">
      <style:paragraph-properties fo:text-indent="0.4305in"/>
    </style:style>
    <style:style style:name="T862" style:parent-style-name="DefaultParagraphFont" style:family="text">
      <style:text-properties style:font-name="Courier New" fo:font-size="10pt" style:font-size-asian="10pt"/>
    </style:style>
    <style:style style:name="T863" style:parent-style-name="DefaultParagraphFont" style:family="text">
      <style:text-properties style:font-name="Courier New" fo:font-size="10pt" style:font-size-asian="10pt"/>
    </style:style>
    <style:style style:name="T864" style:parent-style-name="DefaultParagraphFont" style:family="text">
      <style:text-properties style:font-name="Courier New" fo:font-size="10pt" style:font-size-asian="10pt"/>
    </style:style>
    <style:style style:name="T865" style:parent-style-name="DefaultParagraphFont" style:family="text">
      <style:text-properties style:font-name="Courier New" fo:font-size="10pt" style:font-size-asian="10pt"/>
    </style:style>
    <style:style style:name="P866" style:parent-style-name="Normal" style:family="paragraph">
      <style:paragraph-properties fo:text-indent="0.4305in"/>
    </style:style>
    <style:style style:name="T867" style:parent-style-name="DefaultParagraphFont" style:family="text">
      <style:text-properties style:font-name="Courier New" fo:font-size="10pt" style:font-size-asian="10pt"/>
    </style:style>
    <style:style style:name="T868" style:parent-style-name="DefaultParagraphFont" style:family="text">
      <style:text-properties style:font-name="Courier New" fo:font-size="10pt" style:font-size-asian="10pt"/>
    </style:style>
    <style:style style:name="T869" style:parent-style-name="DefaultParagraphFont" style:family="text">
      <style:text-properties style:font-name="Courier New" fo:font-size="10pt" style:font-size-asian="10pt"/>
    </style:style>
    <style:style style:name="T870" style:parent-style-name="DefaultParagraphFont" style:family="text">
      <style:text-properties style:font-name="Courier New" fo:font-size="10pt" style:font-size-asian="10pt"/>
    </style:style>
    <style:style style:name="T871" style:parent-style-name="DefaultParagraphFont" style:family="text">
      <style:text-properties style:font-name="Courier New" fo:font-size="10pt" style:font-size-asian="10pt"/>
    </style:style>
    <style:style style:name="T872" style:parent-style-name="DefaultParagraphFont" style:family="text">
      <style:text-properties style:font-name="Courier New" fo:font-size="10pt" style:font-size-asian="10pt"/>
    </style:style>
    <style:style style:name="T873" style:parent-style-name="DefaultParagraphFont" style:family="text">
      <style:text-properties style:font-name="Courier New" fo:font-size="10pt" style:font-size-asian="10pt"/>
    </style:style>
    <style:style style:name="T874" style:parent-style-name="DefaultParagraphFont" style:family="text">
      <style:text-properties style:font-name="Courier New" fo:font-size="10pt" style:font-size-asian="10pt"/>
    </style:style>
    <style:style style:name="T875" style:parent-style-name="DefaultParagraphFont" style:family="text">
      <style:text-properties style:font-name="Courier New" fo:font-size="10pt" style:font-size-asian="10pt"/>
    </style:style>
    <style:style style:name="T876" style:parent-style-name="DefaultParagraphFont" style:family="text">
      <style:text-properties style:font-name="Courier New" fo:font-size="10pt" style:font-size-asian="10pt"/>
    </style:style>
    <style:style style:name="T877" style:parent-style-name="DefaultParagraphFont" style:family="text">
      <style:text-properties style:font-name="Courier New" fo:font-size="10pt" style:font-size-asian="10pt"/>
    </style:style>
    <style:style style:name="T878" style:parent-style-name="DefaultParagraphFont" style:family="text">
      <style:text-properties style:font-name="Courier New" fo:font-size="10pt" style:font-size-asian="10pt"/>
    </style:style>
    <style:style style:name="P879" style:parent-style-name="Normal" style:family="paragraph">
      <style:paragraph-properties fo:text-indent="0.4305in"/>
    </style:style>
    <style:style style:name="T880" style:parent-style-name="DefaultParagraphFont" style:family="text">
      <style:text-properties style:font-name="Courier New" fo:font-size="10pt" style:font-size-asian="10pt"/>
    </style:style>
    <style:style style:name="T881" style:parent-style-name="DefaultParagraphFont" style:family="text">
      <style:text-properties style:font-name="Courier New" fo:font-size="10pt" style:font-size-asian="10pt"/>
    </style:style>
    <style:style style:name="T882" style:parent-style-name="DefaultParagraphFont" style:family="text">
      <style:text-properties style:font-name="Courier New" fo:font-size="10pt" style:font-size-asian="10pt"/>
    </style:style>
    <style:style style:name="T883" style:parent-style-name="DefaultParagraphFont" style:family="text">
      <style:text-properties style:font-name="Courier New" fo:font-size="10pt" style:font-size-asian="10pt"/>
    </style:style>
    <style:style style:name="P884" style:parent-style-name="Normal" style:family="paragraph">
      <style:paragraph-properties fo:text-indent="0.4305in"/>
    </style:style>
    <style:style style:name="T885" style:parent-style-name="DefaultParagraphFont" style:family="text">
      <style:text-properties style:font-name="Courier New" fo:font-size="10pt" style:font-size-asian="10pt"/>
    </style:style>
    <style:style style:name="T886" style:parent-style-name="DefaultParagraphFont" style:family="text">
      <style:text-properties style:font-name="Courier New" fo:font-size="10pt" style:font-size-asian="10pt"/>
    </style:style>
    <style:style style:name="T887" style:parent-style-name="DefaultParagraphFont" style:family="text">
      <style:text-properties style:font-name="Courier New" fo:font-size="10pt" style:font-size-asian="10pt"/>
    </style:style>
    <style:style style:name="T888" style:parent-style-name="DefaultParagraphFont" style:family="text">
      <style:text-properties style:font-name="Courier New" fo:font-size="10pt" style:font-size-asian="10pt"/>
    </style:style>
    <style:style style:name="P889" style:parent-style-name="Normal" style:family="paragraph">
      <style:paragraph-properties fo:text-indent="0.4305in"/>
    </style:style>
    <style:style style:name="T890" style:parent-style-name="DefaultParagraphFont" style:family="text">
      <style:text-properties style:font-name="Courier New" fo:font-size="10pt" style:font-size-asian="10pt"/>
    </style:style>
    <style:style style:name="T891" style:parent-style-name="DefaultParagraphFont" style:family="text">
      <style:text-properties style:font-name="Courier New" fo:font-size="10pt" style:font-size-asian="10pt"/>
    </style:style>
    <style:style style:name="P892" style:parent-style-name="Normal" style:family="paragraph">
      <style:paragraph-properties fo:text-indent="0.4305in"/>
    </style:style>
    <style:style style:name="T893" style:parent-style-name="DefaultParagraphFont" style:family="text">
      <style:text-properties style:font-name="Courier New" fo:font-size="10pt" style:font-size-asian="10pt"/>
    </style:style>
    <style:style style:name="T894" style:parent-style-name="DefaultParagraphFont" style:family="text">
      <style:text-properties style:font-name="Courier New" fo:font-size="10pt" style:font-size-asian="10pt"/>
    </style:style>
    <style:style style:name="P895" style:parent-style-name="Normal" style:family="paragraph">
      <style:paragraph-properties fo:text-indent="0.4305in"/>
    </style:style>
    <style:style style:name="T896" style:parent-style-name="DefaultParagraphFont" style:family="text">
      <style:text-properties style:font-name="Courier New" fo:font-size="10pt" style:font-size-asian="10pt"/>
    </style:style>
    <style:style style:name="T897" style:parent-style-name="DefaultParagraphFont" style:family="text">
      <style:text-properties style:font-name="Courier New" fo:font-size="10pt" style:font-size-asian="10pt"/>
    </style:style>
    <style:style style:name="P898" style:parent-style-name="Normal" style:family="paragraph">
      <style:paragraph-properties fo:text-indent="0.4305in"/>
    </style:style>
    <style:style style:name="T899" style:parent-style-name="DefaultParagraphFont" style:family="text">
      <style:text-properties style:font-name="Courier New" fo:font-size="10pt" style:font-size-asian="10pt"/>
    </style:style>
    <style:style style:name="T900" style:parent-style-name="DefaultParagraphFont" style:family="text">
      <style:text-properties style:font-name="Courier New" fo:font-size="10pt" style:font-size-asian="10pt"/>
    </style:style>
    <style:style style:name="T901" style:parent-style-name="DefaultParagraphFont" style:family="text">
      <style:text-properties style:font-name="Courier New" fo:font-size="10pt" style:font-size-asian="10pt"/>
    </style:style>
    <style:style style:name="T902" style:parent-style-name="DefaultParagraphFont" style:family="text">
      <style:text-properties style:font-name="Courier New" fo:font-size="10pt" style:font-size-asian="10pt"/>
    </style:style>
    <style:style style:name="T903" style:parent-style-name="DefaultParagraphFont" style:family="text">
      <style:text-properties style:font-name="Courier New" fo:font-size="10pt" style:font-size-asian="10pt"/>
    </style:style>
    <style:style style:name="P904" style:parent-style-name="Normal" style:family="paragraph">
      <style:paragraph-properties fo:text-indent="0.4305in"/>
    </style:style>
    <style:style style:name="T905" style:parent-style-name="DefaultParagraphFont" style:family="text">
      <style:text-properties style:font-name="Courier New" fo:font-size="10pt" style:font-size-asian="10pt"/>
    </style:style>
    <style:style style:name="T906" style:parent-style-name="DefaultParagraphFont" style:family="text">
      <style:text-properties style:font-name="Courier New" fo:font-size="10pt" style:font-size-asian="10pt"/>
    </style:style>
    <style:style style:name="T907" style:parent-style-name="DefaultParagraphFont" style:family="text">
      <style:text-properties style:font-name="Courier New" fo:font-size="10pt" style:font-size-asian="10pt"/>
    </style:style>
    <style:style style:name="T908" style:parent-style-name="DefaultParagraphFont" style:family="text">
      <style:text-properties style:font-name="Courier New" fo:font-size="10pt" style:font-size-asian="10pt"/>
    </style:style>
    <style:style style:name="P909" style:parent-style-name="Normal" style:family="paragraph">
      <style:paragraph-properties fo:text-indent="0.9472in"/>
    </style:style>
    <style:style style:name="T910" style:parent-style-name="DefaultParagraphFont" style:family="text">
      <style:text-properties style:font-name="Courier New" fo:font-size="10pt" style:font-size-asian="10pt"/>
    </style:style>
    <style:style style:name="T911" style:parent-style-name="DefaultParagraphFont" style:family="text">
      <style:text-properties style:font-name="Courier New" fo:font-size="10pt" style:font-size-asian="10pt"/>
    </style:style>
    <style:style style:name="P912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913" style:parent-style-name="Normal" style:family="paragraph">
      <style:text-properties style:font-name="Courier New" fo:font-size="10pt" style:font-size-asian="10pt"/>
    </style:style>
    <style:style style:name="P914" style:parent-style-name="Normal" style:family="paragraph">
      <style:paragraph-properties fo:text-indent="0.4305in"/>
    </style:style>
    <style:style style:name="T915" style:parent-style-name="DefaultParagraphFont" style:family="text">
      <style:text-properties style:font-name="Courier New" fo:font-size="10pt" style:font-size-asian="10pt"/>
    </style:style>
    <style:style style:name="T916" style:parent-style-name="DefaultParagraphFont" style:family="text">
      <style:text-properties style:font-name="Courier New" fo:font-size="10pt" style:font-size-asian="10pt"/>
    </style:style>
    <style:style style:name="T917" style:parent-style-name="DefaultParagraphFont" style:family="text">
      <style:text-properties style:font-name="Courier New" fo:font-size="10pt" style:font-size-asian="10pt"/>
    </style:style>
    <style:style style:name="T918" style:parent-style-name="DefaultParagraphFont" style:family="text">
      <style:text-properties style:font-name="Courier New" fo:font-size="10pt" style:font-size-asian="10pt"/>
    </style:style>
    <style:style style:name="T919" style:parent-style-name="DefaultParagraphFont" style:family="text">
      <style:text-properties style:font-name="Courier New" fo:font-size="10pt" style:font-size-asian="10pt"/>
    </style:style>
    <style:style style:name="P920" style:parent-style-name="Normal" style:family="paragraph">
      <style:text-properties style:font-name="Courier New" fo:font-size="10pt" style:font-size-asian="10pt"/>
    </style:style>
    <style:style style:name="P92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T922" style:parent-style-name="DefaultParagraphFont" style:family="text">
      <style:text-properties style:font-name="Courier New" fo:font-size="10pt" style:font-size-asian="10pt"/>
    </style:style>
    <style:style style:name="P923" style:parent-style-name="Normal" style:family="paragraph">
      <style:paragraph-properties fo:text-indent="0.4305in"/>
    </style:style>
    <style:style style:name="T924" style:parent-style-name="DefaultParagraphFont" style:family="text">
      <style:text-properties style:font-name="Courier New" fo:font-size="10pt" style:font-size-asian="10pt"/>
    </style:style>
    <style:style style:name="T925" style:parent-style-name="DefaultParagraphFont" style:family="text">
      <style:text-properties style:font-name="Courier New" fo:font-size="10pt" style:font-size-asian="10pt"/>
    </style:style>
    <style:style style:name="T926" style:parent-style-name="DefaultParagraphFont" style:family="text">
      <style:text-properties style:font-name="Courier New" fo:font-size="10pt" style:font-size-asian="10pt"/>
    </style:style>
    <style:style style:name="P927" style:parent-style-name="Normal" style:family="paragraph">
      <style:paragraph-properties fo:text-indent="0.4305in"/>
    </style:style>
    <style:style style:name="T928" style:parent-style-name="DefaultParagraphFont" style:family="text">
      <style:text-properties style:font-name="Courier New" fo:font-size="10pt" style:font-size-asian="10pt"/>
    </style:style>
    <style:style style:name="T929" style:parent-style-name="DefaultParagraphFont" style:family="text">
      <style:text-properties style:font-name="Courier New" fo:font-size="10pt" style:font-size-asian="10pt"/>
    </style:style>
    <style:style style:name="T930" style:parent-style-name="DefaultParagraphFont" style:family="text">
      <style:text-properties style:font-name="Courier New" fo:font-size="10pt" style:font-size-asian="10pt"/>
    </style:style>
    <style:style style:name="T931" style:parent-style-name="DefaultParagraphFont" style:family="text">
      <style:text-properties style:font-name="Courier New" fo:font-size="10pt" style:font-size-asian="10pt"/>
    </style:style>
    <style:style style:name="T932" style:parent-style-name="DefaultParagraphFont" style:family="text">
      <style:text-properties style:font-name="Courier New" fo:font-size="10pt" style:font-size-asian="10pt"/>
    </style:style>
    <style:style style:name="T933" style:parent-style-name="DefaultParagraphFont" style:family="text">
      <style:text-properties style:font-name="Courier New" fo:font-size="10pt" style:font-size-asian="10pt"/>
    </style:style>
    <style:style style:name="T934" style:parent-style-name="DefaultParagraphFont" style:family="text">
      <style:text-properties style:font-name="Courier New" fo:font-size="10pt" style:font-size-asian="10pt"/>
    </style:style>
    <style:style style:name="P935" style:parent-style-name="Normal" style:family="paragraph">
      <style:paragraph-properties fo:text-indent="0.4305in"/>
    </style:style>
    <style:style style:name="T936" style:parent-style-name="DefaultParagraphFont" style:family="text">
      <style:text-properties style:font-name="Courier New" fo:font-size="10pt" style:font-size-asian="10pt"/>
    </style:style>
    <style:style style:name="T937" style:parent-style-name="DefaultParagraphFont" style:family="text">
      <style:text-properties style:font-name="Courier New" fo:font-size="10pt" style:font-size-asian="10pt"/>
    </style:style>
    <style:style style:name="T938" style:parent-style-name="DefaultParagraphFont" style:family="text">
      <style:text-properties style:font-name="Courier New" fo:font-size="10pt" style:font-size-asian="10pt"/>
    </style:style>
    <style:style style:name="P939" style:parent-style-name="Normal" style:family="paragraph">
      <style:paragraph-properties fo:text-indent="0.4305in"/>
    </style:style>
    <style:style style:name="T940" style:parent-style-name="DefaultParagraphFont" style:family="text">
      <style:text-properties style:font-name="Courier New" fo:font-size="10pt" style:font-size-asian="10pt"/>
    </style:style>
    <style:style style:name="T941" style:parent-style-name="DefaultParagraphFont" style:family="text">
      <style:text-properties style:font-name="Courier New" fo:font-size="10pt" style:font-size-asian="10pt"/>
    </style:style>
    <style:style style:name="T942" style:parent-style-name="DefaultParagraphFont" style:family="text">
      <style:text-properties style:font-name="Courier New" fo:font-size="10pt" style:font-size-asian="10pt"/>
    </style:style>
    <style:style style:name="P943" style:parent-style-name="Normal" style:family="paragraph">
      <style:paragraph-properties fo:text-indent="0.4305in"/>
    </style:style>
    <style:style style:name="T944" style:parent-style-name="DefaultParagraphFont" style:family="text">
      <style:text-properties style:font-name="Courier New" fo:font-size="10pt" style:font-size-asian="10pt"/>
    </style:style>
    <style:style style:name="T945" style:parent-style-name="DefaultParagraphFont" style:family="text">
      <style:text-properties style:font-name="Courier New" fo:font-size="10pt" style:font-size-asian="10pt"/>
    </style:style>
    <style:style style:name="T946" style:parent-style-name="DefaultParagraphFont" style:family="text">
      <style:text-properties style:font-name="Courier New" fo:font-size="10pt" style:font-size-asian="10pt"/>
    </style:style>
    <style:style style:name="P947" style:parent-style-name="Normal" style:family="paragraph">
      <style:paragraph-properties fo:text-indent="0.4305in"/>
    </style:style>
    <style:style style:name="T948" style:parent-style-name="DefaultParagraphFont" style:family="text">
      <style:text-properties style:font-name="Courier New" fo:font-size="10pt" style:font-size-asian="10pt"/>
    </style:style>
    <style:style style:name="T949" style:parent-style-name="DefaultParagraphFont" style:family="text">
      <style:text-properties style:font-name="Courier New" fo:font-size="10pt" style:font-size-asian="10pt"/>
    </style:style>
    <style:style style:name="T950" style:parent-style-name="DefaultParagraphFont" style:family="text">
      <style:text-properties style:font-name="Courier New" fo:font-size="10pt" style:font-size-asian="10pt"/>
    </style:style>
    <style:style style:name="T951" style:parent-style-name="DefaultParagraphFont" style:family="text">
      <style:text-properties style:font-name="Courier New" fo:font-size="10pt" style:font-size-asian="10pt"/>
    </style:style>
    <style:style style:name="P952" style:parent-style-name="Normal" style:family="paragraph">
      <style:paragraph-properties fo:text-indent="0.4305in"/>
    </style:style>
    <style:style style:name="T953" style:parent-style-name="DefaultParagraphFont" style:family="text">
      <style:text-properties style:font-name="Courier New" fo:font-size="10pt" style:font-size-asian="10pt"/>
    </style:style>
    <style:style style:name="P954" style:parent-style-name="Normal" style:family="paragraph">
      <style:paragraph-properties fo:text-indent="0.4305in"/>
    </style:style>
    <style:style style:name="T955" style:parent-style-name="DefaultParagraphFont" style:family="text">
      <style:text-properties style:font-name="Courier New" fo:font-size="10pt" style:font-size-asian="10pt"/>
    </style:style>
    <style:style style:name="T956" style:parent-style-name="DefaultParagraphFont" style:family="text">
      <style:text-properties style:font-name="Courier New" fo:font-size="10pt" style:font-size-asian="10pt"/>
    </style:style>
    <style:style style:name="P957" style:parent-style-name="Normal" style:family="paragraph">
      <style:paragraph-properties fo:text-indent="0.4305in"/>
    </style:style>
    <style:style style:name="T958" style:parent-style-name="DefaultParagraphFont" style:family="text">
      <style:text-properties style:font-name="Courier New" fo:font-size="10pt" style:font-size-asian="10pt"/>
    </style:style>
    <style:style style:name="T959" style:parent-style-name="DefaultParagraphFont" style:family="text">
      <style:text-properties style:font-name="Courier New" fo:font-size="10pt" style:font-size-asian="10pt"/>
    </style:style>
    <style:style style:name="P960" style:parent-style-name="Normal" style:family="paragraph">
      <style:paragraph-properties fo:text-indent="0.4305in"/>
    </style:style>
    <style:style style:name="T961" style:parent-style-name="DefaultParagraphFont" style:family="text">
      <style:text-properties style:font-name="Courier New" fo:font-size="10pt" style:font-size-asian="10pt"/>
    </style:style>
    <style:style style:name="T962" style:parent-style-name="DefaultParagraphFont" style:family="text">
      <style:text-properties style:font-name="Courier New" fo:font-size="10pt" style:font-size-asian="10pt"/>
    </style:style>
    <style:style style:name="P963" style:parent-style-name="Normal" style:family="paragraph">
      <style:paragraph-properties fo:text-indent="0.4305in"/>
    </style:style>
    <style:style style:name="T964" style:parent-style-name="DefaultParagraphFont" style:family="text">
      <style:text-properties style:font-name="Courier New" fo:font-size="10pt" style:font-size-asian="10pt"/>
    </style:style>
    <style:style style:name="T965" style:parent-style-name="DefaultParagraphFont" style:family="text">
      <style:text-properties style:font-name="Courier New" fo:font-size="10pt" style:font-size-asian="10pt"/>
    </style:style>
    <style:style style:name="T966" style:parent-style-name="DefaultParagraphFont" style:family="text">
      <style:text-properties style:font-name="Courier New" fo:font-size="10pt" style:font-size-asian="10pt"/>
    </style:style>
    <style:style style:name="P967" style:parent-style-name="Normal" style:family="paragraph">
      <style:paragraph-properties fo:text-indent="0.4305in"/>
    </style:style>
    <style:style style:name="T968" style:parent-style-name="DefaultParagraphFont" style:family="text">
      <style:text-properties style:font-name="Courier New" fo:font-size="10pt" style:font-size-asian="10pt"/>
    </style:style>
    <style:style style:name="T969" style:parent-style-name="DefaultParagraphFont" style:family="text">
      <style:text-properties style:font-name="Courier New" fo:font-size="10pt" style:font-size-asian="10pt"/>
    </style:style>
    <style:style style:name="P970" style:parent-style-name="Normal" style:family="paragraph">
      <style:paragraph-properties fo:text-indent="0.4305in"/>
    </style:style>
    <style:style style:name="T971" style:parent-style-name="DefaultParagraphFont" style:family="text">
      <style:text-properties style:font-name="Courier New" fo:font-size="10pt" style:font-size-asian="10pt"/>
    </style:style>
    <style:style style:name="T972" style:parent-style-name="DefaultParagraphFont" style:family="text">
      <style:text-properties style:font-name="Courier New" fo:font-size="10pt" style:font-size-asian="10pt"/>
    </style:style>
    <style:style style:name="T973" style:parent-style-name="DefaultParagraphFont" style:family="text">
      <style:text-properties style:font-name="Courier New" fo:font-size="10pt" style:font-size-asian="10pt"/>
    </style:style>
    <style:style style:name="T974" style:parent-style-name="DefaultParagraphFont" style:family="text">
      <style:text-properties style:font-name="Courier New" fo:font-size="10pt" style:font-size-asian="10pt"/>
    </style:style>
    <style:style style:name="P975" style:parent-style-name="Normal" style:family="paragraph">
      <style:paragraph-properties fo:text-indent="0.4305in"/>
    </style:style>
    <style:style style:name="T976" style:parent-style-name="DefaultParagraphFont" style:family="text">
      <style:text-properties style:font-name="Courier New" fo:font-size="10pt" style:font-size-asian="10pt"/>
    </style:style>
    <style:style style:name="T977" style:parent-style-name="DefaultParagraphFont" style:family="text">
      <style:text-properties style:font-name="Courier New" fo:font-size="10pt" style:font-size-asian="10pt"/>
    </style:style>
    <style:style style:name="T978" style:parent-style-name="DefaultParagraphFont" style:family="text">
      <style:text-properties style:font-name="Courier New" fo:font-size="10pt" style:font-size-asian="10pt"/>
    </style:style>
    <style:style style:name="P979" style:parent-style-name="Normal" style:family="paragraph">
      <style:paragraph-properties fo:text-indent="0.4305in"/>
    </style:style>
    <style:style style:name="T980" style:parent-style-name="DefaultParagraphFont" style:family="text">
      <style:text-properties style:font-name="Courier New" fo:font-size="10pt" style:font-size-asian="10pt"/>
    </style:style>
    <style:style style:name="T981" style:parent-style-name="DefaultParagraphFont" style:family="text">
      <style:text-properties style:font-name="Courier New" fo:font-size="10pt" style:font-size-asian="10pt"/>
    </style:style>
    <style:style style:name="T982" style:parent-style-name="DefaultParagraphFont" style:family="text">
      <style:text-properties style:font-name="Courier New" fo:font-size="10pt" style:font-size-asian="10pt"/>
    </style:style>
    <style:style style:name="P983" style:parent-style-name="Normal" style:family="paragraph">
      <style:paragraph-properties fo:text-indent="0.4305in"/>
    </style:style>
    <style:style style:name="T984" style:parent-style-name="DefaultParagraphFont" style:family="text">
      <style:text-properties style:font-name="Courier New" fo:font-size="10pt" style:font-size-asian="10pt"/>
    </style:style>
    <style:style style:name="T985" style:parent-style-name="DefaultParagraphFont" style:family="text">
      <style:text-properties style:font-name="Courier New" fo:font-size="10pt" style:font-size-asian="10pt"/>
    </style:style>
    <style:style style:name="T986" style:parent-style-name="DefaultParagraphFont" style:family="text">
      <style:text-properties style:font-name="Courier New" fo:font-size="10pt" style:font-size-asian="10pt"/>
    </style:style>
    <style:style style:name="T987" style:parent-style-name="DefaultParagraphFont" style:family="text">
      <style:text-properties style:font-name="Courier New" fo:font-size="10pt" style:font-size-asian="10pt"/>
    </style:style>
    <style:style style:name="T988" style:parent-style-name="DefaultParagraphFont" style:family="text">
      <style:text-properties style:font-name="Courier New" fo:font-size="10pt" style:font-size-asian="10pt"/>
    </style:style>
    <style:style style:name="T989" style:parent-style-name="DefaultParagraphFont" style:family="text">
      <style:text-properties style:font-name="Courier New" fo:font-size="10pt" style:font-size-asian="10pt"/>
    </style:style>
    <style:style style:name="T990" style:parent-style-name="DefaultParagraphFont" style:family="text">
      <style:text-properties style:font-name="Courier New" fo:font-size="10pt" style:font-size-asian="10pt"/>
    </style:style>
    <style:style style:name="P991" style:parent-style-name="Normal" style:family="paragraph">
      <style:paragraph-properties fo:text-indent="0.4305in"/>
    </style:style>
    <style:style style:name="T992" style:parent-style-name="DefaultParagraphFont" style:family="text">
      <style:text-properties style:font-name="Courier New" fo:font-size="10pt" style:font-size-asian="10pt"/>
    </style:style>
    <style:style style:name="T993" style:parent-style-name="DefaultParagraphFont" style:family="text">
      <style:text-properties style:font-name="Courier New" fo:font-size="10pt" style:font-size-asian="10pt"/>
    </style:style>
    <style:style style:name="P994" style:parent-style-name="Normal" style:family="paragraph">
      <style:paragraph-properties fo:text-indent="0.8611in"/>
    </style:style>
    <style:style style:name="T995" style:parent-style-name="DefaultParagraphFont" style:family="text">
      <style:text-properties style:font-name="Courier New" fo:font-size="10pt" style:font-size-asian="10pt"/>
    </style:style>
    <style:style style:name="T996" style:parent-style-name="DefaultParagraphFont" style:family="text">
      <style:text-properties style:font-name="Courier New" fo:font-size="10pt" style:font-size-asian="10pt"/>
    </style:style>
    <style:style style:name="P997" style:parent-style-name="Normal" style:family="paragraph">
      <style:paragraph-properties fo:text-indent="1.8083in"/>
      <style:text-properties style:font-name="Courier New" fo:font-size="10pt" style:font-size-asian="10pt"/>
    </style:style>
    <style:style style:name="P998" style:parent-style-name="Normal" style:family="paragraph">
      <style:text-properties style:font-name="Courier New" fo:font-size="10pt" style:font-size-asian="10pt"/>
    </style:style>
    <style:style style:name="P999" style:parent-style-name="Normal" style:family="paragraph">
      <style:paragraph-properties fo:text-indent="0.4305in"/>
    </style:style>
    <style:style style:name="T1000" style:parent-style-name="DefaultParagraphFont" style:family="text">
      <style:text-properties style:font-name="Courier New" fo:font-size="10pt" style:font-size-asian="10pt"/>
    </style:style>
    <style:style style:name="T1001" style:parent-style-name="DefaultParagraphFont" style:family="text">
      <style:text-properties style:font-name="Courier New" fo:font-size="10pt" style:font-size-asian="10pt"/>
    </style:style>
    <style:style style:name="T1002" style:parent-style-name="DefaultParagraphFont" style:family="text">
      <style:text-properties style:font-name="Courier New" fo:font-size="10pt" style:font-size-asian="10pt"/>
    </style:style>
    <style:style style:name="T1003" style:parent-style-name="DefaultParagraphFont" style:family="text">
      <style:text-properties style:font-name="Courier New" fo:font-size="10pt" style:font-size-asian="10pt"/>
    </style:style>
    <style:style style:name="T1004" style:parent-style-name="DefaultParagraphFont" style:family="text">
      <style:text-properties style:font-name="Courier New" fo:font-size="10pt" style:font-size-asian="10pt"/>
    </style:style>
    <style:style style:name="T1005" style:parent-style-name="DefaultParagraphFont" style:family="text">
      <style:text-properties style:font-name="Courier New" fo:font-size="10pt" style:font-size-asian="10pt"/>
    </style:style>
    <style:style style:name="P1006" style:parent-style-name="Normal" style:family="paragraph">
      <style:paragraph-properties fo:text-indent="0.4305in"/>
    </style:style>
    <style:style style:name="T1007" style:parent-style-name="DefaultParagraphFont" style:family="text">
      <style:text-properties style:font-name="Courier New" fo:font-size="10pt" style:font-size-asian="10pt"/>
    </style:style>
    <style:style style:name="T1008" style:parent-style-name="DefaultParagraphFont" style:family="text">
      <style:text-properties style:font-name="Courier New" fo:font-size="10pt" style:font-size-asian="10pt"/>
    </style:style>
    <style:style style:name="T1009" style:parent-style-name="DefaultParagraphFont" style:family="text">
      <style:text-properties style:font-name="Courier New" fo:font-size="10pt" style:font-size-asian="10pt"/>
    </style:style>
    <style:style style:name="T1010" style:parent-style-name="DefaultParagraphFont" style:family="text">
      <style:text-properties style:font-name="Courier New" fo:font-size="10pt" style:font-size-asian="10pt"/>
    </style:style>
    <style:style style:name="P1011" style:parent-style-name="Normal" style:family="paragraph">
      <style:paragraph-properties fo:text-indent="0.4305in"/>
    </style:style>
    <style:style style:name="T1012" style:parent-style-name="DefaultParagraphFont" style:family="text">
      <style:text-properties style:font-name="Courier New" fo:font-size="10pt" style:font-size-asian="10pt"/>
    </style:style>
    <style:style style:name="T1013" style:parent-style-name="DefaultParagraphFont" style:family="text">
      <style:text-properties style:font-name="Courier New" fo:font-size="10pt" style:font-size-asian="10pt"/>
    </style:style>
    <style:style style:name="T1014" style:parent-style-name="DefaultParagraphFont" style:family="text">
      <style:text-properties style:font-name="Courier New" fo:font-size="10pt" style:font-size-asian="10pt"/>
    </style:style>
    <style:style style:name="T1015" style:parent-style-name="DefaultParagraphFont" style:family="text">
      <style:text-properties style:font-name="Courier New" fo:font-size="10pt" style:font-size-asian="10pt"/>
    </style:style>
    <style:style style:name="P1016" style:parent-style-name="Normal" style:family="paragraph">
      <style:paragraph-properties fo:text-indent="0.4305in"/>
    </style:style>
    <style:style style:name="T1017" style:parent-style-name="DefaultParagraphFont" style:family="text">
      <style:text-properties style:font-name="Courier New" fo:font-size="10pt" style:font-size-asian="10pt"/>
    </style:style>
    <style:style style:name="T1018" style:parent-style-name="DefaultParagraphFont" style:family="text">
      <style:text-properties style:font-name="Courier New" fo:font-size="10pt" style:font-size-asian="10pt"/>
    </style:style>
    <style:style style:name="T1019" style:parent-style-name="DefaultParagraphFont" style:family="text">
      <style:text-properties style:font-name="Courier New" fo:font-size="10pt" style:font-size-asian="10pt"/>
    </style:style>
    <style:style style:name="T1020" style:parent-style-name="DefaultParagraphFont" style:family="text">
      <style:text-properties style:font-name="Courier New" fo:font-size="10pt" style:font-size-asian="10pt"/>
    </style:style>
    <style:style style:name="T1021" style:parent-style-name="DefaultParagraphFont" style:family="text">
      <style:text-properties style:font-name="Courier New" fo:font-size="10pt" style:font-size-asian="10pt"/>
    </style:style>
    <style:style style:name="P1022" style:parent-style-name="Normal" style:family="paragraph">
      <style:paragraph-properties fo:text-indent="0.4305in"/>
    </style:style>
    <style:style style:name="T1023" style:parent-style-name="DefaultParagraphFont" style:family="text">
      <style:text-properties style:font-name="Courier New" fo:font-size="10pt" style:font-size-asian="10pt"/>
    </style:style>
    <style:style style:name="T1024" style:parent-style-name="DefaultParagraphFont" style:family="text">
      <style:text-properties style:font-name="Courier New" fo:font-size="10pt" style:font-size-asian="10pt"/>
    </style:style>
    <style:style style:name="P1025" style:parent-style-name="Normal" style:family="paragraph">
      <style:paragraph-properties fo:text-indent="0.4305in"/>
    </style:style>
    <style:style style:name="T1026" style:parent-style-name="DefaultParagraphFont" style:family="text">
      <style:text-properties style:font-name="Courier New" fo:font-size="10pt" style:font-size-asian="10pt"/>
    </style:style>
    <style:style style:name="T1027" style:parent-style-name="DefaultParagraphFont" style:family="text">
      <style:text-properties style:font-name="Courier New" fo:font-size="10pt" style:font-size-asian="10pt"/>
    </style:style>
    <style:style style:name="T1028" style:parent-style-name="DefaultParagraphFont" style:family="text">
      <style:text-properties style:font-name="Courier New" fo:font-size="10pt" style:font-size-asian="10pt"/>
    </style:style>
    <style:style style:name="P1029" style:parent-style-name="Normal" style:family="paragraph">
      <style:paragraph-properties fo:text-indent="0.4305in"/>
    </style:style>
    <style:style style:name="T1030" style:parent-style-name="DefaultParagraphFont" style:family="text">
      <style:text-properties style:font-name="Courier New" fo:font-size="10pt" style:font-size-asian="10pt"/>
    </style:style>
    <style:style style:name="T1031" style:parent-style-name="DefaultParagraphFont" style:family="text">
      <style:text-properties style:font-name="Courier New" fo:font-size="10pt" style:font-size-asian="10pt"/>
    </style:style>
    <style:style style:name="T1032" style:parent-style-name="DefaultParagraphFont" style:family="text">
      <style:text-properties style:font-name="Courier New" fo:font-size="10pt" style:font-size-asian="10pt"/>
    </style:style>
    <style:style style:name="P1033" style:parent-style-name="Normal" style:family="paragraph">
      <style:paragraph-properties fo:text-indent="0.4305in"/>
    </style:style>
    <style:style style:name="T1034" style:parent-style-name="DefaultParagraphFont" style:family="text">
      <style:text-properties style:font-name="Courier New" fo:font-size="10pt" style:font-size-asian="10pt"/>
    </style:style>
    <style:style style:name="T1035" style:parent-style-name="DefaultParagraphFont" style:family="text">
      <style:text-properties style:font-name="Courier New" fo:font-size="10pt" style:font-size-asian="10pt"/>
    </style:style>
    <style:style style:name="T1036" style:parent-style-name="DefaultParagraphFont" style:family="text">
      <style:text-properties style:font-name="Courier New" fo:font-size="10pt" style:font-size-asian="10pt"/>
    </style:style>
    <style:style style:name="T1037" style:parent-style-name="DefaultParagraphFont" style:family="text">
      <style:text-properties style:font-name="Courier New" fo:font-size="10pt" style:font-size-asian="10pt"/>
    </style:style>
    <style:style style:name="P1038" style:parent-style-name="Normal" style:family="paragraph">
      <style:paragraph-properties fo:text-indent="0.4305in"/>
    </style:style>
    <style:style style:name="T1039" style:parent-style-name="DefaultParagraphFont" style:family="text">
      <style:text-properties style:font-name="Courier New" fo:font-size="10pt" style:font-size-asian="10pt"/>
    </style:style>
    <style:style style:name="T1040" style:parent-style-name="DefaultParagraphFont" style:family="text">
      <style:text-properties style:font-name="Courier New" fo:font-size="10pt" style:font-size-asian="10pt"/>
    </style:style>
    <style:style style:name="T1041" style:parent-style-name="DefaultParagraphFont" style:family="text">
      <style:text-properties style:font-name="Courier New" fo:font-size="10pt" style:font-size-asian="10pt"/>
    </style:style>
    <style:style style:name="T1042" style:parent-style-name="DefaultParagraphFont" style:family="text">
      <style:text-properties style:font-name="Courier New" fo:font-size="10pt" style:font-size-asian="10pt"/>
    </style:style>
    <style:style style:name="P1043" style:parent-style-name="Normal" style:family="paragraph">
      <style:paragraph-properties fo:text-indent="0.4305in"/>
    </style:style>
    <style:style style:name="T1044" style:parent-style-name="DefaultParagraphFont" style:family="text">
      <style:text-properties style:font-name="Courier New" fo:font-size="10pt" style:font-size-asian="10pt"/>
    </style:style>
    <style:style style:name="T1045" style:parent-style-name="DefaultParagraphFont" style:family="text">
      <style:text-properties style:font-name="Courier New" fo:font-size="10pt" style:font-size-asian="10pt"/>
    </style:style>
    <style:style style:name="T1046" style:parent-style-name="DefaultParagraphFont" style:family="text">
      <style:text-properties style:font-name="Courier New" fo:font-size="10pt" style:font-size-asian="10pt"/>
    </style:style>
    <style:style style:name="T1047" style:parent-style-name="DefaultParagraphFont" style:family="text">
      <style:text-properties style:font-name="Courier New" fo:font-size="10pt" style:font-size-asian="10pt"/>
    </style:style>
    <style:style style:name="P1048" style:parent-style-name="Normal" style:family="paragraph">
      <style:paragraph-properties fo:text-indent="0.4305in"/>
    </style:style>
    <style:style style:name="T1049" style:parent-style-name="DefaultParagraphFont" style:family="text">
      <style:text-properties style:font-name="Courier New" fo:font-size="10pt" style:font-size-asian="10pt"/>
    </style:style>
    <style:style style:name="T1050" style:parent-style-name="DefaultParagraphFont" style:family="text">
      <style:text-properties style:font-name="Courier New" fo:font-size="10pt" style:font-size-asian="10pt"/>
    </style:style>
    <style:style style:name="T1051" style:parent-style-name="DefaultParagraphFont" style:family="text">
      <style:text-properties style:font-name="Courier New" fo:font-size="10pt" style:font-size-asian="10pt"/>
    </style:style>
    <style:style style:name="T1052" style:parent-style-name="DefaultParagraphFont" style:family="text">
      <style:text-properties style:font-name="Courier New" fo:font-size="10pt" style:font-size-asian="10pt"/>
    </style:style>
    <style:style style:name="P1053" style:parent-style-name="Normal" style:family="paragraph">
      <style:paragraph-properties fo:text-indent="0.4305in"/>
    </style:style>
    <style:style style:name="T1054" style:parent-style-name="DefaultParagraphFont" style:family="text">
      <style:text-properties style:font-name="Courier New" fo:font-size="10pt" style:font-size-asian="10pt"/>
    </style:style>
    <style:style style:name="T1055" style:parent-style-name="DefaultParagraphFont" style:family="text">
      <style:text-properties style:font-name="Courier New" fo:font-size="10pt" style:font-size-asian="10pt"/>
    </style:style>
    <style:style style:name="T1056" style:parent-style-name="DefaultParagraphFont" style:family="text">
      <style:text-properties style:font-name="Courier New" fo:font-size="10pt" style:font-size-asian="10pt"/>
    </style:style>
    <style:style style:name="T1057" style:parent-style-name="DefaultParagraphFont" style:family="text">
      <style:text-properties style:font-name="Courier New" fo:font-size="10pt" style:font-size-asian="10pt"/>
    </style:style>
    <style:style style:name="T1058" style:parent-style-name="DefaultParagraphFont" style:family="text">
      <style:text-properties style:font-name="Courier New" fo:font-size="10pt" style:font-size-asian="10pt"/>
    </style:style>
    <style:style style:name="T1059" style:parent-style-name="DefaultParagraphFont" style:family="text">
      <style:text-properties style:font-name="Courier New" fo:font-size="10pt" style:font-size-asian="10pt"/>
    </style:style>
    <style:style style:name="P1060" style:parent-style-name="Normal" style:family="paragraph">
      <style:paragraph-properties fo:text-indent="0.4305in"/>
    </style:style>
    <style:style style:name="T1061" style:parent-style-name="DefaultParagraphFont" style:family="text">
      <style:text-properties style:font-name="Courier New" fo:font-size="10pt" style:font-size-asian="10pt"/>
    </style:style>
    <style:style style:name="T1062" style:parent-style-name="DefaultParagraphFont" style:family="text">
      <style:text-properties style:font-name="Courier New" fo:font-size="10pt" style:font-size-asian="10pt"/>
    </style:style>
    <style:style style:name="P1063" style:parent-style-name="Normal" style:family="paragraph">
      <style:paragraph-properties fo:text-indent="1.0333in"/>
    </style:style>
    <style:style style:name="T1064" style:parent-style-name="DefaultParagraphFont" style:family="text">
      <style:text-properties style:font-name="Courier New" fo:font-size="10pt" style:font-size-asian="10pt"/>
    </style:style>
    <style:style style:name="T1065" style:parent-style-name="DefaultParagraphFont" style:family="text">
      <style:text-properties style:font-name="Courier New" fo:font-size="10pt" style:font-size-asian="10pt"/>
    </style:style>
    <style:style style:name="P1066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1067" style:parent-style-name="Normal" style:family="paragraph">
      <style:text-properties style:font-name="Courier New" fo:font-size="10pt" style:font-size-asian="10pt"/>
    </style:style>
    <style:style style:name="P1068" style:parent-style-name="Normal" style:family="paragraph">
      <style:paragraph-properties fo:text-indent="0.4305in"/>
    </style:style>
    <style:style style:name="T1069" style:parent-style-name="DefaultParagraphFont" style:family="text">
      <style:text-properties style:font-name="Courier New" fo:font-size="10pt" style:font-size-asian="10pt"/>
    </style:style>
    <style:style style:name="T1070" style:parent-style-name="DefaultParagraphFont" style:family="text">
      <style:text-properties style:font-name="Courier New" fo:font-size="10pt" style:font-size-asian="10pt"/>
    </style:style>
    <style:style style:name="T1071" style:parent-style-name="DefaultParagraphFont" style:family="text">
      <style:text-properties style:font-name="Courier New" fo:font-size="10pt" style:font-size-asian="10pt"/>
    </style:style>
    <style:style style:name="T1072" style:parent-style-name="DefaultParagraphFont" style:family="text">
      <style:text-properties style:font-name="Courier New" fo:font-size="10pt" style:font-size-asian="10pt"/>
    </style:style>
    <style:style style:name="T1073" style:parent-style-name="DefaultParagraphFont" style:family="text">
      <style:text-properties style:font-name="Courier New" fo:font-size="10pt" style:font-size-asian="10pt"/>
    </style:style>
    <style:style style:name="P1074" style:parent-style-name="Normal" style:family="paragraph">
      <style:paragraph-properties fo:text-indent="0.4305in"/>
    </style:style>
    <style:style style:name="T1075" style:parent-style-name="DefaultParagraphFont" style:family="text">
      <style:text-properties style:font-name="Courier New" fo:font-size="10pt" style:font-size-asian="10pt"/>
    </style:style>
    <style:style style:name="T1076" style:parent-style-name="DefaultParagraphFont" style:family="text">
      <style:text-properties style:font-name="Courier New" fo:font-size="10pt" style:font-size-asian="10pt"/>
    </style:style>
    <style:style style:name="T1077" style:parent-style-name="DefaultParagraphFont" style:family="text">
      <style:text-properties style:font-name="Courier New" fo:font-size="10pt" style:font-size-asian="10pt"/>
    </style:style>
    <style:style style:name="P1078" style:parent-style-name="Normal" style:family="paragraph">
      <style:paragraph-properties fo:text-indent="0.4305in"/>
    </style:style>
    <style:style style:name="T1079" style:parent-style-name="DefaultParagraphFont" style:family="text">
      <style:text-properties style:font-name="Courier New" fo:font-size="10pt" style:font-size-asian="10pt"/>
    </style:style>
    <style:style style:name="T1080" style:parent-style-name="DefaultParagraphFont" style:family="text">
      <style:text-properties style:font-name="Courier New" fo:font-size="10pt" style:font-size-asian="10pt"/>
    </style:style>
    <style:style style:name="T1081" style:parent-style-name="DefaultParagraphFont" style:family="text">
      <style:text-properties style:font-name="Courier New" fo:font-size="10pt" style:font-size-asian="10pt"/>
    </style:style>
    <style:style style:name="P1082" style:parent-style-name="Normal" style:family="paragraph">
      <style:paragraph-properties fo:text-indent="0.4305in"/>
    </style:style>
    <style:style style:name="T1083" style:parent-style-name="DefaultParagraphFont" style:family="text">
      <style:text-properties style:font-name="Courier New" fo:font-size="10pt" style:font-size-asian="10pt"/>
    </style:style>
    <style:style style:name="T1084" style:parent-style-name="DefaultParagraphFont" style:family="text">
      <style:text-properties style:font-name="Courier New" fo:font-size="10pt" style:font-size-asian="10pt"/>
    </style:style>
    <style:style style:name="T1085" style:parent-style-name="DefaultParagraphFont" style:family="text">
      <style:text-properties style:font-name="Courier New" fo:font-size="10pt" style:font-size-asian="10pt"/>
    </style:style>
    <style:style style:name="T1086" style:parent-style-name="DefaultParagraphFont" style:family="text">
      <style:text-properties style:font-name="Courier New" fo:font-size="10pt" style:font-size-asian="10pt"/>
    </style:style>
    <style:style style:name="T1087" style:parent-style-name="DefaultParagraphFont" style:family="text">
      <style:text-properties style:font-name="Courier New" fo:font-size="10pt" style:font-size-asian="10pt"/>
    </style:style>
    <style:style style:name="P1088" style:parent-style-name="Normal" style:family="paragraph">
      <style:paragraph-properties fo:text-indent="0.4305in"/>
    </style:style>
    <style:style style:name="T1089" style:parent-style-name="DefaultParagraphFont" style:family="text">
      <style:text-properties style:font-name="Courier New" fo:font-size="10pt" style:font-size-asian="10pt"/>
    </style:style>
    <style:style style:name="T1090" style:parent-style-name="DefaultParagraphFont" style:family="text">
      <style:text-properties style:font-name="Courier New" fo:font-size="10pt" style:font-size-asian="10pt"/>
    </style:style>
    <style:style style:name="T1091" style:parent-style-name="DefaultParagraphFont" style:family="text">
      <style:text-properties style:font-name="Courier New" fo:font-size="10pt" style:font-size-asian="10pt"/>
    </style:style>
    <style:style style:name="T1092" style:parent-style-name="DefaultParagraphFont" style:family="text">
      <style:text-properties style:font-name="Courier New" fo:font-size="10pt" style:font-size-asian="10pt"/>
    </style:style>
    <style:style style:name="P1093" style:parent-style-name="Normal" style:family="paragraph">
      <style:paragraph-properties fo:text-indent="0.4305in"/>
    </style:style>
    <style:style style:name="T1094" style:parent-style-name="DefaultParagraphFont" style:family="text">
      <style:text-properties style:font-name="Courier New" fo:font-size="10pt" style:font-size-asian="10pt"/>
    </style:style>
    <style:style style:name="P1095" style:parent-style-name="Normal" style:family="paragraph">
      <style:paragraph-properties fo:text-indent="0.4305in"/>
    </style:style>
    <style:style style:name="T1096" style:parent-style-name="DefaultParagraphFont" style:family="text">
      <style:text-properties style:font-name="Courier New" fo:font-size="10pt" style:font-size-asian="10pt"/>
    </style:style>
    <style:style style:name="T1097" style:parent-style-name="DefaultParagraphFont" style:family="text">
      <style:text-properties style:font-name="Courier New" fo:font-size="10pt" style:font-size-asian="10pt"/>
    </style:style>
    <style:style style:name="T1098" style:parent-style-name="DefaultParagraphFont" style:family="text">
      <style:text-properties style:font-name="Courier New" fo:font-size="10pt" style:font-size-asian="10pt"/>
    </style:style>
    <style:style style:name="T1099" style:parent-style-name="DefaultParagraphFont" style:family="text">
      <style:text-properties style:font-name="Courier New" fo:font-size="10pt" style:font-size-asian="10pt"/>
    </style:style>
    <style:style style:name="T1100" style:parent-style-name="DefaultParagraphFont" style:family="text">
      <style:text-properties style:font-name="Courier New" fo:font-size="10pt" style:font-size-asian="10pt"/>
    </style:style>
    <style:style style:name="P1101" style:parent-style-name="Normal" style:family="paragraph">
      <style:paragraph-properties fo:text-indent="0.4305in"/>
    </style:style>
    <style:style style:name="T1102" style:parent-style-name="DefaultParagraphFont" style:family="text">
      <style:text-properties style:font-name="Courier New" fo:font-size="10pt" style:font-size-asian="10pt"/>
    </style:style>
    <style:style style:name="T1103" style:parent-style-name="DefaultParagraphFont" style:family="text">
      <style:text-properties style:font-name="Courier New" fo:font-size="10pt" style:font-size-asian="10pt"/>
    </style:style>
    <style:style style:name="P1104" style:parent-style-name="Normal" style:family="paragraph">
      <style:paragraph-properties fo:text-indent="0.4305in"/>
    </style:style>
    <style:style style:name="T1105" style:parent-style-name="DefaultParagraphFont" style:family="text">
      <style:text-properties style:font-name="Courier New" fo:font-size="10pt" style:font-size-asian="10pt"/>
    </style:style>
    <style:style style:name="T1106" style:parent-style-name="DefaultParagraphFont" style:family="text">
      <style:text-properties style:font-name="Courier New" fo:font-size="10pt" style:font-size-asian="10pt"/>
    </style:style>
    <style:style style:name="P1107" style:parent-style-name="Normal" style:family="paragraph">
      <style:paragraph-properties fo:text-indent="0.4305in"/>
    </style:style>
    <style:style style:name="T1108" style:parent-style-name="DefaultParagraphFont" style:family="text">
      <style:text-properties style:font-name="Courier New" fo:font-size="10pt" style:font-size-asian="10pt"/>
    </style:style>
    <style:style style:name="T1109" style:parent-style-name="DefaultParagraphFont" style:family="text">
      <style:text-properties style:font-name="Courier New" fo:font-size="10pt" style:font-size-asian="10pt"/>
    </style:style>
    <style:style style:name="P1110" style:parent-style-name="Normal" style:family="paragraph">
      <style:paragraph-properties fo:text-indent="0.4305in"/>
    </style:style>
    <style:style style:name="T1111" style:parent-style-name="DefaultParagraphFont" style:family="text">
      <style:text-properties style:font-name="Courier New" fo:font-size="10pt" style:font-size-asian="10pt"/>
    </style:style>
    <style:style style:name="T1112" style:parent-style-name="DefaultParagraphFont" style:family="text">
      <style:text-properties style:font-name="Courier New" fo:font-size="10pt" style:font-size-asian="10pt"/>
    </style:style>
    <style:style style:name="T1113" style:parent-style-name="DefaultParagraphFont" style:family="text">
      <style:text-properties style:font-name="Courier New" fo:font-size="10pt" style:font-size-asian="10pt"/>
    </style:style>
    <style:style style:name="P1114" style:parent-style-name="Normal" style:family="paragraph">
      <style:paragraph-properties fo:text-indent="1.2055in"/>
    </style:style>
    <style:style style:name="T1115" style:parent-style-name="DefaultParagraphFont" style:family="text">
      <style:text-properties style:font-name="Courier New" fo:font-size="10pt" style:font-size-asian="10pt"/>
    </style:style>
    <style:style style:name="T1116" style:parent-style-name="DefaultParagraphFont" style:family="text">
      <style:text-properties style:font-name="Courier New" fo:font-size="10pt" style:font-size-asian="10pt"/>
    </style:style>
    <style:style style:name="P1117" style:parent-style-name="Normal" style:family="paragraph">
      <style:paragraph-properties fo:text-indent="2.4972in"/>
      <style:text-properties style:font-name="Courier New" fo:font-size="10pt" style:font-size-asian="10pt"/>
    </style:style>
    <style:style style:name="P1118" style:parent-style-name="Normal" style:family="paragraph">
      <style:text-properties style:font-name="Courier New" fo:font-size="10pt" style:font-size-asian="10pt"/>
    </style:style>
    <style:style style:name="P1119" style:parent-style-name="Normal" style:family="paragraph">
      <style:paragraph-properties fo:text-indent="0.4305in"/>
    </style:style>
    <style:style style:name="T1120" style:parent-style-name="DefaultParagraphFont" style:family="text">
      <style:text-properties style:font-name="Courier New" fo:font-size="10pt" style:font-size-asian="10pt"/>
    </style:style>
    <style:style style:name="T1121" style:parent-style-name="DefaultParagraphFont" style:family="text">
      <style:text-properties style:font-name="Courier New" fo:font-size="10pt" style:font-size-asian="10pt"/>
    </style:style>
    <style:style style:name="T1122" style:parent-style-name="DefaultParagraphFont" style:family="text">
      <style:text-properties style:font-name="Courier New" fo:font-size="10pt" style:font-size-asian="10pt"/>
    </style:style>
    <style:style style:name="T1123" style:parent-style-name="DefaultParagraphFont" style:family="text">
      <style:text-properties style:font-name="Courier New" fo:font-size="10pt" style:font-size-asian="10pt"/>
    </style:style>
    <style:style style:name="P1124" style:parent-style-name="Normal" style:family="paragraph">
      <style:paragraph-properties fo:text-indent="0.4305in"/>
    </style:style>
    <style:style style:name="T1125" style:parent-style-name="DefaultParagraphFont" style:family="text">
      <style:text-properties style:font-name="Courier New" fo:font-size="10pt" style:font-size-asian="10pt"/>
    </style:style>
    <style:style style:name="T1126" style:parent-style-name="DefaultParagraphFont" style:family="text">
      <style:text-properties style:font-name="Courier New" fo:font-size="10pt" style:font-size-asian="10pt"/>
    </style:style>
    <style:style style:name="T1127" style:parent-style-name="DefaultParagraphFont" style:family="text">
      <style:text-properties style:font-name="Courier New" fo:font-size="10pt" style:font-size-asian="10pt"/>
    </style:style>
    <style:style style:name="T1128" style:parent-style-name="DefaultParagraphFont" style:family="text">
      <style:text-properties style:font-name="Courier New" fo:font-size="10pt" style:font-size-asian="10pt"/>
    </style:style>
    <style:style style:name="T1129" style:parent-style-name="DefaultParagraphFont" style:family="text">
      <style:text-properties style:font-name="Courier New" fo:font-size="10pt" style:font-size-asian="10pt"/>
    </style:style>
    <style:style style:name="P1130" style:parent-style-name="Normal" style:family="paragraph">
      <style:paragraph-properties fo:text-indent="0.4305in"/>
    </style:style>
    <style:style style:name="T1131" style:parent-style-name="DefaultParagraphFont" style:family="text">
      <style:text-properties style:font-name="Courier New" fo:font-size="10pt" style:font-size-asian="10pt"/>
    </style:style>
    <style:style style:name="T1132" style:parent-style-name="DefaultParagraphFont" style:family="text">
      <style:text-properties style:font-name="Courier New" fo:font-size="10pt" style:font-size-asian="10pt"/>
    </style:style>
    <style:style style:name="P1133" style:parent-style-name="Normal" style:family="paragraph">
      <style:paragraph-properties fo:text-indent="0.4305in"/>
    </style:style>
    <style:style style:name="T1134" style:parent-style-name="DefaultParagraphFont" style:family="text">
      <style:text-properties style:font-name="Courier New" fo:font-size="10pt" style:font-size-asian="10pt"/>
    </style:style>
    <style:style style:name="T1135" style:parent-style-name="DefaultParagraphFont" style:family="text">
      <style:text-properties style:font-name="Courier New" fo:font-size="10pt" style:font-size-asian="10pt"/>
    </style:style>
    <style:style style:name="T1136" style:parent-style-name="DefaultParagraphFont" style:family="text">
      <style:text-properties style:font-name="Courier New" fo:font-size="10pt" style:font-size-asian="10pt"/>
    </style:style>
    <style:style style:name="P1137" style:parent-style-name="Normal" style:family="paragraph">
      <style:paragraph-properties fo:text-indent="0.4305in"/>
    </style:style>
    <style:style style:name="T1138" style:parent-style-name="DefaultParagraphFont" style:family="text">
      <style:text-properties style:font-name="Courier New" fo:font-size="10pt" style:font-size-asian="10pt"/>
    </style:style>
    <style:style style:name="T1139" style:parent-style-name="DefaultParagraphFont" style:family="text">
      <style:text-properties style:font-name="Courier New" fo:font-size="10pt" style:font-size-asian="10pt"/>
    </style:style>
    <style:style style:name="P1140" style:parent-style-name="Normal" style:family="paragraph">
      <style:paragraph-properties fo:text-indent="1.1194in"/>
    </style:style>
    <style:style style:name="T1141" style:parent-style-name="DefaultParagraphFont" style:family="text">
      <style:text-properties style:font-name="Courier New" fo:font-size="10pt" style:font-size-asian="10pt"/>
    </style:style>
    <style:style style:name="T1142" style:parent-style-name="DefaultParagraphFont" style:family="text">
      <style:text-properties style:font-name="Courier New" fo:font-size="10pt" style:font-size-asian="10pt"/>
    </style:style>
    <style:style style:name="T1143" style:parent-style-name="DefaultParagraphFont" style:family="text">
      <style:text-properties style:font-name="Courier New" fo:font-size="10pt" style:font-size-asian="10pt"/>
    </style:style>
    <style:style style:name="P1144" style:parent-style-name="Normal" style:family="paragraph">
      <style:paragraph-properties fo:text-indent="0.9472in"/>
    </style:style>
    <style:style style:name="T1145" style:parent-style-name="DefaultParagraphFont" style:family="text">
      <style:text-properties style:font-name="Courier New" fo:font-size="10pt" style:font-size-asian="10pt"/>
    </style:style>
    <style:style style:name="T1146" style:parent-style-name="DefaultParagraphFont" style:family="text">
      <style:text-properties style:font-name="Courier New" fo:font-size="10pt" style:font-size-asian="10pt"/>
    </style:style>
    <style:style style:name="P1147" style:parent-style-name="Normal" style:family="paragraph">
      <style:text-properties style:font-name="Courier New" fo:font-size="10pt" style:font-size-asian="10pt"/>
    </style:style>
    <style:style style:name="P1148" style:parent-style-name="Normal" style:family="paragraph">
      <style:paragraph-properties fo:text-indent="0.4305in"/>
    </style:style>
    <style:style style:name="T1149" style:parent-style-name="DefaultParagraphFont" style:family="text">
      <style:text-properties style:font-name="Courier New" fo:font-size="10pt" style:font-size-asian="10pt"/>
    </style:style>
    <style:style style:name="T1150" style:parent-style-name="DefaultParagraphFont" style:family="text">
      <style:text-properties style:font-name="Courier New" fo:font-size="10pt" style:font-size-asian="10pt"/>
    </style:style>
    <style:style style:name="T1151" style:parent-style-name="DefaultParagraphFont" style:family="text">
      <style:text-properties style:font-name="Courier New" fo:font-size="10pt" style:font-size-asian="10pt"/>
    </style:style>
    <style:style style:name="T1152" style:parent-style-name="DefaultParagraphFont" style:family="text">
      <style:text-properties style:font-name="Courier New" fo:font-size="10pt" style:font-size-asian="10pt"/>
    </style:style>
    <style:style style:name="P1153" style:parent-style-name="Normal" style:family="paragraph">
      <style:paragraph-properties fo:text-indent="0.4305in"/>
    </style:style>
    <style:style style:name="T1154" style:parent-style-name="DefaultParagraphFont" style:family="text">
      <style:text-properties style:font-name="Courier New" fo:font-size="10pt" style:font-size-asian="10pt"/>
    </style:style>
    <style:style style:name="T1155" style:parent-style-name="DefaultParagraphFont" style:family="text">
      <style:text-properties style:font-name="Courier New" fo:font-size="10pt" style:font-size-asian="10pt"/>
    </style:style>
    <style:style style:name="T1156" style:parent-style-name="DefaultParagraphFont" style:family="text">
      <style:text-properties style:font-name="Courier New" fo:font-size="10pt" style:font-size-asian="10pt"/>
    </style:style>
    <style:style style:name="T1157" style:parent-style-name="DefaultParagraphFont" style:family="text">
      <style:text-properties style:font-name="Courier New" fo:font-size="10pt" style:font-size-asian="10pt"/>
    </style:style>
    <style:style style:name="T1158" style:parent-style-name="DefaultParagraphFont" style:family="text">
      <style:text-properties style:font-name="Courier New" fo:font-size="10pt" style:font-size-asian="10pt"/>
    </style:style>
    <style:style style:name="T1159" style:parent-style-name="DefaultParagraphFont" style:family="text">
      <style:text-properties style:font-name="Courier New" fo:font-size="10pt" style:font-size-asian="10pt"/>
    </style:style>
    <style:style style:name="T1160" style:parent-style-name="DefaultParagraphFont" style:family="text">
      <style:text-properties style:font-name="Courier New" fo:font-size="10pt" style:font-size-asian="10pt"/>
    </style:style>
    <style:style style:name="P1161" style:parent-style-name="Normal" style:family="paragraph">
      <style:paragraph-properties fo:text-indent="0.4305in"/>
    </style:style>
    <style:style style:name="T1162" style:parent-style-name="DefaultParagraphFont" style:family="text">
      <style:text-properties style:font-name="Courier New" fo:font-size="10pt" style:font-size-asian="10pt"/>
    </style:style>
    <style:style style:name="T1163" style:parent-style-name="DefaultParagraphFont" style:family="text">
      <style:text-properties style:font-name="Courier New" fo:font-size="10pt" style:font-size-asian="10pt"/>
    </style:style>
    <style:style style:name="P1164" style:parent-style-name="Normal" style:family="paragraph">
      <style:paragraph-properties fo:text-indent="0.4305in"/>
    </style:style>
    <style:style style:name="T1165" style:parent-style-name="DefaultParagraphFont" style:family="text">
      <style:text-properties style:font-name="Courier New" fo:font-size="10pt" style:font-size-asian="10pt"/>
    </style:style>
    <style:style style:name="T1166" style:parent-style-name="DefaultParagraphFont" style:family="text">
      <style:text-properties style:font-name="Courier New" fo:font-size="10pt" style:font-size-asian="10pt"/>
    </style:style>
    <style:style style:name="T1167" style:parent-style-name="DefaultParagraphFont" style:family="text">
      <style:text-properties style:font-name="Courier New" fo:font-size="10pt" style:font-size-asian="10pt"/>
    </style:style>
    <style:style style:name="T1168" style:parent-style-name="DefaultParagraphFont" style:family="text">
      <style:text-properties style:font-name="Courier New" fo:font-size="10pt" style:font-size-asian="10pt"/>
    </style:style>
    <style:style style:name="T1169" style:parent-style-name="DefaultParagraphFont" style:family="text">
      <style:text-properties style:font-name="Courier New" fo:font-size="10pt" style:font-size-asian="10pt"/>
    </style:style>
    <style:style style:name="P1170" style:parent-style-name="Normal" style:family="paragraph">
      <style:paragraph-properties fo:text-indent="0.4305in"/>
    </style:style>
    <style:style style:name="T1171" style:parent-style-name="DefaultParagraphFont" style:family="text">
      <style:text-properties style:font-name="Courier New" fo:font-size="10pt" style:font-size-asian="10pt"/>
    </style:style>
    <style:style style:name="T1172" style:parent-style-name="DefaultParagraphFont" style:family="text">
      <style:text-properties style:font-name="Courier New" fo:font-size="10pt" style:font-size-asian="10pt"/>
    </style:style>
    <style:style style:name="P1173" style:parent-style-name="Normal" style:family="paragraph">
      <style:paragraph-properties fo:text-indent="0.4305in"/>
    </style:style>
    <style:style style:name="T1174" style:parent-style-name="DefaultParagraphFont" style:family="text">
      <style:text-properties style:font-name="Courier New" fo:font-size="10pt" style:font-size-asian="10pt"/>
    </style:style>
    <style:style style:name="T1175" style:parent-style-name="DefaultParagraphFont" style:family="text">
      <style:text-properties style:font-name="Courier New" fo:font-size="10pt" style:font-size-asian="10pt"/>
    </style:style>
    <style:style style:name="T1176" style:parent-style-name="DefaultParagraphFont" style:family="text">
      <style:text-properties style:font-name="Courier New" fo:font-size="10pt" style:font-size-asian="10pt"/>
    </style:style>
    <style:style style:name="T1177" style:parent-style-name="DefaultParagraphFont" style:family="text">
      <style:text-properties style:font-name="Courier New" fo:font-size="10pt" style:font-size-asian="10pt"/>
    </style:style>
    <style:style style:name="P1178" style:parent-style-name="Normal" style:family="paragraph">
      <style:paragraph-properties fo:text-indent="0.4305in"/>
    </style:style>
    <style:style style:name="T1179" style:parent-style-name="DefaultParagraphFont" style:family="text">
      <style:text-properties style:font-name="Courier New" fo:font-size="10pt" style:font-size-asian="10pt"/>
    </style:style>
    <style:style style:name="T1180" style:parent-style-name="DefaultParagraphFont" style:family="text">
      <style:text-properties style:font-name="Courier New" fo:font-size="10pt" style:font-size-asian="10pt"/>
    </style:style>
    <style:style style:name="T1181" style:parent-style-name="DefaultParagraphFont" style:family="text">
      <style:text-properties style:font-name="Courier New" fo:font-size="10pt" style:font-size-asian="10pt"/>
    </style:style>
    <style:style style:name="T1182" style:parent-style-name="DefaultParagraphFont" style:family="text">
      <style:text-properties style:font-name="Courier New" fo:font-size="10pt" style:font-size-asian="10pt"/>
    </style:style>
    <style:style style:name="P1183" style:parent-style-name="Normal" style:family="paragraph">
      <style:paragraph-properties fo:text-indent="0.4305in"/>
    </style:style>
    <style:style style:name="T1184" style:parent-style-name="DefaultParagraphFont" style:family="text">
      <style:text-properties style:font-name="Courier New" fo:font-size="10pt" style:font-size-asian="10pt"/>
    </style:style>
    <style:style style:name="T1185" style:parent-style-name="DefaultParagraphFont" style:family="text">
      <style:text-properties style:font-name="Courier New" fo:font-size="10pt" style:font-size-asian="10pt"/>
    </style:style>
    <style:style style:name="T1186" style:parent-style-name="DefaultParagraphFont" style:family="text">
      <style:text-properties style:font-name="Courier New" fo:font-size="10pt" style:font-size-asian="10pt"/>
    </style:style>
    <style:style style:name="P1187" style:parent-style-name="Normal" style:family="paragraph">
      <style:paragraph-properties fo:text-indent="0.4305in"/>
    </style:style>
    <style:style style:name="T1188" style:parent-style-name="DefaultParagraphFont" style:family="text">
      <style:text-properties style:font-name="Courier New" fo:font-size="10pt" style:font-size-asian="10pt"/>
    </style:style>
    <style:style style:name="P1189" style:parent-style-name="Normal" style:family="paragraph">
      <style:paragraph-properties fo:text-indent="0.4305in"/>
    </style:style>
    <style:style style:name="T1190" style:parent-style-name="DefaultParagraphFont" style:family="text">
      <style:text-properties style:font-name="Courier New" fo:font-size="10pt" style:font-size-asian="10pt"/>
    </style:style>
    <style:style style:name="P1191" style:parent-style-name="Normal" style:family="paragraph">
      <style:paragraph-properties fo:text-indent="0.4305in"/>
    </style:style>
    <style:style style:name="T1192" style:parent-style-name="DefaultParagraphFont" style:family="text">
      <style:text-properties style:font-name="Courier New" fo:font-size="10pt" style:font-size-asian="10pt"/>
    </style:style>
    <style:style style:name="T1193" style:parent-style-name="DefaultParagraphFont" style:family="text">
      <style:text-properties style:font-name="Courier New" fo:font-size="10pt" style:font-size-asian="10pt"/>
    </style:style>
    <style:style style:name="T1194" style:parent-style-name="DefaultParagraphFont" style:family="text">
      <style:text-properties style:font-name="Courier New" fo:font-size="10pt" style:font-size-asian="10pt"/>
    </style:style>
    <style:style style:name="P1195" style:parent-style-name="Normal" style:family="paragraph">
      <style:paragraph-properties fo:text-indent="1.4638in"/>
    </style:style>
    <style:style style:name="T1196" style:parent-style-name="DefaultParagraphFont" style:family="text">
      <style:text-properties style:font-name="Courier New" fo:font-size="10pt" style:font-size-asian="10pt"/>
    </style:style>
    <style:style style:name="T1197" style:parent-style-name="DefaultParagraphFont" style:family="text">
      <style:text-properties style:font-name="Courier New" fo:font-size="10pt" style:font-size-asian="10pt"/>
    </style:style>
    <style:style style:name="P1198" style:parent-style-name="Normal" style:family="paragraph">
      <style:text-properties style:font-name="Courier New" fo:font-size="10pt" style:font-size-asian="10pt"/>
    </style:style>
    <style:style style:name="P1199" style:parent-style-name="Normal" style:family="paragraph">
      <style:paragraph-properties fo:text-indent="0.4305in"/>
    </style:style>
    <style:style style:name="T1200" style:parent-style-name="DefaultParagraphFont" style:family="text">
      <style:text-properties style:font-name="Courier New" fo:font-size="10pt" style:font-size-asian="10pt"/>
    </style:style>
    <style:style style:name="T1201" style:parent-style-name="DefaultParagraphFont" style:family="text">
      <style:text-properties style:font-name="Courier New" fo:font-size="10pt" style:font-size-asian="10pt"/>
    </style:style>
    <style:style style:name="T1202" style:parent-style-name="DefaultParagraphFont" style:family="text">
      <style:text-properties style:font-name="Courier New" fo:font-size="10pt" style:font-size-asian="10pt"/>
    </style:style>
    <style:style style:name="T1203" style:parent-style-name="DefaultParagraphFont" style:family="text">
      <style:text-properties style:font-name="Courier New" fo:font-size="10pt" style:font-size-asian="10pt"/>
    </style:style>
    <style:style style:name="P1204" style:parent-style-name="Normal" style:family="paragraph">
      <style:paragraph-properties fo:text-indent="0.4305in"/>
    </style:style>
    <style:style style:name="T1205" style:parent-style-name="DefaultParagraphFont" style:family="text">
      <style:text-properties style:font-name="Courier New" fo:font-size="10pt" style:font-size-asian="10pt"/>
    </style:style>
    <style:style style:name="T1206" style:parent-style-name="DefaultParagraphFont" style:family="text">
      <style:text-properties style:font-name="Courier New" fo:font-size="10pt" style:font-size-asian="10pt"/>
    </style:style>
    <style:style style:name="T1207" style:parent-style-name="DefaultParagraphFont" style:family="text">
      <style:text-properties style:font-name="Courier New" fo:font-size="10pt" style:font-size-asian="10pt"/>
    </style:style>
    <style:style style:name="T1208" style:parent-style-name="DefaultParagraphFont" style:family="text">
      <style:text-properties style:font-name="Courier New" fo:font-size="10pt" style:font-size-asian="10pt"/>
    </style:style>
    <style:style style:name="T1209" style:parent-style-name="DefaultParagraphFont" style:family="text">
      <style:text-properties style:font-name="Courier New" fo:font-size="10pt" style:font-size-asian="10pt"/>
    </style:style>
    <style:style style:name="T1210" style:parent-style-name="DefaultParagraphFont" style:family="text">
      <style:text-properties style:font-name="Courier New" fo:font-size="10pt" style:font-size-asian="10pt"/>
    </style:style>
    <style:style style:name="T1211" style:parent-style-name="DefaultParagraphFont" style:family="text">
      <style:text-properties style:font-name="Courier New" fo:font-size="10pt" style:font-size-asian="10pt"/>
    </style:style>
    <style:style style:name="P1212" style:parent-style-name="Normal" style:family="paragraph">
      <style:paragraph-properties fo:text-indent="0.4305in"/>
    </style:style>
    <style:style style:name="T1213" style:parent-style-name="DefaultParagraphFont" style:family="text">
      <style:text-properties style:font-name="Courier New" fo:font-size="10pt" style:font-size-asian="10pt"/>
    </style:style>
    <style:style style:name="T1214" style:parent-style-name="DefaultParagraphFont" style:family="text">
      <style:text-properties style:font-name="Courier New" fo:font-size="10pt" style:font-size-asian="10pt"/>
    </style:style>
    <style:style style:name="T1215" style:parent-style-name="DefaultParagraphFont" style:family="text">
      <style:text-properties style:font-name="Courier New" fo:font-size="10pt" style:font-size-asian="10pt"/>
    </style:style>
    <style:style style:name="T1216" style:parent-style-name="DefaultParagraphFont" style:family="text">
      <style:text-properties style:font-name="Courier New" fo:font-size="10pt" style:font-size-asian="10pt"/>
    </style:style>
    <style:style style:name="P1217" style:parent-style-name="Normal" style:family="paragraph">
      <style:text-properties style:font-name="Courier New" fo:font-size="10pt" style:font-size-asian="10pt"/>
    </style:style>
    <style:style style:name="P1218" style:parent-style-name="Normal" style:family="paragraph">
      <style:text-properties style:font-name="Courier New" fo:font-size="10pt" style:font-size-asian="10pt"/>
    </style:style>
    <style:style style:name="T1219" style:parent-style-name="DefaultParagraphFont" style:family="text">
      <style:text-properties style:font-name="Courier New" fo:font-size="10pt" style:font-size-asian="10pt"/>
    </style:style>
    <style:style style:name="P1220" style:parent-style-name="Normal" style:family="paragraph">
      <style:paragraph-properties fo:text-indent="0.4305in"/>
    </style:style>
    <style:style style:name="T1221" style:parent-style-name="DefaultParagraphFont" style:family="text">
      <style:text-properties style:font-name="Courier New" fo:font-size="10pt" style:font-size-asian="10pt"/>
    </style:style>
    <style:style style:name="T1222" style:parent-style-name="DefaultParagraphFont" style:family="text">
      <style:text-properties style:font-name="Courier New" fo:font-size="10pt" style:font-size-asian="10pt"/>
    </style:style>
    <style:style style:name="P1223" style:parent-style-name="Normal" style:family="paragraph">
      <style:paragraph-properties fo:text-indent="0.4305in"/>
    </style:style>
    <style:style style:name="T1224" style:parent-style-name="DefaultParagraphFont" style:family="text">
      <style:text-properties style:font-name="Courier New" fo:font-size="10pt" style:font-size-asian="10pt"/>
    </style:style>
    <style:style style:name="T1225" style:parent-style-name="DefaultParagraphFont" style:family="text">
      <style:text-properties style:font-name="Courier New" fo:font-size="10pt" style:font-size-asian="10pt"/>
    </style:style>
    <style:style style:name="T1226" style:parent-style-name="DefaultParagraphFont" style:family="text">
      <style:text-properties style:font-name="Courier New" fo:font-size="10pt" style:font-size-asian="10pt"/>
    </style:style>
    <style:style style:name="T1227" style:parent-style-name="DefaultParagraphFont" style:family="text">
      <style:text-properties style:font-name="Courier New" fo:font-size="10pt" style:font-size-asian="10pt"/>
    </style:style>
    <style:style style:name="T1228" style:parent-style-name="DefaultParagraphFont" style:family="text">
      <style:text-properties style:font-name="Courier New" fo:font-size="10pt" style:font-size-asian="10pt"/>
    </style:style>
    <style:style style:name="P1229" style:parent-style-name="Normal" style:family="paragraph">
      <style:paragraph-properties fo:text-indent="0.4305in"/>
    </style:style>
    <style:style style:name="T1230" style:parent-style-name="DefaultParagraphFont" style:family="text">
      <style:text-properties style:font-name="Courier New" fo:font-size="10pt" style:font-size-asian="10pt"/>
    </style:style>
    <style:style style:name="T1231" style:parent-style-name="DefaultParagraphFont" style:family="text">
      <style:text-properties style:font-name="Courier New" fo:font-size="10pt" style:font-size-asian="10pt"/>
    </style:style>
    <style:style style:name="P1232" style:parent-style-name="Normal" style:family="paragraph">
      <style:paragraph-properties fo:text-indent="0.4305in"/>
    </style:style>
    <style:style style:name="T1233" style:parent-style-name="DefaultParagraphFont" style:family="text">
      <style:text-properties style:font-name="Courier New" fo:font-size="10pt" style:font-size-asian="10pt"/>
    </style:style>
    <style:style style:name="T1234" style:parent-style-name="DefaultParagraphFont" style:family="text">
      <style:text-properties style:font-name="Courier New" fo:font-size="10pt" style:font-size-asian="10pt"/>
    </style:style>
    <style:style style:name="T1235" style:parent-style-name="DefaultParagraphFont" style:family="text">
      <style:text-properties style:font-name="Courier New" fo:font-size="10pt" style:font-size-asian="10pt"/>
    </style:style>
    <style:style style:name="T1236" style:parent-style-name="DefaultParagraphFont" style:family="text">
      <style:text-properties style:font-name="Courier New" fo:font-size="10pt" style:font-size-asian="10pt"/>
    </style:style>
    <style:style style:name="P1237" style:parent-style-name="Normal" style:family="paragraph">
      <style:paragraph-properties fo:text-indent="0.4305in"/>
    </style:style>
    <style:style style:name="T1238" style:parent-style-name="DefaultParagraphFont" style:family="text">
      <style:text-properties style:font-name="Courier New" fo:font-size="10pt" style:font-size-asian="10pt"/>
    </style:style>
    <style:style style:name="T1239" style:parent-style-name="DefaultParagraphFont" style:family="text">
      <style:text-properties style:font-name="Courier New" fo:font-size="10pt" style:font-size-asian="10pt"/>
    </style:style>
    <style:style style:name="T1240" style:parent-style-name="DefaultParagraphFont" style:family="text">
      <style:text-properties style:font-name="Courier New" fo:font-size="10pt" style:font-size-asian="10pt"/>
    </style:style>
    <style:style style:name="T1241" style:parent-style-name="DefaultParagraphFont" style:family="text">
      <style:text-properties style:font-name="Courier New" fo:font-size="10pt" style:font-size-asian="10pt"/>
    </style:style>
    <style:style style:name="T1242" style:parent-style-name="DefaultParagraphFont" style:family="text">
      <style:text-properties style:font-name="Courier New" fo:font-size="10pt" style:font-size-asian="10pt"/>
    </style:style>
    <style:style style:name="P1243" style:parent-style-name="Normal" style:family="paragraph">
      <style:paragraph-properties fo:text-indent="0.4305in"/>
    </style:style>
    <style:style style:name="T1244" style:parent-style-name="DefaultParagraphFont" style:family="text">
      <style:text-properties style:font-name="Courier New" fo:font-size="10pt" style:font-size-asian="10pt"/>
    </style:style>
    <style:style style:name="T1245" style:parent-style-name="DefaultParagraphFont" style:family="text">
      <style:text-properties style:font-name="Courier New" fo:font-size="10pt" style:font-size-asian="10pt"/>
    </style:style>
    <style:style style:name="T1246" style:parent-style-name="DefaultParagraphFont" style:family="text">
      <style:text-properties style:font-name="Courier New" fo:font-size="10pt" style:font-size-asian="10pt"/>
    </style:style>
    <style:style style:name="T1247" style:parent-style-name="DefaultParagraphFont" style:family="text">
      <style:text-properties style:font-name="Courier New" fo:font-size="10pt" style:font-size-asian="10pt"/>
    </style:style>
    <style:style style:name="P1248" style:parent-style-name="Normal" style:family="paragraph">
      <style:paragraph-properties fo:text-indent="0.4305in"/>
    </style:style>
    <style:style style:name="T1249" style:parent-style-name="DefaultParagraphFont" style:family="text">
      <style:text-properties style:font-name="Courier New" fo:font-size="10pt" style:font-size-asian="10pt"/>
    </style:style>
    <style:style style:name="T1250" style:parent-style-name="DefaultParagraphFont" style:family="text">
      <style:text-properties style:font-name="Courier New" fo:font-size="10pt" style:font-size-asian="10pt"/>
    </style:style>
    <style:style style:name="P1251" style:parent-style-name="Normal" style:family="paragraph">
      <style:paragraph-properties fo:text-indent="0.4305in"/>
    </style:style>
    <style:style style:name="T1252" style:parent-style-name="DefaultParagraphFont" style:family="text">
      <style:text-properties style:font-name="Courier New" fo:font-size="10pt" style:font-size-asian="10pt"/>
    </style:style>
    <style:style style:name="T1253" style:parent-style-name="DefaultParagraphFont" style:family="text">
      <style:text-properties style:font-name="Courier New" fo:font-size="10pt" style:font-size-asian="10pt"/>
    </style:style>
    <style:style style:name="T1254" style:parent-style-name="DefaultParagraphFont" style:family="text">
      <style:text-properties style:font-name="Courier New" fo:font-size="10pt" style:font-size-asian="10pt"/>
    </style:style>
    <style:style style:name="P1255" style:parent-style-name="Normal" style:family="paragraph">
      <style:paragraph-properties fo:text-indent="0.4305in"/>
    </style:style>
    <style:style style:name="T1256" style:parent-style-name="DefaultParagraphFont" style:family="text">
      <style:text-properties style:font-name="Courier New" fo:font-size="10pt" style:font-size-asian="10pt"/>
    </style:style>
    <style:style style:name="P1257" style:parent-style-name="Normal" style:family="paragraph">
      <style:paragraph-properties fo:text-indent="0.4305in"/>
    </style:style>
    <style:style style:name="T1258" style:parent-style-name="DefaultParagraphFont" style:family="text">
      <style:text-properties style:font-name="Courier New" fo:font-size="10pt" style:font-size-asian="10pt"/>
    </style:style>
    <style:style style:name="T1259" style:parent-style-name="DefaultParagraphFont" style:family="text">
      <style:text-properties style:font-name="Courier New" fo:font-size="10pt" style:font-size-asian="10pt"/>
    </style:style>
    <style:style style:name="T1260" style:parent-style-name="DefaultParagraphFont" style:family="text">
      <style:text-properties style:font-name="Courier New" fo:font-size="10pt" style:font-size-asian="10pt"/>
    </style:style>
    <style:style style:name="T1261" style:parent-style-name="DefaultParagraphFont" style:family="text">
      <style:text-properties style:font-name="Courier New" fo:font-size="10pt" style:font-size-asian="10pt"/>
    </style:style>
    <style:style style:name="P1262" style:parent-style-name="Normal" style:family="paragraph">
      <style:paragraph-properties fo:text-indent="0.4305in"/>
    </style:style>
    <style:style style:name="T1263" style:parent-style-name="DefaultParagraphFont" style:family="text">
      <style:text-properties style:font-name="Courier New" fo:font-size="10pt" style:font-size-asian="10pt"/>
    </style:style>
    <style:style style:name="T1264" style:parent-style-name="DefaultParagraphFont" style:family="text">
      <style:text-properties style:font-name="Courier New" fo:font-size="10pt" style:font-size-asian="10pt"/>
    </style:style>
    <style:style style:name="P1265" style:parent-style-name="Normal" style:family="paragraph">
      <style:paragraph-properties fo:text-indent="0.4305in"/>
    </style:style>
    <style:style style:name="T1266" style:parent-style-name="DefaultParagraphFont" style:family="text">
      <style:text-properties style:font-name="Courier New" fo:font-size="10pt" style:font-size-asian="10pt"/>
    </style:style>
    <style:style style:name="P1267" style:parent-style-name="Normal" style:family="paragraph">
      <style:paragraph-properties fo:text-indent="0.4305in"/>
    </style:style>
    <style:style style:name="T1268" style:parent-style-name="DefaultParagraphFont" style:family="text">
      <style:text-properties style:font-name="Courier New" fo:font-size="10pt" style:font-size-asian="10pt"/>
    </style:style>
    <style:style style:name="P1269" style:parent-style-name="Normal" style:family="paragraph">
      <style:paragraph-properties fo:text-indent="0.4305in"/>
    </style:style>
    <style:style style:name="T1270" style:parent-style-name="DefaultParagraphFont" style:family="text">
      <style:text-properties style:font-name="Courier New" fo:font-size="10pt" style:font-size-asian="10pt"/>
    </style:style>
    <style:style style:name="P1271" style:parent-style-name="Normal" style:family="paragraph">
      <style:paragraph-properties fo:text-indent="0.4305in"/>
    </style:style>
    <style:style style:name="T1272" style:parent-style-name="DefaultParagraphFont" style:family="text">
      <style:text-properties style:font-name="Courier New" fo:font-size="10pt" style:font-size-asian="10pt"/>
    </style:style>
    <style:style style:name="T1273" style:parent-style-name="DefaultParagraphFont" style:family="text">
      <style:text-properties style:font-name="Courier New" fo:font-size="10pt" style:font-size-asian="10pt"/>
    </style:style>
    <style:style style:name="P1274" style:parent-style-name="Normal" style:family="paragraph">
      <style:paragraph-properties fo:text-indent="0.4305in"/>
    </style:style>
    <style:style style:name="T1275" style:parent-style-name="DefaultParagraphFont" style:family="text">
      <style:text-properties style:font-name="Courier New" fo:font-size="10pt" style:font-size-asian="10pt"/>
    </style:style>
    <style:style style:name="T1276" style:parent-style-name="DefaultParagraphFont" style:family="text">
      <style:text-properties style:font-name="Courier New" fo:font-size="10pt" style:font-size-asian="10pt"/>
    </style:style>
    <style:style style:name="T1277" style:parent-style-name="DefaultParagraphFont" style:family="text">
      <style:text-properties style:font-name="Courier New" fo:font-size="10pt" style:font-size-asian="10pt"/>
    </style:style>
    <style:style style:name="P1278" style:parent-style-name="Normal" style:family="paragraph">
      <style:paragraph-properties fo:text-indent="0.4305in"/>
    </style:style>
    <style:style style:name="T1279" style:parent-style-name="DefaultParagraphFont" style:family="text">
      <style:text-properties style:font-name="Courier New" fo:font-size="10pt" style:font-size-asian="10pt"/>
    </style:style>
    <style:style style:name="T1280" style:parent-style-name="DefaultParagraphFont" style:family="text">
      <style:text-properties style:font-name="Courier New" fo:font-size="10pt" style:font-size-asian="10pt"/>
    </style:style>
    <style:style style:name="T1281" style:parent-style-name="DefaultParagraphFont" style:family="text">
      <style:text-properties style:font-name="Courier New" fo:font-size="10pt" style:font-size-asian="10pt"/>
    </style:style>
    <style:style style:name="T1282" style:parent-style-name="DefaultParagraphFont" style:family="text">
      <style:text-properties style:font-name="Courier New" fo:font-size="10pt" style:font-size-asian="10pt"/>
    </style:style>
    <style:style style:name="T1283" style:parent-style-name="DefaultParagraphFont" style:family="text">
      <style:text-properties style:font-name="Courier New" fo:font-size="10pt" style:font-size-asian="10pt"/>
    </style:style>
    <style:style style:name="T1284" style:parent-style-name="DefaultParagraphFont" style:family="text">
      <style:text-properties style:font-name="Courier New" fo:font-size="10pt" style:font-size-asian="10pt"/>
    </style:style>
    <style:style style:name="T1285" style:parent-style-name="DefaultParagraphFont" style:family="text">
      <style:text-properties style:font-name="Courier New" fo:font-size="10pt" style:font-size-asian="10pt"/>
    </style:style>
    <style:style style:name="T1286" style:parent-style-name="DefaultParagraphFont" style:family="text">
      <style:text-properties style:font-name="Courier New" fo:font-size="10pt" style:font-size-asian="10pt"/>
    </style:style>
    <style:style style:name="T1287" style:parent-style-name="DefaultParagraphFont" style:family="text">
      <style:text-properties style:font-name="Courier New" fo:font-size="10pt" style:font-size-asian="10pt"/>
    </style:style>
    <style:style style:name="T1288" style:parent-style-name="DefaultParagraphFont" style:family="text">
      <style:text-properties style:font-name="Courier New" fo:font-size="10pt" style:font-size-asian="10pt"/>
    </style:style>
    <style:style style:name="T1289" style:parent-style-name="DefaultParagraphFont" style:family="text">
      <style:text-properties style:font-name="Courier New" fo:font-size="10pt" style:font-size-asian="10pt"/>
    </style:style>
    <style:style style:name="P1290" style:parent-style-name="Normal" style:family="paragraph">
      <style:paragraph-properties fo:text-indent="0.4305in"/>
    </style:style>
    <style:style style:name="T1291" style:parent-style-name="DefaultParagraphFont" style:family="text">
      <style:text-properties style:font-name="Courier New" fo:font-size="10pt" style:font-size-asian="10pt"/>
    </style:style>
    <style:style style:name="T1292" style:parent-style-name="DefaultParagraphFont" style:family="text">
      <style:text-properties style:font-name="Courier New" fo:font-size="10pt" style:font-size-asian="10pt"/>
    </style:style>
    <style:style style:name="T1293" style:parent-style-name="DefaultParagraphFont" style:family="text">
      <style:text-properties style:font-name="Courier New" fo:font-size="10pt" style:font-size-asian="10pt"/>
    </style:style>
    <style:style style:name="P1294" style:parent-style-name="Normal" style:family="paragraph">
      <style:paragraph-properties fo:text-indent="1.1194in"/>
    </style:style>
    <style:style style:name="T1295" style:parent-style-name="DefaultParagraphFont" style:family="text">
      <style:text-properties style:font-name="Courier New" fo:font-size="10pt" style:font-size-asian="10pt"/>
    </style:style>
    <style:style style:name="T1296" style:parent-style-name="DefaultParagraphFont" style:family="text">
      <style:text-properties style:font-name="Courier New" fo:font-size="10pt" style:font-size-asian="10pt"/>
    </style:style>
    <style:style style:name="P1297" style:parent-style-name="Normal" style:family="paragraph">
      <style:text-properties style:font-name="Courier New" fo:font-size="10pt" style:font-size-asian="10pt"/>
    </style:style>
    <style:style style:name="P1298" style:parent-style-name="Normal" style:family="paragraph">
      <style:paragraph-properties fo:text-indent="0.4305in"/>
    </style:style>
    <style:style style:name="T1299" style:parent-style-name="DefaultParagraphFont" style:family="text">
      <style:text-properties style:font-name="Courier New" fo:font-size="10pt" style:font-size-asian="10pt"/>
    </style:style>
    <style:style style:name="T1300" style:parent-style-name="DefaultParagraphFont" style:family="text">
      <style:text-properties style:font-name="Courier New" fo:font-size="10pt" style:font-size-asian="10pt"/>
    </style:style>
    <style:style style:name="T1301" style:parent-style-name="DefaultParagraphFont" style:family="text">
      <style:text-properties style:font-name="Courier New" fo:font-size="10pt" style:font-size-asian="10pt"/>
    </style:style>
    <style:style style:name="T1302" style:parent-style-name="DefaultParagraphFont" style:family="text">
      <style:text-properties style:font-name="Courier New" fo:font-size="10pt" style:font-size-asian="10pt"/>
    </style:style>
    <style:style style:name="P1303" style:parent-style-name="Normal" style:family="paragraph">
      <style:paragraph-properties fo:text-indent="0.4305in"/>
    </style:style>
    <style:style style:name="T1304" style:parent-style-name="DefaultParagraphFont" style:family="text">
      <style:text-properties style:font-name="Courier New" fo:font-size="10pt" style:font-size-asian="10pt"/>
    </style:style>
    <style:style style:name="T1305" style:parent-style-name="DefaultParagraphFont" style:family="text">
      <style:text-properties style:font-name="Courier New" fo:font-size="10pt" style:font-size-asian="10pt"/>
    </style:style>
    <style:style style:name="P1306" style:parent-style-name="Normal" style:family="paragraph">
      <style:paragraph-properties fo:text-indent="0.4305in"/>
    </style:style>
    <style:style style:name="T1307" style:parent-style-name="DefaultParagraphFont" style:family="text">
      <style:text-properties style:font-name="Courier New" fo:font-size="10pt" style:font-size-asian="10pt"/>
    </style:style>
    <style:style style:name="T1308" style:parent-style-name="DefaultParagraphFont" style:family="text">
      <style:text-properties style:font-name="Courier New" fo:font-size="10pt" style:font-size-asian="10pt"/>
    </style:style>
    <style:style style:name="T1309" style:parent-style-name="DefaultParagraphFont" style:family="text">
      <style:text-properties style:font-name="Courier New" fo:font-size="10pt" style:font-size-asian="10pt"/>
    </style:style>
    <style:style style:name="P1310" style:parent-style-name="Normal" style:family="paragraph">
      <style:paragraph-properties fo:text-indent="0.4305in"/>
    </style:style>
    <style:style style:name="T1311" style:parent-style-name="DefaultParagraphFont" style:family="text">
      <style:text-properties style:font-name="Courier New" fo:font-size="10pt" style:font-size-asian="10pt"/>
    </style:style>
    <style:style style:name="T1312" style:parent-style-name="DefaultParagraphFont" style:family="text">
      <style:text-properties style:font-name="Courier New" fo:font-size="10pt" style:font-size-asian="10pt"/>
    </style:style>
    <style:style style:name="T1313" style:parent-style-name="DefaultParagraphFont" style:family="text">
      <style:text-properties style:font-name="Courier New" fo:font-size="10pt" style:font-size-asian="10pt"/>
    </style:style>
    <style:style style:name="P1314" style:parent-style-name="Normal" style:family="paragraph">
      <style:paragraph-properties fo:text-indent="0.4305in"/>
    </style:style>
    <style:style style:name="T1315" style:parent-style-name="DefaultParagraphFont" style:family="text">
      <style:text-properties style:font-name="Courier New" fo:font-size="10pt" style:font-size-asian="10pt"/>
    </style:style>
    <style:style style:name="P1316" style:parent-style-name="Normal" style:family="paragraph">
      <style:paragraph-properties fo:text-indent="0.4305in"/>
    </style:style>
    <style:style style:name="T1317" style:parent-style-name="DefaultParagraphFont" style:family="text">
      <style:text-properties style:font-name="Courier New" fo:font-size="10pt" style:font-size-asian="10pt"/>
    </style:style>
    <style:style style:name="T1318" style:parent-style-name="DefaultParagraphFont" style:family="text">
      <style:text-properties style:font-name="Courier New" fo:font-size="10pt" style:font-size-asian="10pt"/>
    </style:style>
    <style:style style:name="P1319" style:parent-style-name="Normal" style:family="paragraph">
      <style:paragraph-properties fo:text-indent="0.4305in"/>
    </style:style>
    <style:style style:name="T1320" style:parent-style-name="DefaultParagraphFont" style:family="text">
      <style:text-properties style:font-name="Courier New" fo:font-size="10pt" style:font-size-asian="10pt"/>
    </style:style>
    <style:style style:name="T1321" style:parent-style-name="DefaultParagraphFont" style:family="text">
      <style:text-properties style:font-name="Courier New" fo:font-size="10pt" style:font-size-asian="10pt"/>
    </style:style>
    <style:style style:name="P1322" style:parent-style-name="Normal" style:family="paragraph">
      <style:paragraph-properties fo:text-indent="0.4305in"/>
    </style:style>
    <style:style style:name="T1323" style:parent-style-name="DefaultParagraphFont" style:family="text">
      <style:text-properties style:font-name="Courier New" fo:font-size="10pt" style:font-size-asian="10pt"/>
    </style:style>
    <style:style style:name="T1324" style:parent-style-name="DefaultParagraphFont" style:family="text">
      <style:text-properties style:font-name="Courier New" fo:font-size="10pt" style:font-size-asian="10pt"/>
    </style:style>
    <style:style style:name="T1325" style:parent-style-name="DefaultParagraphFont" style:family="text">
      <style:text-properties style:font-name="Courier New" fo:font-size="10pt" style:font-size-asian="10pt"/>
    </style:style>
    <style:style style:name="T1326" style:parent-style-name="DefaultParagraphFont" style:family="text">
      <style:text-properties style:font-name="Courier New" fo:font-size="10pt" style:font-size-asian="10pt"/>
    </style:style>
    <style:style style:name="T1327" style:parent-style-name="DefaultParagraphFont" style:family="text">
      <style:text-properties style:font-name="Courier New" fo:font-size="10pt" style:font-size-asian="10pt"/>
    </style:style>
    <style:style style:name="P1328" style:parent-style-name="Normal" style:family="paragraph">
      <style:paragraph-properties fo:text-indent="0.4305in"/>
    </style:style>
    <style:style style:name="T1329" style:parent-style-name="DefaultParagraphFont" style:family="text">
      <style:text-properties style:font-name="Courier New" fo:font-size="10pt" style:font-size-asian="10pt"/>
    </style:style>
    <style:style style:name="T1330" style:parent-style-name="DefaultParagraphFont" style:family="text">
      <style:text-properties style:font-name="Courier New" fo:font-size="10pt" style:font-size-asian="10pt"/>
    </style:style>
    <style:style style:name="T1331" style:parent-style-name="DefaultParagraphFont" style:family="text">
      <style:text-properties style:font-name="Courier New" fo:font-size="10pt" style:font-size-asian="10pt"/>
    </style:style>
    <style:style style:name="T1332" style:parent-style-name="DefaultParagraphFont" style:family="text">
      <style:text-properties style:font-name="Courier New" fo:font-size="10pt" style:font-size-asian="10pt"/>
    </style:style>
    <style:style style:name="P1333" style:parent-style-name="Normal" style:family="paragraph">
      <style:text-properties style:font-name="Courier New" fo:font-size="10pt" style:font-size-asian="10pt"/>
    </style:style>
    <style:style style:name="P1334" style:parent-style-name="Normal" style:family="paragraph">
      <style:paragraph-properties fo:text-indent="1.8944in"/>
      <style:text-properties style:font-name="Courier New" fo:font-size="10pt" style:font-size-asian="10pt"/>
    </style:style>
    <style:style style:name="P1335" style:parent-style-name="Normal" style:family="paragraph">
      <style:paragraph-properties fo:text-indent="0.4305in"/>
    </style:style>
    <style:style style:name="T1336" style:parent-style-name="DefaultParagraphFont" style:family="text">
      <style:text-properties style:font-name="Courier New" fo:font-size="10pt" style:font-size-asian="10pt"/>
    </style:style>
    <style:style style:name="T1337" style:parent-style-name="DefaultParagraphFont" style:family="text">
      <style:text-properties style:font-name="Courier New" fo:font-size="10pt" style:font-size-asian="10pt"/>
    </style:style>
    <style:style style:name="T1338" style:parent-style-name="DefaultParagraphFont" style:family="text">
      <style:text-properties style:font-name="Courier New" fo:font-size="10pt" style:font-size-asian="10pt"/>
    </style:style>
    <style:style style:name="T1339" style:parent-style-name="DefaultParagraphFont" style:family="text">
      <style:text-properties style:font-name="Courier New" fo:font-size="10pt" style:font-size-asian="10pt"/>
    </style:style>
    <style:style style:name="T1340" style:parent-style-name="DefaultParagraphFont" style:family="text">
      <style:text-properties style:font-name="Courier New" fo:font-size="10pt" style:font-size-asian="10pt"/>
    </style:style>
    <style:style style:name="T1341" style:parent-style-name="DefaultParagraphFont" style:family="text">
      <style:text-properties style:font-name="Courier New" fo:font-size="10pt" style:font-size-asian="10pt"/>
    </style:style>
    <style:style style:name="T1342" style:parent-style-name="DefaultParagraphFont" style:family="text">
      <style:text-properties style:font-name="Courier New" fo:font-size="10pt" style:font-size-asian="10pt"/>
    </style:style>
    <style:style style:name="P1343" style:parent-style-name="Normal" style:family="paragraph">
      <style:paragraph-properties fo:text-indent="0.4305in"/>
    </style:style>
    <style:style style:name="T1344" style:parent-style-name="DefaultParagraphFont" style:family="text">
      <style:text-properties style:font-name="Courier New" fo:font-size="10pt" style:font-size-asian="10pt"/>
    </style:style>
    <style:style style:name="T1345" style:parent-style-name="DefaultParagraphFont" style:family="text">
      <style:text-properties style:font-name="Courier New" fo:font-size="10pt" style:font-size-asian="10pt"/>
    </style:style>
    <style:style style:name="T1346" style:parent-style-name="DefaultParagraphFont" style:family="text">
      <style:text-properties style:font-name="Courier New" fo:font-size="10pt" style:font-size-asian="10pt"/>
    </style:style>
    <style:style style:name="P1347" style:parent-style-name="Normal" style:family="paragraph">
      <style:text-properties style:font-name="Courier New" fo:font-size="10pt" style:font-size-asian="10pt"/>
    </style:style>
    <style:style style:name="P1348" style:parent-style-name="Normal" style:family="paragraph">
      <style:text-properties style:font-name="Courier New" fo:font-size="10pt" style:font-size-asian="10pt"/>
    </style:style>
    <style:style style:name="P1349" style:parent-style-name="Normal" style:family="paragraph">
      <style:text-properties style:font-name="Courier New" fo:font-size="10pt" style:font-size-asian="10pt"/>
    </style:style>
    <style:style style:name="P1350" style:parent-style-name="Normal" style:family="paragraph">
      <style:text-properties style:font-name="Courier New" fo:font-size="10pt" style:font-size-asian="10pt"/>
    </style:style>
    <style:style style:name="P1351" style:parent-style-name="Normal" style:family="paragraph">
      <style:text-properties style:font-name="Courier New" fo:font-size="10pt" style:font-size-asian="10pt"/>
    </style:style>
    <style:style style:name="P1352" style:parent-style-name="Normal" style:family="paragraph">
      <style:text-properties style:font-name="Courier New" fo:font-size="10pt" style:font-size-asian="10pt"/>
    </style:style>
    <style:style style:name="P1353" style:parent-style-name="Normal" style:family="paragraph">
      <style:text-properties style:font-name="Courier New" fo:font-size="10pt" style:font-size-asian="10pt"/>
    </style:style>
    <style:style style:name="P1354" style:parent-style-name="Normal" style:family="paragraph">
      <style:text-properties style:font-name="Courier New" fo:font-size="10pt" style:font-size-asian="10pt"/>
    </style:style>
    <style:style style:name="P1355" style:parent-style-name="Normal" style:family="paragraph">
      <style:paragraph-properties fo:text-indent="0.6888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</text:span></text:p>
      <text:p text:style-name="P3"/>
      <text:p text:style-name="P4">ORDINŲ, MEDALIŲ IR KITŲ PASIŽYMĖJIMO ŽENKLŲ</text:p>
      <text:p text:style-name="P5">ĮSTATYMAS</text:p>
      <text:p text:style-name="P6"/>
      <text:p text:style-name="P7"/>
      <text:p text:style-name="P8"/>
      <text:p text:style-name="P9"/>
      <text:p text:style-name="P10"><text:span text:style-name="T11">Lietuvos Respublikos <text:s/>Aukščiausioji Taryba, <text:s/>atkurdama visus Lietuvos valstybės <text:s/>apdovanojimus, priima <text:s/>šį įstatymą, kuris yra Lietuvos valstybės <text:s/>ordinų, medalių <text:s/>ir kitų <text:s/>pasižymėjimo ženklų įstatymo, galiojusio <text:s/>Lietuvos Respublikoje nuo 1930 metų rugsėjo 1 dienos, nauja redakcija.</text:span></text:p>
      <text:p text:style-name="P12"/>
      <text:p text:style-name="P13">I. Lietuvos valstybės ordinai, medaliai ir kiti<text:line-break/>pasižymėjimo ženklai. Ordinų kavalieriai<text:line-break/>ir kancleris</text:p>
      <text:p text:style-name="Normal"/>
      <text:p text:style-name="P14"><text:span text:style-name="T15">1</text:span><text:span text:style-name="T16"><text:s/>straipsnis. <text:s/>Lietuvos valstybės <text:s/>ordinai, medaliai ir kiti pasižymėjimo ženklai skiriami taikos ir karo metu nusipelniusiems asmenims pagerbti <text:s/>bei <text:s/>Lietuvos <text:s/>piliečiams <text:s/>skatinti <text:s/>atsidėjus dirbti Lietuvos valstybės ir visuomenės gerovei.</text:span></text:p>
      <text:p text:style-name="Normal"/>
      <text:p text:style-name="P17"><text:span text:style-name="T18">2</text:span><text:span text:style-name="T19"><text:s/>straipsnis. Lietuvos valstybės ordinai:</text:span></text:p>
      <text:p text:style-name="P20"><text:span text:style-name="T21">1</text:span><text:span text:style-name="T22">) Vytauto Didžiojo ordinas,</text:span></text:p>
      <text:p text:style-name="P23"><text:span text:style-name="T24">2</text:span><text:span text:style-name="T25">) Vyčio Kryžiaus ordinas,</text:span></text:p>
      <text:p text:style-name="P26"><text:span text:style-name="T27">3</text:span><text:span text:style-name="T28">) Didžiojo Lietuvos Kunigaikščio Gedimino ordinas.</text:span></text:p>
      <text:p text:style-name="P29"><text:span text:style-name="T30">3</text:span><text:span text:style-name="T31"><text:s text:c="2"/>straipsnis. <text:s text:c="2"/>Lietuvos <text:s text:c="2"/>valstybės <text:s text:c="2"/>medaliai <text:s text:c="2"/>ir <text:s text:c="2"/>kiti pasižymėjimo ženklai:</text:span></text:p>
      <text:p text:style-name="P32">1) Vyčio Kryžius,</text:p>
      <text:p text:style-name="P33">2) Vyčio Kryžiaus ordino vėliava,</text:p>
      <text:p text:style-name="P34">3) Vytauto Didžiojo ordino medalis,</text:p>
      <text:p text:style-name="P35">4) Didžiojo Lietuvos Kunigaikščio Gedimino ordino medalis,</text:p>
      <text:p text:style-name="P36">5) Lietuvos kariuomenės kūrėjų savanorių medalis,</text:p>
      <text:p text:style-name="P37">6) Lietuvos nepriklausomybės medalis,</text:p>
      <text:p text:style-name="P38">7) Žūvančiųjų <text:s/>gelbėjimo kryžius <text:s/>(buvęs Žūstančių gelbėjimo kryžius),</text:p>
      <text:p text:style-name="P39">8) Šaulių žvaigždė,</text:p>
      <text:p text:style-name="P40"><text:span text:style-name="T41">9) Šaulių žvaigždės medalis.</text:span></text:p>
      <text:p text:style-name="P42"><text:span text:style-name="T43">4</text:span><text:span text:style-name="T44"><text:s/>straipsnis. <text:s/>Ordinų, medalių <text:s/>ir kitų <text:s/>pasižymėjimo ženklų vyresniškumo eilė:</text:span></text:p>
      <text:p text:style-name="P45">1) Vytauto Didžiojo ordinas su aukso grandine,</text:p>
      <text:p text:style-name="P46">2) Vyčio Kryžiaus 1-ojo laipsnio ordinas,</text:p>
      <text:p text:style-name="P47">3) Vytauto Didžiojo 1-ojo laipsnio ordinas,</text:p>
      <text:p text:style-name="P48">4) Vyčio Kryžiaus 2-ojo laipsnio ordinas,</text:p>
      <text:p text:style-name="P49">5) Didžiojo <text:s/>Lietuvos Kunigaikščio <text:s/>Gedimino 1-ojo <text:s/>laipsnio ordinas,</text:p>
      <text:p text:style-name="P50">6) Vytauto Didžiojo 2-ojo laipsnio ordinas,</text:p>
      <text:p text:style-name="P51">7) Vyčio Kryžiaus 3-ojo laipsnio ordinas,</text:p>
      <text:p text:style-name="P52">8) Didžiojo <text:s/>Lietuvos Kunigaikščio <text:s/>Gedimino <text:s/>2-ojo <text:s/>laipsnio</text:p>
      <text:p text:style-name="P53">ordinas,</text:p>
      <text:p text:style-name="P54">9) Vyčio Kryžiaus 4-ojo laipsnio ordinas,</text:p>
      <text:p text:style-name="P55">10) Vytauto Didžiojo 3-ojo laipsnio ordinas,</text:p>
      <text:p text:style-name="P56">11) Vyčio Kryžiaus 5-ojo laipsnio ordinas,</text:p>
      <text:p text:style-name="P57">12) Vyčio Kryžius 1-ojo laipsnio,</text:p>
      <text:p text:style-name="P58">13) Vyčio Kryžius 2-ojo laipsnio,</text:p>
      <text:p text:style-name="P59">14) Vyčio Kryžius 3-ojo laipsnio,</text:p>
      <text:soft-page-break/>
      <text:p text:style-name="P60">15) Didžiojo <text:s/>Lietuvos Kunigaikščio <text:s/>Gedimino 3-ojo laipsnio ordinas,</text:p>
      <text:p text:style-name="P61">16) Vytauto Didžiojo 4-ojo laipsnio ordinas,</text:p>
      <text:p text:style-name="P62">17) Vytauto Didžiojo 5-ojo laipsnio ordinas,</text:p>
      <text:p text:style-name="P63">18) Didžiojo <text:s/>Lietuvos Kunigaikščio <text:s/>Gedimino 4-ojo laipsnio ordinas,</text:p>
      <text:p text:style-name="P64">19) Didžiojo <text:s/>Lietuvos Kunigaikščio <text:s/>Gedimino 5-ojo laipsnio ordinas,</text:p>
      <text:p text:style-name="P65">20) Žūvančiųjų gelbėjimo kryžius,</text:p>
      <text:p text:style-name="P66">21) Vytauto Didžiojo ordino 1-ojo laipsnio medalis,</text:p>
      <text:p text:style-name="P67">22) Didžiojo <text:s/>Lietuvos Kunigaikščio <text:s/>Gedimino <text:s/>ordino <text:s/>1-ojolaipsnio medalis,</text:p>
      <text:p text:style-name="P68">23) Lietuvos kariuomenės kūrėjų savanorių medalis,</text:p>
      <text:p text:style-name="P69">24) Šaulių žvaigždė,</text:p>
      <text:p text:style-name="P70">25) Lietuvos nepriklausomybės medalis,</text:p>
      <text:p text:style-name="P71">26) Vytauto Didžiojo ordino 2-ojo laipsnio medalis,</text:p>
      <text:p text:style-name="P72">27) Didžiojo <text:s/>Lietuvos Kunigaikščio <text:s/>Gedimino <text:s/>ordino <text:s/>2-ojo laipsnio medalis,</text:p>
      <text:p text:style-name="P73">28) Vytauto Didžiojo ordino 3-ojo laipsnio medalis,</text:p>
      <text:p text:style-name="P74">29) Didžiojo <text:s/>Lietuvos Kunigaikščio <text:s/>Gedimino <text:s/>ordino <text:s/>3-ojo laipsnio medalis,</text:p>
      <text:p text:style-name="P75"><text:span text:style-name="T76">30) Šaulių žvaigždės medalis.</text:span></text:p>
      <text:p text:style-name="P77"><text:span text:style-name="T78">5</text:span><text:span text:style-name="T79"><text:s text:c="3"/>straipsnis. <text:s text:c="2"/>Esant <text:s text:c="2"/>reikalui, <text:s text:c="2"/>Lietuvos <text:s text:c="2"/>Respublikos Aukščiausiosios <text:s/>Tarybos <text:s text:c="2"/>Prezidiumas <text:s/>turi <text:s text:c="2"/>teisę <text:s/>patikslinti Lietuvos valstybės <text:s/>ordinų, medalių <text:s/>ir kitų <text:s/>pasižymėjimo ženklų pavyzdžius.</text:span></text:p>
      <text:p text:style-name="P80"><text:span text:style-name="T81">Patvirtinti pavyzdžiai laikomi ordinų kanclerio įstaigoje.</text:span></text:p>
      <text:p text:style-name="P82"><text:span text:style-name="T83">6</text:span><text:span text:style-name="T84"><text:s text:c="2"/>straipsnis. <text:s/>Asmenys, <text:s/>apdovanoti <text:s/>kuriuo <text:s/>nors <text:s/>Lietuvos valstybės ordinu, vadinasi to ordino kavalieriais.</text:span></text:p>
      <text:p text:style-name="P85"><text:span text:style-name="T86">7</text:span><text:span text:style-name="T87"><text:s/>straipsnis. <text:s/>Lietuvos Respublikos <text:s/>Aukščiausiosios Tarybos Pirmininkui - <text:s/>aukščiausiajam Lietuvos <text:s/>Respublikos pareigūnui <text:s/>- apdovanojimus suteikia Lietuvos Respublikos Aukščiausioji Taryba, įteikia - <text:s/>vienas iš Lietuvos Respublikos Aukščiausiosios Tarybos Pirmininko pavaduotojų.</text:span></text:p>
      <text:p text:style-name="P88"><text:span text:style-name="T89">8</text:span><text:span text:style-name="T90"><text:s/>straipsnis. <text:s/>Lietuvos valstybės <text:s/>ordinų, medalių <text:s/>ir <text:s/>kitų pasižymėjimo <text:s/>ženklų <text:s text:c="2"/>vyriausiasis <text:s/>tvarkytojas <text:s text:c="2"/>yra <text:s text:c="2"/>Lietuvos Respublikos <text:s/>ordinų <text:s text:c="2"/>kancleris. <text:s/>Juo <text:s/>yra <text:s/>Lietuvos <text:s/>Respublikos Aukščiausiosios Tarybos Sekretorius.</text:span></text:p>
      <text:p text:style-name="P91"><text:span text:style-name="T92">9</text:span><text:span text:style-name="T93"><text:s/>straipsnis. <text:s/>Ordinų kancleris <text:s/>visus darbus, susijusius su ordinų, medalių <text:s/>ir kitų <text:s/>pasižymėjimo ženklų <text:s/>reikalais, atlieka per Lietuvos <text:s/>Respublikos Aukščiausiosios <text:s/>Tarybos aparatą. Vieną aparato tarnautoją ordinų kancleris skiria ordinų reikalų vedėju.</text:span></text:p>
      <text:p text:style-name="P94"><text:span text:style-name="T95">10</text:span><text:span text:style-name="T96"><text:s/>straipsnis. Ordinų kancleris pats arba per ordinų reikalų vedėją, jeigu <text:s/>atskiruose ordinų, <text:s/>medalių arba kitų pasižymėjimo ženklų statutuose kitaip nenustatyta, atlieka šiuos darbus:</text:span></text:p>
      <text:p text:style-name="P97">1) tikrina, <text:s/>ar <text:s/>pristatymai <text:s/>apdovanoti <text:s/>atitinka <text:s/>įstatymo reikalavimus;</text:p>
      <text:p text:style-name="P98">2) <text:s/>šaukia <text:s text:c="2"/>ordinų <text:s/>tarybas <text:s text:c="2"/>ir <text:s/>siūlo <text:s text:c="2"/>joms <text:s/>apsvarstyti pristatymus bei kitus klausimus;</text:p>
      <text:p text:style-name="P99">3) tvarko apdovanotųjų sąrašus ir apdovanojimo bylas;</text:p>
      <text:p text:style-name="P100">4) <text:s/>laiko <text:s text:c="2"/>tarybų <text:s/>protokolus <text:s text:c="2"/>ir <text:s text:c="2"/>Lietuvos <text:s text:c="2"/>Respublikos Aukščiausiosios Tarybos Prezidiumo apdovanojimų aktus;</text:p>
      <text:p text:style-name="P101">5) <text:s/>išduoda <text:s text:c="2"/>apdovanotiesiems <text:s text:c="2"/>diplomus <text:s text:c="2"/>ir <text:s text:c="2"/>liudijimus, išsiuntinėja garbės ženklus;</text:p>
      <text:p text:style-name="P102">6) <text:s/>skelbia <text:s text:c="2"/>apdovanotųjų <text:s/>pavardes <text:s/>"Lietuvos <text:s/>Respublikos Aukščiausiosios Tarybos ir Vyriausybės žiniose";</text:p>
      <text:p text:style-name="P103">7) rūpinasi apdovanojimo ženklų gamyba;</text:p>
      <text:soft-page-break/>
      <text:p text:style-name="P104">8) rūpinasi, <text:s/>kad būtų tiksliai laikomasi šiame įstatyme bei kituose norminiuose <text:s/>aktuose nustatytos <text:s/>ordinų, medalių <text:s/>ir kitų pasižymėjimo ženklų nešiojimo tvarkos.</text:p>
      <text:p text:style-name="P105">Ordinų kancleris turi savo antspaudą.</text:p>
      <text:p text:style-name="Normal"/>
      <text:p text:style-name="P106"><text:span text:style-name="T107">II</text:span><text:span text:style-name="T108">. Ordinų, medalių ir kitų pasižymėjimo</text:span></text:p>
      <text:p text:style-name="P109">ženklų tarybos</text:p>
      <text:p text:style-name="P110"/>
      <text:p text:style-name="P111"><text:span text:style-name="T112">11</text:span><text:span text:style-name="T113"><text:s/>straipsnis. <text:s/>Yra Vytauto <text:s/>Didžiojo ordino, Vyčio Kryžiaus</text:span></text:p>
      <text:p text:style-name="P114">ordino, Didžiojo <text:s/>Lietuvos Kunigaikščio Gedimino ordino ir Šaulių</text:p>
      <text:p text:style-name="P115">žvaigždės tarybos.</text:p>
      <text:p text:style-name="P116">Taip pat <text:s/>yra Lietuvos <text:s/>kariuomenės kūrėjų savanorių medalio</text:p>
      <text:p text:style-name="Normal"><text:span text:style-name="T117">ir Žūvančiųjų gelbėjimo kryžiaus komisijos.</text:span></text:p>
      <text:p text:style-name="P118"><text:span text:style-name="T119">12</text:span><text:span text:style-name="T120"><text:s/>straipsnis. <text:s/>Tarybos reiškia <text:s/>savo nuomonę dėl pristatytų</text:span></text:p>
      <text:p text:style-name="Normal"><text:span text:style-name="T121">apdovanoti asmenų, taip pat kitais svarstytais reikalais.</text:span></text:p>
      <text:p text:style-name="P122"><text:span text:style-name="T123">13</text:span><text:span text:style-name="T124"><text:s text:c="2"/>straipsnis. <text:s text:c="2"/>Tarybos <text:s text:c="2"/>nuomonė <text:s text:c="2"/>Lietuvos <text:s text:c="2"/>Respublikos</text:span></text:p>
      <text:p text:style-name="Normal"><text:span text:style-name="T125">Aukščiausiosios Tarybos Prezidiumo nevaržo.</text:span></text:p>
      <text:p text:style-name="Normal"/>
      <text:p text:style-name="P126"><text:span text:style-name="T127">14</text:span><text:span text:style-name="T128"><text:s text:c="2"/>straipsnis. <text:s text:c="2"/>Tarybos <text:s/>gali <text:s/>rengti <text:s/>iškilmingas <text:s/>ordinų</text:span></text:p>
      <text:p text:style-name="Normal"><text:span text:style-name="T129">šventes.</text:span></text:p>
      <text:p text:style-name="P130"><text:span text:style-name="T131">15</text:span><text:span text:style-name="T132"><text:s/>straipsnis. <text:s/>Jeigu tarybos <text:s/>posėdyje <text:s/>dalyvauja <text:s/>Lietuvos</text:span></text:p>
      <text:p text:style-name="Normal"><text:span text:style-name="T133">Respublikos Aukščiausiosios <text:s/>Tarybos <text:s/>Pirmininkas, <text:s/>tai <text:s/>jis <text:s/>tam</text:span></text:p>
      <text:p text:style-name="Normal"><text:span text:style-name="T134">posėdžiui ir pirmininkauja, bet nebalsuoja.</text:span></text:p>
      <text:p text:style-name="P135"><text:span text:style-name="T136">16</text:span><text:span text:style-name="T137"><text:s/>straipsnis. Tarybos posėdžiai yra slapti.</text:span></text:p>
      <text:p text:style-name="P138"><text:span text:style-name="T139">Tarybos nariai, nusižengę slaptumo reikalavimams, iš tarybos</text:span></text:p>
      <text:p text:style-name="Normal"><text:span text:style-name="T140">pašalinami.</text:span></text:p>
      <text:p text:style-name="P141"><text:span text:style-name="T142">17</text:span><text:span text:style-name="T143"><text:s/>straipsnis. <text:s/>Tarybos nutarimai <text:s/>priimami <text:s/>balsų <text:s/>dauguma.</text:span></text:p>
      <text:p text:style-name="Normal"><text:span text:style-name="T144">Balsams pasidalijus <text:s/>lygiomis, laikoma, <text:s/>jog reikalas <text:s/>išspręstas</text:span></text:p>
      <text:p text:style-name="Normal"><text:span text:style-name="T145">neigiamai, jeigu <text:s/>atskiruose ordinų, medalių ir kitų pasižymėjimo</text:span></text:p>
      <text:p text:style-name="Normal"><text:span text:style-name="T146">ženklų statutuose nenustatyta kitaip.</text:span></text:p>
      <text:p text:style-name="P147"><text:span text:style-name="T148">Tarybos balsavimas gali būti slaptas.</text:span></text:p>
      <text:p text:style-name="P149"><text:span text:style-name="T150">18</text:span><text:span text:style-name="T151"><text:s text:c="2"/>straipsnis. <text:s text:c="2"/>Lietuvos <text:s/>Respublikos <text:s/>ordinų <text:s/>kavalieriai</text:span></text:p>
      <text:p text:style-name="Normal"><text:span text:style-name="T152">užsienio valstybių piliečiai tarybų nariais būti negali.</text:span></text:p>
      <text:p text:style-name="P153"><text:span text:style-name="T154">19</text:span><text:span text:style-name="T155"><text:s text:c="2"/>straipsnis. <text:s text:c="2"/>Tarybų <text:s/>sudėtį, <text:s text:c="2"/>sudarymo <text:s/>būdą <text:s text:c="2"/>ir <text:s text:c="2"/>jų</text:span></text:p>
      <text:p text:style-name="Normal"><text:span text:style-name="T156">skirtingumus nustato <text:s/>ordinų, medalių ir kitų pasižymėjimo ženklų</text:span></text:p>
      <text:p text:style-name="Normal"><text:span text:style-name="T157">statutai.</text:span></text:p>
      <text:p text:style-name="Normal"/>
      <text:p text:style-name="P158"><text:span text:style-name="T159">III</text:span><text:span text:style-name="T160">. Apdovanojimo ordinais, medaliais ir kitais</text:span></text:p>
      <text:p text:style-name="P161">pasižymėjimo ženklais bei jų atėmimo tvarka</text:p>
      <text:p text:style-name="P162"/>
      <text:p text:style-name="P163"><text:span text:style-name="T164">20</text:span><text:span text:style-name="T165"><text:s/>straipsnis. <text:s/>Lietuvos valstybės <text:s/>ordinais, <text:s/>medaliais <text:s/>ir</text:span></text:p>
      <text:p text:style-name="Normal"><text:span text:style-name="T166">kitais <text:s/>pasižymėjimo <text:s/>ženklais <text:s/>apdovanoja <text:s/>Lietuvos <text:s/>Respublikos</text:span></text:p>
      <text:p text:style-name="Normal"><text:span text:style-name="T167">Aukščiausiosios Tarybos <text:s/>Prezidiumas. Apdovanoti <text:s/>medaliais <text:s/>arba</text:span></text:p>
      <text:p text:style-name="Normal"><text:span text:style-name="T168">kitais <text:s/>pasižymėjimo <text:s/>ženklais <text:s/>atskiruose <text:s/>statutuose <text:s/>nustatyta</text:span></text:p>
      <text:p text:style-name="Normal"><text:span text:style-name="T169">tvarka gali <text:s/>būti <text:s/>pavesta <text:s/>ir <text:s/>kitiems <text:s/>valstybės <text:s/>organams <text:s/>bei</text:span></text:p>
      <text:p text:style-name="Normal"><text:span text:style-name="T170">pareigūnams.</text:span></text:p>
      <text:p text:style-name="P171"><text:span text:style-name="T172">21</text:span><text:span text:style-name="T173"><text:s text:c="2"/>straipsnis. <text:s text:c="2"/>Teisę <text:s/>pristatyti <text:s text:c="2"/>Lietuvos <text:s text:c="2"/>Respublikos</text:span></text:p>
      <text:p text:style-name="Normal"><text:span text:style-name="T174">piliečius apdovanoti <text:s/>ordinais, medaliais <text:s/>ir kitais pasižymėjimo</text:span></text:p>
      <text:p text:style-name="Normal"><text:span text:style-name="T175">ženklais <text:s/>turi: <text:s text:c="2"/>Lietuvos <text:s/>Respublikos <text:s/>Aukščiausiosios <text:s/>Tarybos</text:span></text:p>
      <text:p text:style-name="Normal"><text:span text:style-name="T176">Pirmininkas, <text:s text:c="2"/>Lietuvos <text:s text:c="3"/>Respublikos <text:s text:c="2"/>Ministras <text:s text:c="2"/>Pirmininkas,</text:span></text:p>
      <text:p text:style-name="Normal"><text:span text:style-name="T177">Vyriausybės <text:s/>nariai, <text:s text:c="2"/>valstybės <text:s/>kontrolierius, <text:s/>jei <text:s/>atskiruose</text:span></text:p>
      <text:p text:style-name="Normal"><text:span text:style-name="T178">ordinų, <text:s/>medalių <text:s text:c="2"/>ir <text:s text:c="2"/>kitų <text:s text:c="2"/>pasižymėjimo <text:s text:c="2"/>ženklų <text:s text:c="2"/>statutuose</text:span></text:p>
      <text:p text:style-name="Normal"><text:span text:style-name="T179">nenustatyta kitaip.</text:span></text:p>
      <text:p text:style-name="P180"><text:span text:style-name="T181">Užsienio valstybių <text:s/>piliečius apdovanoti ordinais, medaliais</text:span></text:p>
      <text:p text:style-name="Normal"><text:span text:style-name="T182">ir kitais <text:s/>pasižymėjimo ženklais <text:s/>pristato <text:s/>Lietuvos <text:s/>Respublikos</text:span></text:p>
      <text:p text:style-name="Normal"><text:span text:style-name="T183">užsienio reikalų ministras.</text:span></text:p>
      <text:p text:style-name="P184"><text:span text:style-name="T185">Asmenų be <text:s/>pilietybės pristatymo <text:s/>apdovanoti tvarką <text:s/>nustato</text:span></text:p>
      <text:p text:style-name="Normal"><text:span text:style-name="T186">atskirų ordinų, medalių ir kitų pasižymėjimo ženklų statutai.</text:span></text:p>
      <text:p text:style-name="P187"><text:span text:style-name="T188">22</text:span><text:span text:style-name="T189"><text:s/>straipsnis. Numatomų apdovanoti asmenų pristatymai ordinų</text:span></text:p>
      <text:p text:style-name="Normal"><text:span text:style-name="T190">kancleriui <text:s/>nusiunčiami <text:s text:c="2"/>ne <text:s/>vėliau <text:s text:c="2"/>kaip <text:s/>prieš <text:s text:c="2"/>mėnesį <text:s/>ligi</text:span></text:p>
      <text:p text:style-name="Normal"><text:span text:style-name="T191">apdovanojimo dienos <text:s/>su kiekvieno pristatomojo trumpa biografija,</text:span></text:p>
      <text:p text:style-name="Normal"><text:span text:style-name="T192">jo nuopelnų <text:s/>aprašymu, pažyma <text:s/>apie <text:s/>turimus <text:s/>garbės <text:s/>ženklus <text:s/>ir</text:span></text:p>
      <text:p text:style-name="Normal"><text:span text:style-name="T193">nurodymu, kuriuo garbės ženklu apdovanoti jis pristatomas.</text:span></text:p>
      <text:p text:style-name="P194"><text:span text:style-name="T195">23</text:span><text:span text:style-name="T196"><text:s/>straipsnis. <text:s/>Pristatymai apdovanoti <text:s/>ordinais arba kitais</text:span></text:p>
      <text:p text:style-name="Normal"><text:span text:style-name="T197">pasižymėjimo <text:s/>ženklais <text:s text:c="2"/>svarstomi <text:s/>atitinkamoje <text:s text:c="2"/>taryboje <text:s/>arba</text:span></text:p>
      <text:p text:style-name="Normal"><text:span text:style-name="T198">komisijoje.</text:span></text:p>
      <text:p text:style-name="P199"><text:span text:style-name="T200">Kai kuriais <text:s/>atvejais Lietuvos <text:s/>Respublikos <text:s/>Aukščiausiosios</text:span></text:p>
      <text:p text:style-name="Normal"><text:span text:style-name="T201">Tarybos Prezidiumas gali apdovanoti ir tarybai nesvarsčius.</text:span></text:p>
      <text:p text:style-name="P202"><text:span text:style-name="T203">24</text:span><text:span text:style-name="T204"><text:s text:c="3"/>straipsnis. <text:s text:c="3"/>Nustatant <text:s text:c="2"/>ordino <text:s text:c="3"/>laipsnį, <text:s text:c="2"/>žiūrima</text:span></text:p>
      <text:p text:style-name="Normal"><text:span text:style-name="T205">apdovanojamojo <text:s/>nuopelnų <text:s text:c="2"/>svarbumo, <text:s/>tarnybos <text:s text:c="2"/>rango <text:s/>arba <text:s text:c="2"/>jo</text:span></text:p>
      <text:p text:style-name="Normal"><text:span text:style-name="T206">visuomeninės padėties.</text:span></text:p>
      <text:p text:style-name="Normal"><text:span text:style-name="T207">Vyriausybė <text:s/>nustato, <text:s text:c="2"/>kurie <text:s/>valstybės <text:s text:c="2"/>tarnautojai <text:s text:c="2"/>kurio</text:span></text:p>
      <text:p text:style-name="Normal"><text:span text:style-name="T208">laipsnio ordinais <text:s/>gali būti pristatomi apdovanoti, jeigu to nėra</text:span></text:p>
      <text:p text:style-name="Normal"><text:span text:style-name="T209">nustatyta ordinų statutuose.</text:span></text:p>
      <text:p text:style-name="P210"><text:span text:style-name="T211">Šitas <text:s text:c="2"/>Vyriausybės <text:s text:c="3"/>nustatymas <text:s text:c="3"/>Lietuvos <text:s text:c="3"/>Respublikos</text:span></text:p>
      <text:p text:style-name="Normal"><text:span text:style-name="T212">Aukščiausiosios Tarybos Prezidiumo nevaržo.</text:span></text:p>
      <text:p text:style-name="P213"><text:span text:style-name="T214">25</text:span><text:span text:style-name="T215"><text:s/>straipsnis. <text:s/>Apdovanoti kuriuo <text:s/>nors <text:s/>Lietuvos <text:s/>valstybės</text:span></text:p>
      <text:p text:style-name="Normal"><text:span text:style-name="T216">ordinu asmenys <text:s/>gali būti apdovanojami kitu ordinu arba tuo pačiu</text:span></text:p>
      <text:p text:style-name="Normal"><text:span text:style-name="T217">aukštesnio laipsnio <text:s/>ordinu ne <text:s/>anksčiau kaip <text:s/>po trejų <text:s/>metų nuo</text:span></text:p>
      <text:p text:style-name="Normal"><text:span text:style-name="T218">paskutinio <text:s/>apdovanojimo <text:s/>dienos, <text:s/>išskyrus <text:s/>apdovanojimus <text:s/>Vyčio</text:span></text:p>
      <text:p text:style-name="Normal"><text:span text:style-name="T219">Kryžiaus ordinu.</text:span></text:p>
      <text:p text:style-name="P220"><text:span text:style-name="T221">26</text:span><text:span text:style-name="T222"><text:s text:c="2"/>straipsnis. <text:s text:c="2"/>Asmenys, <text:s/>kurie <text:s text:c="2"/>teismo <text:s/>sprendimu <text:s text:c="2"/>buvo</text:span></text:p>
      <text:p text:style-name="Normal"><text:span text:style-name="T223">nušalinti nuo <text:s/>pareigų arba bausti laisvės atėmimo bausme, negali</text:span></text:p>
      <text:p text:style-name="Normal"><text:span text:style-name="T224">būti <text:s/>pristatyti <text:s/>apdovanojimui <text:s/>ordinais, <text:s/>medaliais <text:s/>ir <text:s/>kitais</text:span></text:p>
      <text:p text:style-name="Normal"><text:span text:style-name="T225">pasižymėjimo ženklais <text:s/>penkerius metus <text:s/>po nušalinimo nuo pareigų</text:span></text:p>
      <text:p text:style-name="Normal"><text:span text:style-name="T226">arba po bausmės atlikimo ar atleidimo nuo jos.</text:span></text:p>
      <text:p text:style-name="P227"><text:span text:style-name="T228">Nuteistieji lygtinai, <text:s/>nepasibaigus <text:s/>jų <text:s/>bandomajam <text:s/>laikui,</text:span></text:p>
      <text:p text:style-name="Normal"><text:span text:style-name="T229">negali <text:s/>būti <text:s/>pristatyti <text:s/>apdovanojimui <text:s/>ordinais, <text:s/>medaliais <text:s/>ir</text:span></text:p>
      <text:p text:style-name="Normal"><text:span text:style-name="T230">kitais pasižymėjimo ženklais.</text:span></text:p>
      <text:p text:style-name="P231"><text:span text:style-name="T232">Šitos taisyklės <text:s/>netaikomos <text:s/>apdovanojimams <text:s/>Vyčio <text:s/>Kryžiaus</text:span></text:p>
      <text:p text:style-name="Normal"><text:span text:style-name="T233">ordinu, Vyčio Kryžiumi ir Žūvančiųjų gelbėjimo kryžiumi.</text:span></text:p>
      <text:p text:style-name="P234"><text:span text:style-name="T235">27</text:span><text:span text:style-name="T236"><text:s text:c="2"/>straipsnis. <text:s text:c="2"/>Apdovanotieji <text:s/>gauna <text:s text:c="2"/>garbės <text:s/>ženklus <text:s/>ir</text:span></text:p>
      <text:p text:style-name="Normal"><text:span text:style-name="T237">apdovanojimo dokumentus. Apdovanojimo dokumentai yra šie:</text:span></text:p>
      <text:p text:style-name="P238"><text:span text:style-name="T239">1</text:span><text:span text:style-name="T240">) Lietuvos <text:s/>Respublikos Aukščiausiosios <text:s/>Tarybos Pirmininko</text:span></text:p>
      <text:p text:style-name="Normal"><text:span text:style-name="T241">pasirašytas ordino diplomas;</text:span></text:p>
      <text:p text:style-name="P242"><text:span text:style-name="T243">2</text:span><text:span text:style-name="T244">) <text:s/>ordinų <text:s text:c="2"/>kanclerio <text:s text:c="2"/>pasirašytas <text:s text:c="2"/>medalio <text:s text:c="2"/>arba <text:s text:c="2"/>kito</text:span></text:p>
      <text:p text:style-name="Normal"><text:span text:style-name="T245">pasižymėjimo <text:s/>ženklo <text:s/>liudijimas, <text:s/>jeigu <text:s/>statutuose <text:s/>nenustatyta</text:span></text:p>
      <text:p text:style-name="Normal"><text:span text:style-name="T246">kitaip.</text:span></text:p>
      <text:p text:style-name="P247"><text:span text:style-name="T248">Ant <text:s text:c="2"/>ordino <text:s text:c="3"/>diplomo <text:s text:c="2"/>dedamas <text:s text:c="3"/>Lietuvos <text:s text:c="3"/>Respublikos</text:span></text:p>
      <text:p text:style-name="Normal"><text:span text:style-name="T249">Aukščiausiosios Tarybos antspaudas.</text:span></text:p>
      <text:p text:style-name="P250"><text:span text:style-name="T251">Ant medalių <text:s/>ir kitų <text:s/>pasižymėjimo ženklų <text:s/>liudijimo dedamas</text:span></text:p>
      <text:p text:style-name="Normal"><text:span text:style-name="T252">ordinų <text:s/>kanclerio <text:s text:c="2"/>antspaudas, <text:s text:c="2"/>jeigu <text:s text:c="2"/>atskiruose <text:s text:c="2"/>statutuose</text:span></text:p>
      <text:p text:style-name="Normal"><text:span text:style-name="T253">nenustatyta kitaip.</text:span></text:p>
      <text:p text:style-name="P254"><text:span text:style-name="T255">28</text:span><text:span text:style-name="T256"><text:s/>straipsnis. <text:s/>Garbės ženklai <text:s/>ir <text:s/>apdovanojimo <text:s/>dokumentai</text:span></text:p>
      <text:p text:style-name="Normal"><text:span text:style-name="T257">apdovanotiesiems įteikiami <text:s/>iškilmingai, dalyvaujant <text:s/>valdžios ar</text:span></text:p>
      <text:p text:style-name="Normal"><text:span text:style-name="T258">visuomenės atstovams.</text:span></text:p>
      <text:p text:style-name="P259"><text:span text:style-name="T260">29</text:span><text:span text:style-name="T261"><text:s/>straipsnis. <text:s/>Jeigu apdovanotas <text:s/>ordinu, medaliu arba kitu</text:span></text:p>
      <text:p text:style-name="Normal"><text:span text:style-name="T262">pasižymėjimo <text:s/>ženklu <text:s text:c="2"/>asmuo <text:s/>miršta <text:s/>negavęs <text:s/>garbės <text:s/>ženklo <text:s/>ir</text:span></text:p>
      <text:p text:style-name="Normal"><text:span text:style-name="T263">apdovanojimo dokumentų, <text:s/>ženklas ir <text:s/>apdovanojimo dokumentai gali</text:span></text:p>
      <text:p text:style-name="Normal"><text:span text:style-name="T264">būti įteikti artimiausiems giminėms.</text:span></text:p>
      <text:p text:style-name="P265"><text:span text:style-name="T266">30</text:span><text:span text:style-name="T267"><text:s/>straipsnis. <text:s/>Pametus ar <text:s/>dingus apdovanojimo dokumentams,</text:span></text:p>
      <text:p text:style-name="Normal"><text:span text:style-name="T268">gali būti išduoti jų dublikatai.</text:span></text:p>
      <text:p text:style-name="P269"><text:span text:style-name="T270">31</text:span><text:span text:style-name="T271"><text:s/>straipsnis. <text:s/>Apdovanotųjų pavardės <text:s/>skelbiamos <text:s/>"Lietuvos</text:span></text:p>
      <text:p text:style-name="Normal"><text:span text:style-name="T272">Respublikos Aukščiausiosios Tarybos ir Vyriausybės žiniose".</text:span></text:p>
      <text:p text:style-name="P273"><text:span text:style-name="T274">32</text:span><text:span text:style-name="T275"><text:s/>straipsnis. <text:s/>Jeigu ordinų <text:s/>kavalierius arba <text:s/>medaliais ir</text:span></text:p>
      <text:p text:style-name="Normal"><text:span text:style-name="T276">kitais <text:s/>pasižymėjimo <text:s text:c="2"/>ženklais <text:s text:c="2"/>apdovanotus <text:s text:c="2"/>asmenis <text:s text:c="2"/>teismas</text:span></text:p>
      <text:p text:style-name="Normal"><text:span text:style-name="T277">nubaudžia bausme, <text:s/>susijusia su pasižymėjimo ženklų netekimu, jie</text:span></text:p>
      <text:p text:style-name="Normal"><text:span text:style-name="T278">nustoja ir <text:s/>pirmenybių, kurias teikia ordinai, medaliai arba kiti</text:span></text:p>
      <text:p text:style-name="Normal"><text:span text:style-name="T279">pasižymėjimo ženklai, ir išbraukiami iš apdovanotųjų sąrašo.</text:span></text:p>
      <text:p text:style-name="P280"><text:span text:style-name="T281">Apie šiuos asmenis teismas praneša ordinų kancleriui.</text:span></text:p>
      <text:p text:style-name="P282"><text:span text:style-name="T283">33</text:span><text:span text:style-name="T284"><text:s/>straipsnis. <text:s/>Jeigu Vytauto <text:s/>Didžiojo ir Didžiojo Lietuvos</text:span></text:p>
      <text:p text:style-name="Normal"><text:span text:style-name="T285">Kunigaikščio Gedimino <text:s/>ordinų kavalierių <text:s/>veika, <text:s/>ordino <text:s/>tarybos</text:span></text:p>
      <text:p text:style-name="Normal"><text:span text:style-name="T286">nuomone, yra <text:s/>nesuderinama su <text:s/>ordino kavalieriaus <text:s/>garbe, ordino</text:span></text:p>
      <text:p text:style-name="Normal"><text:span text:style-name="T287">tarybai pristačius, <text:s/>Lietuvos Respublikos Aukščiausiosios Tarybos</text:span></text:p>
      <text:p text:style-name="Normal"><text:span text:style-name="T288">Prezidiumo nutarimu <text:s/>jie iš <text:s/>ordino kavalierių <text:s/>sąrašo gali <text:s/>būti</text:span></text:p>
      <text:p text:style-name="Normal"><text:span text:style-name="T289">laikinai arba <text:s/>visiškai išbraukti. <text:s/>Tokie asmenys <text:s/>netenka ordinų</text:span></text:p>
      <text:p text:style-name="Normal"><text:span text:style-name="T290">teikiamų pirmenybių.</text:span></text:p>
      <text:p text:style-name="P291"><text:span text:style-name="T292">34</text:span><text:span text:style-name="T293"><text:s/>straipsnis. <text:s/>Asmenys išbraukti <text:s/>iš ordino kavalierių arba</text:span></text:p>
      <text:p text:style-name="Normal"><text:span text:style-name="T294">medaliais ir <text:s/>kitais pasižymėjimo <text:s/>ženklais apdovanotųjų <text:s/>sąrašo,</text:span></text:p>
      <text:p text:style-name="Normal"><text:span text:style-name="T295">apdovanojimo dokumentus <text:s/>ir gautus <text:s/>garbės ženklus <text:s/>turi grąžinti</text:span></text:p>
      <text:p text:style-name="Normal"><text:span text:style-name="T296">ordinų <text:s/>kancleriui.</text:span></text:p>
      <text:p text:style-name="Normal"/>
      <text:p text:style-name="P297"><text:span text:style-name="T298">IV</text:span><text:span text:style-name="T299">. Ordinų, medalių ir kitų pasižymėjimo</text:span></text:p>
      <text:p text:style-name="P300">ženklų nešiojimo tvarka</text:p>
      <text:p text:style-name="P301"/>
      <text:p text:style-name="P302"><text:span text:style-name="T303">35</text:span><text:span text:style-name="T304"><text:s text:c="2"/>straipsnis. <text:s text:c="2"/>Lietuvos <text:s text:c="2"/>ordinai, <text:s text:c="2"/>medaliai <text:s text:c="2"/>ir <text:s text:c="2"/>kiti</text:span></text:p>
      <text:p text:style-name="Normal"><text:span text:style-name="T305">pasižymėjimo ženklai nešiojami laikantis jų vyresniškumo tvarkos,</text:span></text:p>
      <text:p text:style-name="Normal"><text:span text:style-name="T306">nustatytos šio įstatymo 4 straipsnyje.</text:span></text:p>
      <text:p text:style-name="P307"><text:span text:style-name="T308">36</text:span><text:span text:style-name="T309"><text:s/>straipsnis. <text:s/>Vietoj ordinų, <text:s/>medalių ir kitų pasižymėjimo</text:span></text:p>
      <text:p text:style-name="Normal"><text:span text:style-name="T310">ženklų <text:s/>galima <text:s text:c="2"/>nešioti <text:s/>vieną <text:s/>iš <text:s/>šių <text:s/>apdovanojimų <text:s/>simbolių:</text:span></text:p>
      <text:p text:style-name="Normal"><text:span text:style-name="T311">juostelę, miniatiūrą, rozetę.</text:span></text:p>
      <text:p text:style-name="P312"><text:span text:style-name="T313">Vienu metu galima nešioti vienos rūšies simbolius.</text:span></text:p>
      <text:p text:style-name="P314"><text:span text:style-name="T315">Juosteles, rozetes <text:s/>ir miniatiūras <text:s/>galima nešioti kiekvieno</text:span></text:p>
      <text:p text:style-name="Normal"><text:span text:style-name="T316">turimo aukščiausio <text:s/>laipsnio ordino <text:s/>arba kito <text:s/>garbės ženklo <text:s/>po</text:span></text:p>
      <text:p text:style-name="Normal"><text:span text:style-name="T317">vieną.</text:span></text:p>
      <text:p text:style-name="P318"><text:span text:style-name="T319">37</text:span><text:span text:style-name="T320"><text:s text:c="2"/>straipsnis. <text:s/>Juostelės <text:s/>daromos <text:s/>iš <text:s/>atitinkamo <text:s/>ordino,</text:span></text:p>
      <text:p text:style-name="Normal"><text:span text:style-name="T321">medalio arba <text:s/>kito pasižymėjimo <text:s/>ženklo kaspino. <text:s/>Jos yra <text:s/>32 <text:s/>mm</text:span></text:p>
      <text:p text:style-name="Normal"><text:span text:style-name="T322">ilgio ir 10 mm pločio.</text:span></text:p>
      <text:p text:style-name="P323"><text:span text:style-name="T324">Ordinų laipsniai juostelėse žymimi taip:</text:span></text:p>
      <text:p text:style-name="P325"/>
      <text:p text:style-name="P326"><text:span text:style-name="T327">1</text:span><text:span text:style-name="T328">) <text:s/>Vytauto <text:s text:c="2"/>Didžiojo <text:s/>ir <text:s/>Didžiojo <text:s/>Lietuvos <text:s/>Kunigaikščio</text:span></text:p>
      <text:p text:style-name="P329">Gedimino ordinų:</text:p>
      <text:p text:style-name="P330">5-ojo laipsnio - vien kaspinėliu,</text:p>
      <text:p text:style-name="P331">4-ojo laipsnio - kaspinėliu su rozetėle iš ordino kaspino,</text:p>
      <text:p text:style-name="P332">3-ojo laipsnio <text:s/>- kaspinėliu <text:s/>su rozetėle iš ordino kaspino,</text:p>
      <text:p text:style-name="P333">uždėta ant sidabrinio galionėlio,</text:p>
      <text:p text:style-name="P334">2-ojo laipsnio <text:s/>- kaspinėliu <text:s/>su rozete <text:s/>iš ordino <text:s/>kaspino,</text:p>
      <text:p text:style-name="P335">uždėta ant pusiau auksinio ir sidabrinio galionėlio,</text:p>
      <text:p text:style-name="P336">1-ojo laipsnio <text:s/>- kaspinėliu <text:s/>su rozetėle iš ordino kaspino,</text:p>
      <text:p text:style-name="Normal"><text:span text:style-name="T337">uždėta ant auksinio galionėlio;</text:span></text:p>
      <text:p text:style-name="P338"><text:span text:style-name="T339">2</text:span><text:span text:style-name="T340">) Vyčio Kryžiaus ordino:</text:span></text:p>
      <text:p text:style-name="P341">5-ojo laipsnio - viena metaline ąžuolo šakele,</text:p>
      <text:p text:style-name="P342">4-ojo laipsnio - dviem metalinėmis ąžuolo šakelėmis,</text:p>
      <text:p text:style-name="P343">3-ojo laipsnio <text:s/>- viena <text:s/>metaline ąžuolo <text:s/>šakele, uždėta ant</text:p>
      <text:p text:style-name="P344">sidabrinio galionėlio,</text:p>
      <text:p text:style-name="P345">2-ojo laipsnio <text:s/>- viena <text:s/>metaline ąžuolo <text:s/>šakele, uždėta ant</text:p>
      <text:p text:style-name="P346">pusiau sidabrinio ir auksinio galionėlio,</text:p>
      <text:p text:style-name="P347">1-ojo laipsnio <text:s/>- viena <text:s/>metaline ąžuolo <text:s/>šakele, uždėta ant</text:p>
      <text:p text:style-name="P348">auksinio galionėlio.</text:p>
      <text:p text:style-name="P349">Vytauto Didžiojo, <text:s/>Didžiojo Lietuvos <text:s/>Kunigaikščio <text:s/>Gedimino</text:p>
      <text:p text:style-name="P350">ordinų medalių <text:s/>ir Vyčio <text:s/>Kryžiaus laipsniai <text:s/>juostelėse pažymimi</text:p>
      <text:p text:style-name="P351">viena metaline medalio arba kryžiaus spalvos žvaigždute.</text:p>
      <text:p text:style-name="P352">Rozetės daromos <text:s/>iš atitinkamo <text:s/>ordino, <text:s/>medalio <text:s/>arba <text:s/>kito</text:p>
      <text:p text:style-name="P353">pasižymėjimo ženklo kaspino.</text:p>
      <text:p text:style-name="P354"><text:span text:style-name="T355">Ordinų rozetėse laipsniai žymimi taip:</text:span></text:p>
      <text:p text:style-name="P356"><text:span text:style-name="T357">1</text:span><text:span text:style-name="T358">) <text:s/>Vytauto <text:s text:c="2"/>Didžiojo <text:s/>ir <text:s/>Didžiojo <text:s/>Lietuvos <text:s/>Kunigaikščio</text:span></text:p>
      <text:p text:style-name="P359">Gedimino ordino:</text:p>
      <text:p text:style-name="P360">5-ojo <text:s/>laipsnio <text:s/>- <text:s/>3 <text:s/>mm <text:s/>pločio <text:s/>ir <text:s/>2O <text:s/>mm <text:s/>ilgio <text:s/>ordino</text:p>
      <text:p text:style-name="P361">kaspinėliu,</text:p>
      <text:p text:style-name="P362">4-ojo laipsnio - 8 mm skersmens rozete,</text:p>
      <text:p text:style-name="P363">3-ojo laipsnio <text:s/>- <text:s/>8 <text:s/>mm <text:s/>skersmens <text:s/>rozete <text:s/>ant <text:s/>sidabrinio</text:p>
      <text:p text:style-name="P364">galionėlio,</text:p>
      <text:p text:style-name="P365">2-ojo laipsnio - 8 mm skersmens rozete ant pusiau sidabrinio</text:p>
      <text:p text:style-name="P366">ir auksinio galionėlio,</text:p>
      <text:p text:style-name="P367">1-ojo <text:s/>laipsnio <text:s text:c="2"/>- <text:s/>8 <text:s/>mm <text:s/>skersmens <text:s/>rozete <text:s/>ant <text:s/>auksinio</text:p>
      <text:p text:style-name="Normal"><text:span text:style-name="T368">galionėlio;</text:span></text:p>
      <text:p text:style-name="P369"><text:span text:style-name="T370">2</text:span><text:span text:style-name="T371">) Vyčio Kryžiaus ordino:</text:span></text:p>
      <text:p text:style-name="P372">5-ojo laipsnio <text:s/>- 22 <text:s/>mm skersmens <text:s/>rozete su viena metaline</text:p>
      <text:p text:style-name="P373">ąžuolo šakele,</text:p>
      <text:p text:style-name="P374">4-ojo laipsnio - 22 mm skersmens rozete su dviem metalinėmis</text:p>
      <text:p text:style-name="P375">ąžuolo šakelėmis,</text:p>
      <text:p text:style-name="P376">3-ojo laipsnio <text:s/>- 22 <text:s/>mm skersmens <text:s/>rozete su Vyčio Kryžiumi</text:p>
      <text:p text:style-name="P377">ant sidabrinio galionėlio,</text:p>
      <text:p text:style-name="P378">2-ojo laipsnio <text:s/>- 22 <text:s/>mm skersmens <text:s/>rozete su Vyčio Kryžiumi</text:p>
      <text:p text:style-name="P379">ant pusiau sidabrinio ir auksinio galionėlio,</text:p>
      <text:p text:style-name="P380">1-ojo laipsnio <text:s/>- 22 <text:s/>mm skersmens <text:s/>rozete su Vyčio Kryžiumi</text:p>
      <text:p text:style-name="P381">ant auksinio galionėlio.</text:p>
      <text:p text:style-name="P382">Medalio <text:s/>arba <text:s/>kito <text:s/>pasižymėjimo <text:s/>ženklo <text:s/>rozetė <text:s/>yra <text:s/>maža</text:p>
      <text:p text:style-name="P383">kokardėlė; joje laipsniai nežymimi.</text:p>
      <text:p text:style-name="P384"><text:span text:style-name="T385">Miniatiūros - tokie pat, tik maži garbės ženklai.</text:span></text:p>
      <text:p text:style-name="P386"><text:span text:style-name="T387">38</text:span><text:span text:style-name="T388"><text:s/>straipsnis. <text:s/>Ordinais, medaliais <text:s/>ir kitais <text:s/>pasižymėjimo</text:span></text:p>
      <text:p text:style-name="Normal"><text:span text:style-name="T389">ženklais apdovanoti <text:s/>asmenys turi <text:s/>teisę juos <text:s/>arba jų <text:s/>simbolius</text:span></text:p>
      <text:p text:style-name="Normal"><text:span text:style-name="T390">nešioti kasdien, <text:s/>jeigu Lietuvos <text:s/>Respublikos įstatymai <text:s/>nenumato</text:span></text:p>
      <text:p text:style-name="Normal"><text:span text:style-name="T391">kitaip.</text:span></text:p>
      <text:p text:style-name="P392"><text:span text:style-name="T393">Apdovanojimų nešiojimo <text:s/>tvarką nustato <text:s/>Lietuvos Respublikos</text:span></text:p>
      <text:p text:style-name="Normal"><text:span text:style-name="T394">Aukščiausiosios Tarybos Prezidiumas.</text:span></text:p>
      <text:p text:style-name="P395"><text:span text:style-name="T396">Ordinų, <text:s/>medalių <text:s text:c="2"/>ir <text:s/>kitų <text:s text:c="2"/>pasižymėjimo <text:s/>ženklų <text:s text:c="2"/>nešioti</text:span></text:p>
      <text:p text:style-name="Normal"><text:span text:style-name="T397">neleidžiama:</text:span></text:p>
      <text:p text:style-name="P398"><text:span text:style-name="T399">1</text:span><text:span text:style-name="T400">) <text:s/>įstatymo <text:s text:c="2"/>nustatyta <text:s/>tvarka, <text:s/>nors <text:s/>ir <text:s/>trumpam <text:s/>laikui</text:span></text:p>
      <text:p text:style-name="Normal"><text:span text:style-name="T401">suvaržius asmens laisvę;</text:span></text:p>
      <text:p text:style-name="P402"><text:span text:style-name="T403">2</text:span><text:span text:style-name="T404">) <text:s/>kai <text:s text:c="2"/>apdovanojimo <text:s/>garbingumas <text:s text:c="2"/>ir <text:s/>orumas <text:s/>gali <text:s/>būti</text:span></text:p>
      <text:p text:style-name="Normal"><text:span text:style-name="T405">pažeminti.</text:span></text:p>
      <text:p text:style-name="P406"/>
      <text:p text:style-name="P407">V. Užsienio valstybių ordinų, medalių ir kitų</text:p>
      <text:p text:style-name="P408">garbės ženklų nešiojimo tvarka</text:p>
      <text:p text:style-name="Normal"/>
      <text:p text:style-name="P409"><text:span text:style-name="T410">39</text:span><text:span text:style-name="T411"><text:s/>straipsnis. <text:s/>Užsienio valstybių ordinai, medaliai ir kiti</text:span></text:p>
      <text:p text:style-name="Normal"><text:span text:style-name="T412">garbės <text:s/>ženklai <text:s text:c="2"/>ar <text:s/>jų <text:s text:c="2"/>simboliai <text:s/>nešiojami <text:s/>žemiau <text:s/>Lietuvos</text:span></text:p>
      <text:p text:style-name="Normal"><text:span text:style-name="T413">Respublikos ordinų, <text:s/>medalių ir <text:s/>kitų pasižymėjimo ženklų arba jų</text:span></text:p>
      <text:p text:style-name="Normal"><text:span text:style-name="T414">simbolių.</text:span></text:p>
      <text:p text:style-name="P415"><text:span text:style-name="T416">Užsienio valstybių <text:s/>apdovanojimų <text:s/>nešiojimo <text:s/>tvarką <text:s/>nustato</text:span></text:p>
      <text:p text:style-name="Normal"><text:span text:style-name="T417">Lietuvos Respublikos <text:s/>Aukščiausiosios Tarybos <text:s/>Prezidiumas, jeigu</text:span></text:p>
      <text:p text:style-name="Normal"><text:span text:style-name="T418">Lietuvos Respublikos įstatymuose nenumatyta kitaip.</text:span></text:p>
      <text:p text:style-name="P419"><text:span text:style-name="T420">VI</text:span><text:span text:style-name="T421">. Apdovanotųjų teisės ir pirmenybės</text:span></text:p>
      <text:p text:style-name="P422"><text:span text:style-name="T423">40</text:span><text:span text:style-name="T424"><text:s/>straipsnis. Kiekvienas apdovanojimas ordinu, medaliu arba</text:span></text:p>
      <text:p text:style-name="Normal"><text:span text:style-name="T425">kitu pasižymėjimo <text:s/>ženklu įrašomas į apdovanotojo asmens tarnybos</text:span></text:p>
      <text:p text:style-name="Normal"><text:span text:style-name="T426">lapą, jei tas asmuo tarnauja valstybės tarnyboje.</text:span></text:p>
      <text:p text:style-name="P427"><text:span text:style-name="T428">41</text:span><text:span text:style-name="T429"><text:s/>straipsnis. <text:s/>Ordinų kavalieriai turi teisę naudoti ordino</text:span></text:p>
      <text:p text:style-name="Normal"><text:span text:style-name="T430">ženklus savo <text:s/>asmeniniuose antspauduose, <text:s/>vizitinėse kortelėse ir</text:span></text:p>
      <text:p text:style-name="Normal"><text:span text:style-name="T431">privačiuose blankuose.</text:span></text:p>
      <text:p text:style-name="P432"><text:span text:style-name="T433">42</text:span><text:span text:style-name="T434"><text:s/>straipsnis. Apdovanotųjų teises ir pirmenybes nustato šis</text:span></text:p>
      <text:p text:style-name="Normal"><text:span text:style-name="T435">ir kiti Lietuvos Respublikos įstatyminiai aktai.</text:span></text:p>
      <text:p text:style-name="P436"/>
      <text:p text:style-name="P437">ORDINŲ, MEDALIŲ IR KITŲ PASIŽYMĖJIMO ŽENKLŲ</text:p>
      <text:p text:style-name="P438">STATUTAI</text:p>
      <text:p text:style-name="Normal"/>
      <text:p text:style-name="P439"><text:span text:style-name="T440">VII</text:span><text:span text:style-name="T441">. Vytauto Didžiojo ordino statutas</text:span></text:p>
      <text:p text:style-name="P442"/>
      <text:p text:style-name="P443"><text:span text:style-name="T444">43</text:span><text:span text:style-name="T445"><text:s/>straipsnis. <text:s/>Vytauto Didžiojo <text:s/>ordinas skiriamas Lietuvos</text:span></text:p>
      <text:p text:style-name="Normal"><text:span text:style-name="T446">ir <text:s/>užsienio <text:s text:c="2"/>valstybių <text:s/>piliečiams <text:s text:c="2"/>pagerbti <text:s/>ir <text:s/>pažymėti <text:s/>už</text:span></text:p>
      <text:p text:style-name="Normal"><text:span text:style-name="T447">ypatingus nuopelnus Lietuvos valstybei, lietuvių tautos garbei ir</text:span></text:p>
      <text:p text:style-name="Normal"><text:span text:style-name="T448">žmonijos gerovei.</text:span></text:p>
      <text:p text:style-name="P449"><text:span text:style-name="T450">44</text:span><text:span text:style-name="T451"><text:s/>straipsnis. <text:s/>Vytauto Didžiojo <text:s/>ordinas yra su grandine ir</text:span></text:p>
      <text:p text:style-name="Normal"><text:span text:style-name="T452">be grandinės. Ordinas be grandinės yra penkių laipsnių.</text:span></text:p>
      <text:p text:style-name="P453"><text:span text:style-name="T454">Vytauto Didžiojo ordino garbės ženklai:</text:span></text:p>
      <text:p text:style-name="P455"><text:span text:style-name="T456">ordinas su <text:s/>grandine <text:s text:c="7"/>1) auksinė grandinė, padaryta iš</text:span></text:p>
      <text:p text:style-name="Normal"><text:span text:style-name="T457">besikeičiančių didesnių grandžių, papuoštų Vyčio Kryžiaus motyvu,</text:span></text:p>
      <text:p text:style-name="Normal"><text:span text:style-name="T458">ir mažesnių <text:s/>grandžių, <text:s/>vaizduojančių <text:s/>stilizuotą <text:s/>raidę <text:s/>V; <text:s/>abu</text:span></text:p>
      <text:p text:style-name="Normal"><text:span text:style-name="T459">grandinės <text:s/>galus <text:s text:c="2"/>jungia <text:s/>centrinė <text:s text:c="2"/>grandis, <text:s/>kurios <text:s/>forma <text:s/>ir</text:span></text:p>
      <text:p text:style-name="Normal"><text:span text:style-name="T460">ornamentai <text:s/>paimti <text:s text:c="2"/>iš <text:s/>Vytauto <text:s/>Didžiojo <text:s/>antspaudo; <text:s/>ant <text:s/>šitos</text:span></text:p>
      <text:p text:style-name="Normal"><text:span text:style-name="T461">grandinės kabinamas 1-ojo laipsnio ordino ženklas;</text:span></text:p>
      <text:p text:style-name="P462"><text:span text:style-name="T463">2</text:span><text:span text:style-name="T464">) auksinė <text:s/>devynių kampų su kristaliniais spinduliais 85 mm</text:span></text:p>
      <text:p text:style-name="Normal"><text:span text:style-name="T465">skersmens <text:s/>žvaigždė; <text:s text:c="2"/>žvaigždės <text:s/>viduryje <text:s text:c="2"/>apskritame <text:s/>raudonai</text:span></text:p>
      <text:p text:style-name="Normal"><text:span text:style-name="T466">emaliuotame dugne - sumažintas Vytauto Didžiojo ordino ženklas;</text:span></text:p>
      <text:p text:style-name="P467"><text:span text:style-name="T468">3</text:span><text:span text:style-name="T469">) 1-ojo laipsnio ordino kaspinas;</text:span></text:p>
      <text:p text:style-name="P470"><text:span text:style-name="T471">1-ojo laipsnio <text:s/>ordinas <text:s text:c="5"/>1) baltas emaliuotas auksiniais</text:span></text:p>
      <text:p text:style-name="Normal"><text:span text:style-name="T472">krašteliais 50 <text:s/>mm didumo <text:s/>kryžius. Priešakinėje kryžiaus pusėje,</text:span></text:p>
      <text:p text:style-name="Normal"><text:span text:style-name="T473">jo viduryje <text:s/>- skydo <text:s/>pavidalo ornamentas <text:s/>su <text:s/>didžiųjų <text:s/>Lietuvos</text:span></text:p>
      <text:p text:style-name="Normal"><text:span text:style-name="T474">kunigaikščių trilype <text:s/>karūna; skydo <text:s/>viduryje raudoname <text:s/>dugne <text:s/>-</text:span></text:p>
      <text:p text:style-name="Normal"><text:span text:style-name="T475">sidabrinis į dešinę pusę jojąs Vytis, paimtas iš Vytauto Didžiojo</text:span></text:p>
      <text:p text:style-name="Normal"><text:span text:style-name="T476">laikais kaltų monetų. Kitoje kryžiaus pusėje - toks pat skydas su</text:span></text:p>
      <text:p text:style-name="Normal"><text:span text:style-name="T477">V raide <text:s/>viduryje; kryžiaus <text:s/>skersinio galuose metai "1430-1930".</text:span></text:p>
      <text:p text:style-name="Normal"><text:span text:style-name="T478">Kryžius su <text:s/>karališka karūna; <text:s/>karūna auksinė <text:s/>su trim <text:s/>brangiais</text:span></text:p>
      <text:p text:style-name="Normal"><text:span text:style-name="T479">akmenėliais;</text:span></text:p>
      <text:p text:style-name="P480"><text:span text:style-name="T481">2</text:span><text:span text:style-name="T482">) kaspinas <text:s/>baltas muarinis, <text:s/>su dviem <text:s/>tamsiai <text:s/>geltonomis</text:span></text:p>
      <text:p text:style-name="Normal"><text:span text:style-name="T483">vertikaliomis juostelėmis kraštuose;</text:span></text:p>
      <text:p text:style-name="P484"><text:span text:style-name="T485">3</text:span><text:span text:style-name="T486">) <text:s/>žvaigždė <text:s text:c="2"/>tokia <text:s/>pat, <text:s/>kaip <text:s/>ordino <text:s/>su <text:s/>grandine, <text:s/>tik</text:span></text:p>
      <text:p text:style-name="Normal"><text:span text:style-name="T487">sidabrinė ir tamsiai mėlynu dugnu viduryje;</text:span></text:p>
      <text:p text:style-name="P488"><text:span text:style-name="T489">2-ojo laipsnio <text:s/>ordinas <text:s text:c="8"/>1) toks <text:s/>pat, kaip <text:s/>ir 1-ojo</text:span></text:p>
      <text:p text:style-name="Normal"><text:span text:style-name="T490">laipsnio ordino, kryžius;</text:span></text:p>
      <text:p text:style-name="P491"><text:span text:style-name="T492">2</text:span><text:span text:style-name="T493">) tokia <text:s/>pat, kaip <text:s/>ir 1-ojo laipsnio ordino, žvaigždė, tik</text:span></text:p>
      <text:p text:style-name="Normal"><text:span text:style-name="T494">su juodu dugnu viduryje;</text:span></text:p>
      <text:p text:style-name="P495"><text:span text:style-name="T496">3-ojo laipsnio <text:s/>ordinas - <text:s/>toks pat, <text:s/>kaip ir 1-ojo laipsnio</text:span></text:p>
      <text:p text:style-name="Normal"><text:span text:style-name="T497">ordino, kryžius;</text:span></text:p>
      <text:p text:style-name="P498"><text:span text:style-name="T499">4-ojo laipsnio <text:s/>ordinas - <text:s/>toks pat, <text:s/>kaip ir 1-ojo laipsnio</text:span></text:p>
      <text:p text:style-name="Normal"><text:span text:style-name="T500">ordino, kryžius, <text:s/>tik 42,5 <text:s/>mm <text:s/>didumo. <text:s/>Kryžius <text:s/>nešiojamas <text:s/>ant</text:span></text:p>
      <text:p text:style-name="Normal"><text:span text:style-name="T501">ordino kaspino su rozete;</text:span></text:p>
      <text:p text:style-name="P502"><text:span text:style-name="T503">5-ojo laipsnio <text:s/>ordinas - <text:s/>toks pat, <text:s/>kaip ir 4-ojo laipsnio</text:span></text:p>
      <text:p text:style-name="Normal"><text:span text:style-name="T504">ordino, kryžius, nešiojamas ant tokio pat kaspino be rozetės.</text:span></text:p>
      <text:p text:style-name="P505"><text:span text:style-name="T506">45</text:span><text:span text:style-name="T507"><text:s/>straipsnis. <text:s/>Vytauto Didžiojo <text:s/>ordinas su <text:s/>aukso grandine</text:span></text:p>
      <text:p text:style-name="Normal"><text:span text:style-name="T508">yra aukščiausias Lietuvos ordinas.</text:span></text:p>
      <text:p text:style-name="Normal"/>
      <text:p text:style-name="P509"><text:span text:style-name="T510">46</text:span><text:span text:style-name="T511"><text:s/>straipsnis. <text:s/>Vytauto <text:s/>Didžiojo <text:s/>ordino <text:s/>šventė <text:s/>- <text:s/>Tautos</text:span></text:p>
      <text:p text:style-name="Normal"><text:span text:style-name="T512">šventė rugsėjo mėnesio 8 dieną.</text:span></text:p>
      <text:p text:style-name="P513"><text:span text:style-name="T514">Vytauto Didžiojo <text:s/>ordinu apdovanojama <text:s/>šito <text:s/>ordino <text:s/>šventės</text:span></text:p>
      <text:p text:style-name="Normal"><text:span text:style-name="T515">dieną.</text:span></text:p>
      <text:p text:style-name="P516"><text:span text:style-name="T517">Užsienio <text:s/>valstybių <text:s/>piliečiai, <text:s/>o <text:s/>ypatingais <text:s/>atvejais <text:s/>ir</text:span></text:p>
      <text:p text:style-name="Normal"><text:span text:style-name="T518">Lietuvos Respublikos <text:s/>piliečiai, gali <text:s/>būti apdovanojami <text:s/>ir kitu</text:span></text:p>
      <text:p text:style-name="Normal"><text:span text:style-name="T519">laiku.</text:span></text:p>
      <text:p text:style-name="P520"><text:span text:style-name="T521">47</text:span><text:span text:style-name="T522"><text:s text:c="2"/>straipsnis. <text:s text:c="2"/>Vytauto <text:s/>Didžiojo <text:s text:c="2"/>ordino <text:s/>tarybą <text:s/>sudaro</text:span></text:p>
      <text:p text:style-name="Normal"><text:span text:style-name="T523">pirmininkas <text:s/>ir <text:s text:c="2"/>5 <text:s/>nariai. <text:s/>Juos <text:s/>skiria <text:s/>Lietuvos <text:s/>Respublikos</text:span></text:p>
      <text:p text:style-name="Normal"><text:span text:style-name="T524">Aukščiausiosios Tarybos <text:s/>Pirmininkas trejiems <text:s/>metams iš <text:s/>Vytauto</text:span></text:p>
      <text:p text:style-name="Normal"><text:span text:style-name="T525">Didžiojo <text:s/>ordino <text:s/>kavalierių. <text:s/>Taryba <text:s/>iš <text:s/>savo <text:s/>narių <text:s/>išsirenka</text:span></text:p>
      <text:p text:style-name="Normal"><text:span text:style-name="T526">pirmininko pavaduotoją ir sekretorių.</text:span></text:p>
      <text:p text:style-name="P527"><text:span text:style-name="T528">Tarybos <text:s/>kvorumui <text:s text:c="2"/>sudaryti <text:s/>reikia <text:s text:c="2"/>pirmininko <text:s/>arba <text:s text:c="2"/>jo</text:span></text:p>
      <text:p text:style-name="Normal"><text:span text:style-name="T529">pavaduotojo ir ne mažiau kaip trijų narių.</text:span></text:p>
      <text:p text:style-name="P530"><text:span text:style-name="T531">48</text:span><text:span text:style-name="T532"><text:s/>straipsnis. Apdovanotieji Vytauto Didžiojo ordinu įrašomi</text:span></text:p>
      <text:p text:style-name="Normal"><text:span text:style-name="T533">į garbės <text:s/>knygą, <text:s/>laikomą <text:s/>Lietuvos <text:s/>Respublikos <text:s/>Aukščiausiojoje</text:span></text:p>
      <text:p text:style-name="Normal"><text:span text:style-name="T534">Taryboje.</text:span></text:p>
      <text:p text:style-name="P535"><text:span text:style-name="T536">VIII</text:span><text:span text:style-name="T537">. Vytauto Didžiojo ordino medalio statutas</text:span></text:p>
      <text:p text:style-name="P538"><text:span text:style-name="T539">49</text:span><text:span text:style-name="T540"><text:s/>straipsnis. <text:s/>Vytauto Didžiojo <text:s/>ordino medalis <text:s/>steigiamas</text:span></text:p>
      <text:p text:style-name="Normal"><text:span text:style-name="T541">didžiai nusipelniusiems <text:s/>Lietuvai bei <text:s/>žmonijos gerovei <text:s/>asmenims</text:span></text:p>
      <text:p text:style-name="Normal"><text:span text:style-name="T542">pagerbti ir pažymėti.</text:span></text:p>
      <text:p text:style-name="P543"><text:span text:style-name="T544">50</text:span><text:span text:style-name="T545"><text:s/>straipsnis. <text:s/>Vytauto Didžiojo <text:s/>ordino medalis <text:s/>yra <text:s/>trijų</text:span></text:p>
      <text:p text:style-name="Normal"><text:span text:style-name="T546">laipsnių: 1-ojo <text:s/>laipsnio - auksinis, 2-ojo - sidabrinis ir 3-ojo</text:span></text:p>
      <text:p text:style-name="Normal"><text:span text:style-name="T547">- žalvarinis.</text:span></text:p>
      <text:p text:style-name="P548"><text:span text:style-name="T549">Priešakinėje medalio pusėje yra stilizuotas Vytauto Didžiojo</text:span></text:p>
      <text:p text:style-name="Normal"><text:span text:style-name="T550">su karūna <text:s/>atvaizdas ir simbolizuojanti atgimusią Lietuvą moteris</text:span></text:p>
      <text:p text:style-name="Normal"><text:span text:style-name="T551">su laurų <text:s/>vainiku rankoje; <text:s/>apačioje - įrašas "Vytautas Didysis".</text:span></text:p>
      <text:p text:style-name="Normal"><text:span text:style-name="T552">Kitoje medalio <text:s/>pusėje per <text:s/>vidurį <text:s/>- <text:s/>ąžuolo <text:s/>vainikas, <text:s/>kuriame</text:span></text:p>
      <text:p text:style-name="Normal"><text:span text:style-name="T553">arčiau kairiojo <text:s/>šono skydas <text:s/>su į dešinę pusę jojančiu Vyčiu; po</text:span></text:p>
      <text:p text:style-name="Normal"><text:span text:style-name="T554">vainiku metai "1430-1930".</text:span></text:p>
      <text:p text:style-name="P555"><text:span text:style-name="T556">Medalis nešiojamas ant Vytauto Didžiojo ordino kaspino.</text:span></text:p>
      <text:p text:style-name="P557"><text:span text:style-name="T558">Jei Vytauto <text:s/>Didžiojo ordino <text:s/>medaliu apdovanojamasis <text:s/>asmuo</text:span></text:p>
      <text:p text:style-name="Normal"><text:span text:style-name="T559">yra pasižymėjęs <text:s/>darbu, susijusiu <text:s/>su pavojum <text:s/>gyvybei, tai <text:s/>prie</text:span></text:p>
      <text:p text:style-name="Normal"><text:span text:style-name="T560">medalio <text:s/>kaspino <text:s/>pridedami <text:s/>kryžmai <text:s/>sudėti <text:s/>metaliniai <text:s/>medalio</text:span></text:p>
      <text:p text:style-name="Normal"><text:span text:style-name="T561">spalvos kardai.</text:span></text:p>
      <text:p text:style-name="P562"><text:span text:style-name="T563">51</text:span><text:span text:style-name="T564"><text:s/>straipsnis. <text:s/>Vytauto Didžiojo <text:s/>ordino medaliu <text:s/>gali <text:s/>būti</text:span></text:p>
      <text:p text:style-name="Normal"><text:span text:style-name="T565">apdovanojami ir užsienio valstybių piliečiai.</text:span></text:p>
      <text:p text:style-name="P566"><text:span text:style-name="T567">52</text:span><text:span text:style-name="T568"><text:s/>straipsnis. <text:s/>Vytauto Didžiojo ordino medaliu apdovanojama</text:span></text:p>
      <text:p text:style-name="Normal"><text:span text:style-name="T569">šito ordino šventės dieną.</text:span></text:p>
      <text:p text:style-name="Normal"><text:span text:style-name="T570">Užsienio <text:s/>valstybių <text:s/>piliečiai, <text:s/>o <text:s/>ypatingais <text:s/>atvejais <text:s/>ir</text:span></text:p>
      <text:p text:style-name="Normal"><text:span text:style-name="T571">Lietuvos Respublikos <text:s/>piliečiai, gali <text:s/>būti apdovanojami <text:s/>ir kitu</text:span></text:p>
      <text:p text:style-name="Normal"><text:span text:style-name="T572">laiku.</text:span></text:p>
      <text:p text:style-name="P573"><text:span text:style-name="T574">53</text:span><text:span text:style-name="T575"><text:s/>straipsnis. Pristatant apdovanoti Vytauto Didžiojo ordino</text:span></text:p>
      <text:p text:style-name="Normal"><text:span text:style-name="T576">medaliu <text:s text:c="2"/>valstybės, <text:s text:c="2"/>savivaldybių <text:s text:c="2"/>ir <text:s text:c="2"/>visuomeninių <text:s text:c="2"/>įstaigų</text:span></text:p>
      <text:p text:style-name="Normal"><text:span text:style-name="T577">tarnautojus, laikomasi tokios tvarkos:</text:span></text:p>
      <text:p text:style-name="P578"><text:span text:style-name="T579">1</text:span><text:span text:style-name="T580">) apdovanoti <text:s/>1-ojo laipsnio <text:s/>medaliu <text:s/>pristatomi <text:s/>asmenys,</text:span></text:p>
      <text:p text:style-name="Normal"><text:span text:style-name="T581">kurie garbingai, <text:s/>sąžiningai ir ištikimai yra ištarnavę ne mažiau</text:span></text:p>
      <text:p text:style-name="Normal"><text:span text:style-name="T582">kaip 30 metų;</text:span></text:p>
      <text:p text:style-name="P583"><text:span text:style-name="T584">2</text:span><text:span text:style-name="T585">) apdovanoti <text:s/>2-ojo laipsnio <text:s/>medaliu <text:s/>pristatomi <text:s/>asmenys,</text:span></text:p>
      <text:p text:style-name="Normal"><text:span text:style-name="T586">kurie garbingai, <text:s/>sąžiningai ir ištikimai yra ištarnavę ne mažiau</text:span></text:p>
      <text:p text:style-name="Normal"><text:span text:style-name="T587">kaip 20 metų;</text:span></text:p>
      <text:p text:style-name="P588"><text:span text:style-name="T589">3</text:span><text:span text:style-name="T590">) apdovanoti <text:s/>3-ojo laipsnio <text:s/>medaliu <text:s/>pristatomi <text:s/>asmenys,</text:span></text:p>
      <text:p text:style-name="Normal"><text:span text:style-name="T591">kurie garbingai, <text:s/>sąžiningai ir ištikimai yra ištarnavę ne mažiau</text:span></text:p>
      <text:p text:style-name="Normal"><text:span text:style-name="T592">kaip 10 metų.</text:span></text:p>
      <text:p text:style-name="P593"><text:span text:style-name="T594">Už <text:s/>pasižymėjimus, <text:s text:c="2"/>susijusius <text:s/>su <text:s text:c="2"/>pavojumi <text:s/>gyvybei, <text:s text:c="2"/>o</text:span></text:p>
      <text:p text:style-name="Normal"><text:span text:style-name="T595">išimtiniais atsitikimais <text:s/>ir už kitokius ypatingus pasižymėjimus,</text:span></text:p>
      <text:p text:style-name="Normal"><text:span text:style-name="T596">tarnautojai gali <text:s/>būti apdovanoti Vytauto Didžiojo ordino medaliu</text:span></text:p>
      <text:p text:style-name="Normal"><text:span text:style-name="T597">nežiūrint ištarnauto laiko.</text:span></text:p>
      <text:p text:style-name="P598"><text:span text:style-name="T599">Netarnaujantys valstybės, <text:s/>savivaldybės <text:s/>arba <text:s/>visuomeninėse</text:span></text:p>
      <text:p text:style-name="Normal"><text:span text:style-name="T600">įstaigose asmenys apdovanojami atsižvelgiant į nuopelnus.</text:span></text:p>
      <text:p text:style-name="P601"><text:span text:style-name="T602">54</text:span><text:span text:style-name="T603"><text:s text:c="2"/>straipsnis. <text:s text:c="2"/>Niekas <text:s/>negali <text:s/>būti <text:s/>apdovanotas <text:s/>Vytauto</text:span></text:p>
      <text:p text:style-name="Normal"><text:span text:style-name="T604">Didžiojo ordino <text:s/>aukštesnio laipsnio <text:s/>medaliu su <text:s/>kardais, <text:s/>jeigu</text:span></text:p>
      <text:p text:style-name="Normal"><text:span text:style-name="T605">neturi žemesnio laipsnio medalio su kardais.</text:span></text:p>
      <text:p text:style-name="P606"><text:span text:style-name="T607">55</text:span><text:span text:style-name="T608"><text:s/>straipsnis. <text:s/>Jeigu Vytauto <text:s/>Didžiojo <text:s/>ordino <text:s/>medaliu <text:s/>su</text:span></text:p>
      <text:p text:style-name="Normal"><text:span text:style-name="T609">kardais <text:s/>apdovanojami <text:s/>asmenys, <text:s/>jau <text:s/>turintys <text:s/>Vytauto <text:s/>Didžiojo</text:span></text:p>
      <text:p text:style-name="Normal"><text:span text:style-name="T610">ordino atitinkamo <text:s/>laipsnio medalį <text:s/>be kardų, tai prie to medalio</text:span></text:p>
      <text:p text:style-name="Normal"><text:span text:style-name="T611">pridedami <text:s/>tik <text:s/>kardai; <text:s/>kardai <text:s/>prie <text:s/>turimų <text:s/>medalių <text:s/>pridedami</text:span></text:p>
      <text:p text:style-name="Normal"><text:span text:style-name="T612">palaipsniui, pradedant 3-uoju laipsniu.</text:span></text:p>
      <text:p text:style-name="P613"><text:span text:style-name="T614">56</text:span><text:span text:style-name="T615"><text:s text:c="2"/>straipsnis. <text:s/>Netekti <text:s/>Vytauto <text:s/>Didžiojo <text:s/>ordino <text:s/>medalio</text:span></text:p>
      <text:p text:style-name="Normal"><text:span text:style-name="T616">galima tik teismo sprendimu.</text:span></text:p>
      <text:p text:style-name="Normal"/>
      <text:p text:style-name="P617"><text:span text:style-name="T618">IX</text:span><text:span text:style-name="T619">. Vyčio Kryžiaus ordino statutas</text:span></text:p>
      <text:p text:style-name="P620"/>
      <text:p text:style-name="P621"><text:span text:style-name="T622">57</text:span><text:span text:style-name="T623"><text:s/>straipsnis. <text:s/>Vyčio Kryžiaus <text:s/>ordinu apdovanojami <text:s/>asmenys,</text:span></text:p>
      <text:p text:style-name="Normal"><text:span text:style-name="T624">pasižymėję <text:s/>didvyrišku <text:s text:c="2"/>narsumu <text:s/>ir <text:s/>ištverme <text:s/>gindami <text:s/>Lietuvos</text:span></text:p>
      <text:p text:style-name="Normal"><text:span text:style-name="T625">Respublikos laisvę ir nepriklausomybę.</text:span></text:p>
      <text:p text:style-name="P626"><text:span text:style-name="T627">58</text:span><text:span text:style-name="T628"><text:s/>straipsnis. <text:s/>Vyčio Kryžiaus <text:s/>ordinas yra <text:s/>5 laipsnių. <text:s/>Jo</text:span></text:p>
      <text:p text:style-name="Normal"><text:span text:style-name="T629">garbės ženklai:</text:span></text:p>
      <text:p text:style-name="P630"><text:span text:style-name="T631">1-ojo laipsnio <text:s/>ordinas <text:s text:c="8"/>šešių <text:s/>galų <text:s/>Vyčio <text:s/>Kryžius.</text:span></text:p>
      <text:p text:style-name="Normal"><text:span text:style-name="T632">Kryžiaus ilgis <text:s/>- 50 mm, plotis - 30 mm. Visi šeši kryžiaus galai</text:span></text:p>
      <text:p text:style-name="Normal"><text:span text:style-name="T633">po 10 mm ilgio ir pločio. Tarpas tarp dviejų lygiagrečių kryžiaus</text:span></text:p>
      <text:p text:style-name="Normal"><text:span text:style-name="T634">skersinių - <text:s/>taip pat <text:s/>10 mm, tuo būdu kryžiaus išilginį sudaro 5</text:span></text:p>
      <text:p text:style-name="Normal"><text:span text:style-name="T635">dydžiai po <text:s/>10 mm, o du skersinius - 3 dydžiai taip pat po 10 mm.</text:span></text:p>
      <text:p text:style-name="Normal"><text:span text:style-name="T636">Kryžius sidabrinis, <text:s/>juodai iš abiejų pusių emaliuotas, su baltos</text:span></text:p>
      <text:p text:style-name="Normal"><text:span text:style-name="T637">emalės 1,5 mm pločio lygiais kraštais. Priešakinės kryžiaus pusės</text:span></text:p>
      <text:p text:style-name="Normal"><text:span text:style-name="T638">viduryje <text:s/>- <text:s text:c="2"/>baltas <text:s/>Vytis <text:s/>skaisčiai <text:s/>raudoname <text:s/>skyde. <text:s/>Skydas</text:span></text:p>
      <text:p text:style-name="Normal"><text:span text:style-name="T639">šešiakampis, pailgas; <text:s/>jo šonai <text:s/>yra tarp <text:s/>kryžiaus skersinių <text:s/>ir</text:span></text:p>
      <text:p text:style-name="Normal"><text:span text:style-name="T640">sutampa su <text:s/>kryžiaus išilginio <text:s/>kraštais, t.y. <text:s/>skydo plotis - 10</text:span></text:p>
      <text:p text:style-name="Normal"><text:span text:style-name="T641">mm. Skydo <text:s/>viršūnė ir <text:s/>apačia aštriu <text:s/>kampu užeina <text:s/>ant <text:s/>kryžiaus</text:span></text:p>
      <text:p text:style-name="Normal"><text:span text:style-name="T642">aukštutinio ir žemutinio skersinių po 4 mm. Taigi skydo ilgis nuo</text:span></text:p>
      <text:p text:style-name="Normal"><text:span text:style-name="T643">apačios ligi <text:s/>viršūnės <text:s/>yra <text:s/>18 <text:s/>mm. <text:s/>Skydo <text:s/>kraštai <text:s/>yra <text:s/>baltai</text:span></text:p>
      <text:p text:style-name="Normal"><text:span text:style-name="T644">emaliuoti 0,5 <text:s/>mm pločio. <text:s/>Po skydu <text:s/>kryžmai sudėti aukso spalvos</text:span></text:p>
      <text:p text:style-name="Normal"><text:span text:style-name="T645">kardai <text:s/>rankenomis <text:s/>žemyn. <text:s/>Kitoje <text:s/>kryžiaus <text:s/>pusėje <text:s/>įrašas <text:s/>"Už</text:span></text:p>
      <text:p text:style-name="Normal"><text:span text:style-name="T646">narsumą" ir Vyčio Kryžiaus ordino įsteigimo metai "1919";</text:span></text:p>
      <text:p text:style-name="P647"><text:span text:style-name="T648">2</text:span><text:span text:style-name="T649">) <text:s/>ordino <text:s text:c="2"/>kaspinas <text:s/>skaisčiai <text:s text:c="2"/>raudonas, <text:s/>su <text:s/>keturiomis</text:span></text:p>
      <text:p text:style-name="Normal"><text:span text:style-name="T650">juodomis vertikaliomis juostelėmis;</text:span></text:p>
      <text:p text:style-name="P651"><text:span text:style-name="T652">3</text:span><text:span text:style-name="T653">) <text:s/>sidabrinė, <text:s/>devynių <text:s/>kampų <text:s/>žvaigždė. <text:s/>Trys <text:s/>jos <text:s/>kampai</text:span></text:p>
      <text:p text:style-name="Normal"><text:span text:style-name="T654">kristaliniai ir šeši lygių spindulių. Žvaigždės skersmuo - 85</text:span></text:p>
      <text:p text:style-name="Normal"><text:span text:style-name="T655">mm. Žvaigždės <text:s/>viduryje - <text:s/>25 mm <text:s/>ilgio ir <text:s/>15 <text:s/>mm <text:s/>pločio <text:s/>Vyčio</text:span></text:p>
      <text:p text:style-name="Normal"><text:span text:style-name="T656">Kryžiaus ordinas;</text:span></text:p>
      <text:p text:style-name="P657"><text:span text:style-name="T658">2-ojo laipsnio ordinas -</text:span></text:p>
      <text:p text:style-name="P659"><text:span text:style-name="T660">1</text:span><text:span text:style-name="T661">) toks pat, kaip ir 1-ojo laipsnio ordino, kryžius;</text:span></text:p>
      <text:p text:style-name="P662"><text:span text:style-name="T663">2</text:span><text:span text:style-name="T664">) tokia pat, kaip ir 1-ojo laipsnio ordino, žvaigždė;</text:span></text:p>
      <text:p text:style-name="P665"><text:span text:style-name="T666">3-ojo laipsnio ordinas <text:s text:c="5"/>toks pat, kaip ir 1-ojo laipsnio</text:span></text:p>
      <text:p text:style-name="Normal"><text:span text:style-name="T667">ordino, kryžius;</text:span></text:p>
      <text:p text:style-name="P668"><text:span text:style-name="T669">4-ojo laipsnio <text:s/>ordinas - <text:s/>toks pat, <text:s/>kaip ir 1-ojo laipsnio</text:span></text:p>
      <text:p text:style-name="Normal"><text:span text:style-name="T670">ordino, kryžius, tik mažesnis: ilgis - 42,5 mm, plotis - 25,5 mm.</text:span></text:p>
      <text:p text:style-name="Normal"><text:span text:style-name="T671">Kryžiaus baltos <text:s/>emalės kraštai <text:s/>yra 1,25 mm pločio. Skydo baltos</text:span></text:p>
      <text:p text:style-name="Normal"><text:span text:style-name="T672">emalės kraštai <text:s/>yra truputį <text:s/>siauresni kaip 0,5 mm. Skydo viršūnė</text:span></text:p>
      <text:p text:style-name="Normal"><text:span text:style-name="T673">ir apačia <text:s/>užeina ant <text:s/>kryžiaus skersinių <text:s/>po 3,5 <text:s/>mm, taigi <text:s/>nuo</text:span></text:p>
      <text:p text:style-name="Normal"><text:span text:style-name="T674">skydo viršūnės <text:s/>ligi apačios <text:s/>yra 15,5 mm. Kryžius nešiojamas ant</text:span></text:p>
      <text:p text:style-name="Normal"><text:span text:style-name="T675">ordino kaspino su dviem baltomis metalinėmis ąžuolo šakelėmis;</text:span></text:p>
      <text:p text:style-name="P676"><text:span text:style-name="T677">5-ojo laipsnio <text:s/>ordinas - <text:s/>toks pat, <text:s/>kaip ir 4-ojo laipsnio</text:span></text:p>
      <text:p text:style-name="Normal"><text:span text:style-name="T678">ordino, kryžius, <text:s/>nešiojamas ant <text:s/>ordino kaspino <text:s/>su viena <text:s/>balta</text:span></text:p>
      <text:p text:style-name="Normal"><text:span text:style-name="T679">metaline ąžuolo šakele.</text:span></text:p>
      <text:p text:style-name="P680"><text:span text:style-name="T681">59</text:span><text:span text:style-name="T682"><text:s/>straipsnis. <text:s/>Vyčio Kryžiaus <text:s/>ordinas turi Vyčio Kryžių ir</text:span></text:p>
      <text:p text:style-name="Normal"><text:span text:style-name="T683">Vyčio Kryžiaus ordino vėliavą.</text:span></text:p>
      <text:p text:style-name="P684"><text:span text:style-name="T685">60</text:span><text:span text:style-name="T686"><text:s/>straipsnis. <text:s/>Vyčio Kryžiaus <text:s/>ordino <text:s/>šventė <text:s/>- <text:s/>lapkričio</text:span></text:p>
      <text:p text:style-name="Normal"><text:span text:style-name="T687">23oji - Lietuvos karių diena.</text:span></text:p>
      <text:p text:style-name="P688"><text:span text:style-name="T689">61</text:span><text:span text:style-name="T690"><text:s/>straipsnis. Vyčio Kryžiaus ordinu apdovanojami:</text:span></text:p>
      <text:p text:style-name="P691"><text:span text:style-name="T692">asmenys, atliekantys krašto apsaugos tarnybą,</text:span></text:p>
      <text:p text:style-name="P693"><text:span text:style-name="T694">savanoriai,</text:span></text:p>
      <text:p text:style-name="P695"><text:span text:style-name="T696">kiti Lietuvos Respublikos piliečiai.</text:span></text:p>
      <text:p text:style-name="P697"><text:span text:style-name="T698">Išimtiniais <text:s/>atvejais <text:s text:c="2"/>Vyčio <text:s/>Kryžiaus <text:s text:c="2"/>ordinu <text:s/>gali <text:s/>būti</text:span></text:p>
      <text:p text:style-name="Normal"><text:span text:style-name="T699">apdovanojami ir ne Lietuvos Respublikos piliečiai.</text:span></text:p>
      <text:p text:style-name="P700"><text:span text:style-name="T701">Vyčio Kryžiaus ordinu apdovanojami ir didvyriškai žuvusieji.</text:span></text:p>
      <text:p text:style-name="P702"><text:span text:style-name="T703">62</text:span><text:span text:style-name="T704"><text:s/>straipsnis. Vyčio Kryžiaus ordinu apdovanojama:</text:span></text:p>
      <text:p text:style-name="P705"><text:span text:style-name="T706">1</text:span><text:span text:style-name="T707">) <text:s/>už <text:s text:c="2"/>itin <text:s/>reikšmingus <text:s/>žygdarbius, <text:s/>atliktus <text:s/>kovinėmis</text:span></text:p>
      <text:p text:style-name="Normal"><text:span text:style-name="T708">aplinkybėmis;</text:span></text:p>
      <text:p text:style-name="P709"><text:span text:style-name="T710">2</text:span><text:span text:style-name="T711">) už <text:s/>sumanų vadovavimą <text:s/>krašto apsaugos <text:s/>dalinių <text:s/>kovinėms</text:span></text:p>
      <text:p text:style-name="Normal"><text:span text:style-name="T712">operacijoms;</text:span></text:p>
      <text:p text:style-name="P713"/>
      <text:p text:style-name="P714"><text:span text:style-name="T715">3</text:span><text:span text:style-name="T716">) už <text:s/>drąsą ir <text:s/>dvasios tvirtybę <text:s/>ginant krašto teritoriją,</text:span></text:p>
      <text:p text:style-name="Normal"><text:span text:style-name="T717">saugant valstybės sienas;</text:span></text:p>
      <text:p text:style-name="P718"><text:span text:style-name="T719">4</text:span><text:span text:style-name="T720">) <text:s text:c="2"/>už <text:s text:c="2"/>ištvermę <text:s text:c="2"/>bei <text:s text:c="2"/>pasišventimą <text:s text:c="2"/>saugant <text:s text:c="2"/>svarbius</text:span></text:p>
      <text:p text:style-name="Normal"><text:span text:style-name="T721">valstybinius, ūkio ir kitus civilinius objektus;</text:span></text:p>
      <text:p text:style-name="P722"><text:span text:style-name="T723">5</text:span><text:span text:style-name="T724">) už <text:s/>narsumą likviduojant ekologinių katastrofų, stichinių</text:span></text:p>
      <text:p text:style-name="P725">nelaimių, avarijų <text:s/>padarinius ir pasižymėjimą kitomis ypatingomis</text:p>
      <text:p text:style-name="Normal"><text:span text:style-name="T726">aplinkybėmis, kai gresia aiškus pavojus gyvybei;</text:span></text:p>
      <text:p text:style-name="P727"><text:span text:style-name="T728">6</text:span><text:span text:style-name="T729">) už <text:s/>ypatingą <text:s/>narsumą <text:s/>ir <text:s/>ištvermę <text:s/>užtikrinant <text:s/>viešąją</text:span></text:p>
      <text:p text:style-name="P730">tvarką, visuomenės <text:s/>rimtį bei <text:s/>saugumą saugant piliečių teises ir</text:p>
      <text:p text:style-name="Normal"><text:span text:style-name="T731">laisves;</text:span></text:p>
      <text:p text:style-name="P732"><text:span text:style-name="T733">7</text:span><text:span text:style-name="T734">) <text:s/>už <text:s text:c="2"/>pasiaukojimą, <text:s/>kai <text:s text:c="2"/>pagal <text:s text:c="2"/>Lietuvos <text:s text:c="2"/>Respublikos</text:span></text:p>
      <text:p text:style-name="P735">aukščiausiųjų valstybinių <text:s/>valdžios ir <text:s/>valdymo <text:s/>organų <text:s/>atskirus</text:p>
      <text:p text:style-name="P736">nutarimus atliekama <text:s/>valstybinė užduotis <text:s/>sunkiomis <text:s/>aplinkybėmis</text:p>
      <text:p text:style-name="Normal"><text:span text:style-name="T737">bei esant dideliam pavojui;</text:span></text:p>
      <text:p text:style-name="P738"><text:span text:style-name="T739">8</text:span><text:span text:style-name="T740">) <text:s/>už <text:s text:c="2"/>didvyrišką <text:s/>narsumą <text:s text:c="2"/>ir <text:s/>pasiaukojimą <text:s/>užtikrinant</text:span></text:p>
      <text:p text:style-name="Normal"><text:span text:style-name="T741">valstybės saugumą, vykdant specialias užduotis;</text:span></text:p>
      <text:p text:style-name="P742"><text:span text:style-name="T743">9</text:span><text:span text:style-name="T744">) už įžymius mokslo darbus krašto apsaugai;</text:span></text:p>
      <text:p text:style-name="P745"><text:span text:style-name="T746">10</text:span><text:span text:style-name="T747">) <text:s/>už <text:s text:c="2"/>įžymų <text:s/>krašto <text:s/>apsaugos <text:s/>organizavimo, <text:s/>aprūpinimo</text:span></text:p>
      <text:p text:style-name="Normal"><text:span text:style-name="T748">projektą;</text:span></text:p>
      <text:p text:style-name="P749"><text:span text:style-name="T750">11</text:span><text:span text:style-name="T751">) už kitokius itin reikšmingus asmeninius nuopelnus ginant</text:span></text:p>
      <text:p text:style-name="Normal"><text:span text:style-name="T752">Lietuvos laisvę ir nepriklausomybę.</text:span></text:p>
      <text:p text:style-name="P753"><text:span text:style-name="T754">63</text:span><text:span text:style-name="T755"><text:s/>straipsnis. <text:s/>Apdovanoti pasižymėjusį <text:s/>asmenį <text:s/>pirmojo <text:s/>ir</text:span></text:p>
      <text:p text:style-name="Normal"><text:span text:style-name="T756">antrojo laipsnio ordinu pristato Lietuvos Respublikos Vyriausybė.</text:span></text:p>
      <text:p text:style-name="Normal"><text:span text:style-name="T757">Apdovanoti pasižymėjusį <text:s/>asmenį kitų <text:s/>laipsnių ordinais <text:s/>pristato</text:span></text:p>
      <text:p text:style-name="Normal"><text:span text:style-name="T758">Krašto <text:s/>apsaugos <text:s text:c="2"/>departamentas, <text:s/>Vidaus <text:s text:c="2"/>reikalų <text:s/>ministerija,</text:span></text:p>
      <text:p text:style-name="Normal"><text:span text:style-name="T759">Generalinė prokuratūra.</text:span></text:p>
      <text:p text:style-name="P760"><text:span text:style-name="T761">Apdovanoti <text:s/>kitų <text:s text:c="2"/>valstybių <text:s/>piliečius <text:s text:c="2"/>pristato <text:s/>Užsienio</text:span></text:p>
      <text:p text:style-name="Normal"><text:span text:style-name="T762">reikalų ministerija.</text:span></text:p>
      <text:p text:style-name="P763"><text:span text:style-name="T764">64</text:span><text:span text:style-name="T765"><text:s/>straipsnis. <text:s/>Apdovanojama nuosekliai: <text:s/>penktojo laipsnio,</text:span></text:p>
      <text:p text:style-name="Normal"><text:span text:style-name="T766">ketvirtojo laipsnio, trečiojo laipsnio, antrojo laipsnio, pirmojo</text:span></text:p>
      <text:p text:style-name="Normal"><text:span text:style-name="T767">laipsnio Vyčio <text:s/>Kryžiaus ordinais. Antrą kartą to paties laipsnio</text:span></text:p>
      <text:p text:style-name="Normal"><text:span text:style-name="T768">Vyčio Kryžiaus ordinu neapdovanojama.</text:span></text:p>
      <text:p text:style-name="P769"><text:span text:style-name="T770">Išimtiniais atvejais <text:s/>galima apdovanoti <text:s/>iš karto <text:s/>bet kurio</text:span></text:p>
      <text:p text:style-name="Normal"><text:span text:style-name="T771">laipsnio Vyčio Kryžiaus ordinu.</text:span></text:p>
      <text:p text:style-name="P772"><text:span text:style-name="T773">65</text:span><text:span text:style-name="T774"><text:s/>straipsnis. <text:s/>Netekti Vyčio <text:s/>Kryžiaus <text:s/>ordino <text:s/>galima <text:s/>tik</text:span></text:p>
      <text:p text:style-name="Normal"><text:span text:style-name="T775">Lietuvos Respublikos Aukščiausiosios Tarybos Prezidiumo sprendimu</text:span></text:p>
      <text:p text:style-name="Normal"><text:span text:style-name="T776">šiais atvejais:</text:span></text:p>
      <text:p text:style-name="P777"><text:span text:style-name="T778">1</text:span><text:span text:style-name="T779">) kai apdovanotasis nuteistas už sunkų nusikaltimą - teismo</text:span></text:p>
      <text:p text:style-name="Normal"><text:span text:style-name="T780">teikimu įstatymų numatyta tvarka;</text:span></text:p>
      <text:p text:style-name="P781"><text:span text:style-name="T782">2</text:span><text:span text:style-name="T783">) kai <text:s/>asmuo <text:s/>padarė <text:s/>nusižengimą, <text:s/>kuris <text:s/>žemina <text:s/>jį <text:s/>kaip</text:span></text:p>
      <text:p text:style-name="Normal"><text:span text:style-name="T784">apdovanotąjį, - <text:s/>Krašto <text:s/>apsaugos <text:s/>departamento, <text:s/>Vidaus <text:s/>reikalų</text:span></text:p>
      <text:p text:style-name="Normal"><text:span text:style-name="T785">ministerijos, Generalinės prokuratūros teikimu.</text:span></text:p>
      <text:p text:style-name="P786"><text:span text:style-name="T787">66</text:span><text:span text:style-name="T788"><text:s/>straipsnis. Vyčio Kryžiaus ordino tarybą sudaro 12 narių,</text:span></text:p>
      <text:p text:style-name="Normal"><text:span text:style-name="T789">kurie iš savo narių išsirenka tarybos pirmininką ir sekretorių.</text:span></text:p>
      <text:p text:style-name="P790"><text:span text:style-name="T791">Ordino tarybą <text:s/>iš ordino kavalierių penkeriems metams sudaro</text:span></text:p>
      <text:p text:style-name="Normal"><text:span text:style-name="T792">Lietuvos Respublikos Aukščiausiosios Tarybos Pirmininkas.</text:span></text:p>
      <text:p text:style-name="P793"><text:span text:style-name="T794">Ordino tarybos <text:s/>posėdžio kvorumą <text:s/>sudaro ne <text:s/>mažiau <text:s/>kaip <text:s/>7</text:span></text:p>
      <text:p text:style-name="Normal"><text:span text:style-name="T795">nariai.</text:span></text:p>
      <text:p text:style-name="P796"/>
      <text:p text:style-name="P797">X. Vyčio Kryžiaus statutas</text:p>
      <text:p text:style-name="Normal"/>
      <text:p text:style-name="P798"><text:span text:style-name="T799">67</text:span><text:span text:style-name="T800"><text:s/>straipsnis. <text:s/>Vyčio Kryžiumi apdovanojami Krašto apsaugos</text:span></text:p>
      <text:p text:style-name="Normal"><text:span text:style-name="T801">departamento, <text:s text:c="2"/>Vidaus <text:s text:c="3"/>reikalų <text:s text:c="3"/>ministerijos, <text:s text:c="3"/>Generalinės</text:span></text:p>
      <text:p text:style-name="Normal"><text:span text:style-name="T802">prokuratūros <text:s text:c="2"/>pareigūnai <text:s text:c="3"/>ir <text:s text:c="2"/>tarnautojai <text:s text:c="3"/>pagerbiant <text:s text:c="3"/>jų</text:span></text:p>
      <text:p text:style-name="Normal"><text:span text:style-name="T803">pasižymėjimus tarnyboje, <text:s/>saugant Lietuvos <text:s/>Respublikos laisvę ir</text:span></text:p>
      <text:p text:style-name="Normal"><text:span text:style-name="T804">nepriklausomybę. <text:s text:c="5"/>68 <text:s/>straipsnis. <text:s/>Vyčio <text:s/>Kryžius <text:s/>yra <text:s/>trijų</text:span></text:p>
      <text:p text:style-name="Normal"><text:span text:style-name="T805">laipsnių:</text:span></text:p>
      <text:p text:style-name="P806"><text:span text:style-name="T807">1-ojo laipsnio <text:s/>- auksinis Vyčio Kryžius su kardais ir Vyčiu</text:span></text:p>
      <text:p text:style-name="Normal"><text:span text:style-name="T808">raudoname skyde. <text:s/>Kryžius - tokio pat didumo, kaip 5-ojo laipsnio</text:span></text:p>
      <text:p text:style-name="Normal"><text:span text:style-name="T809">Vyčio Kryžiaus ordino;</text:span></text:p>
      <text:p text:style-name="P810"><text:span text:style-name="T811">2-ojo <text:s/>laipsnio <text:s/>- <text:s/>baltas <text:s/>sidabrinis <text:s/>kryžius, <text:s/>tokio <text:s/>pat</text:span></text:p>
      <text:p text:style-name="Normal"><text:span text:style-name="T812">pavidalo ir didumo, kaip ir 1-ojo laipsnio Vyčio Kryžius;</text:span></text:p>
      <text:p text:style-name="P813"><text:span text:style-name="T814">3-ojo laipsnio <text:s/>- tamsus <text:s/>žalvarinis <text:s/>kryžius, <text:s text:c="3"/>tokio <text:s/>pat</text:span></text:p>
      <text:p text:style-name="Normal"><text:span text:style-name="T815">pavidalo ir didumo, kaip ir pirmojo laipsnio Vyčio Kryžius.</text:span></text:p>
      <text:p text:style-name="P816"><text:span text:style-name="T817">Visų trijų <text:s/>laipsnių Vyčio Kryžiaus kitoje pusėje yra įrašas</text:span></text:p>
      <text:p text:style-name="Normal"><text:span text:style-name="T818">"Už narsumą" ir Vyčio Kryžiaus įsteigimo metai "1919".</text:span></text:p>
      <text:p text:style-name="P819"><text:span text:style-name="T820">Vyčio Kryžius nešiojamas ant Vyčio Kryžiaus ordino kaspino.</text:span></text:p>
      <text:p text:style-name="P821"><text:span text:style-name="T822">69</text:span><text:span text:style-name="T823"><text:s/>straipsnis. <text:s/>Niekas negali <text:s/>būti <text:s/>apdovanotas <text:s/>aukštesnio</text:span></text:p>
      <text:p text:style-name="Normal"><text:span text:style-name="T824">laipsnio Vyčio Kryžiumi, neturėdamas žemesnio.</text:span></text:p>
      <text:p text:style-name="P825"><text:span text:style-name="T826">70</text:span><text:span text:style-name="T827"><text:s/>straipsnis. <text:s/>Netekti Vyčio <text:s/>Kryžiaus <text:s/>galima <text:s/>tik <text:s/>teismo</text:span></text:p>
      <text:p text:style-name="Normal"><text:span text:style-name="T828">sprendimu.</text:span></text:p>
      <text:p text:style-name="Normal"/>
      <text:p text:style-name="P829"><text:span text:style-name="T830">XI</text:span><text:span text:style-name="T831">. Vyčio Kryžiaus ordino vėliavos statutas</text:span></text:p>
      <text:p text:style-name="P832"/>
      <text:p text:style-name="P833"><text:span text:style-name="T834">71</text:span><text:span text:style-name="T835"><text:s/>straipsnis. <text:s/>Vyčio <text:s/>Kryžiaus <text:s/>ordino <text:s/>vėliava <text:s/>gali <text:s/>būti</text:span></text:p>
      <text:p text:style-name="Normal"><text:span text:style-name="T836">apdovanojami krašto apsaugos daliniai ir miestai, gyvenvietės bei</text:span></text:p>
      <text:p text:style-name="Normal"><text:span text:style-name="T837">kaimai, pasižymėję didvyrišku narsumu ir ištverme ginant Lietuvos</text:span></text:p>
      <text:p text:style-name="Normal"><text:span text:style-name="T838">Respublikos laisvę ir nepriklausomybę.</text:span></text:p>
      <text:p text:style-name="P839"><text:span text:style-name="T840">72</text:span><text:span text:style-name="T841"><text:s/>straipsnis. <text:s/>Krašto apsaugos <text:s/>daliniams teikiamoji <text:s/>Vyčio</text:span></text:p>
      <text:p text:style-name="Normal"><text:span text:style-name="T842">Kryžiaus ordino vėliava yra trijų laipsnių:</text:span></text:p>
      <text:p text:style-name="P843"><text:span text:style-name="T844">1-ojo laipsnio <text:s/>- kariuomenės <text:s/>dalinio vėliava <text:s/>su <text:s/>dvilinku</text:span></text:p>
      <text:p text:style-name="Normal"><text:span text:style-name="T845">Vyčio Kryžiaus <text:s/>ordino kaspinu <text:s/>vietoj tautiškų <text:s/>spalvų <text:s/>kaspino.</text:span></text:p>
      <text:p text:style-name="Normal"><text:span text:style-name="T846">Prie vieno <text:s/>kaspino galo <text:s/>prisegtos <text:s/>trys <text:s/>sidabrinės <text:s/>oksiduotos</text:span></text:p>
      <text:p text:style-name="Normal"><text:span text:style-name="T847">ąžuolo šakelės, <text:s/>o prie <text:s/>kito - <text:s/>sidabrinės oksiduotos <text:s/>lentelės,</text:span></text:p>
      <text:p text:style-name="Normal"><text:span text:style-name="T848">kuriose įrašyti <text:s/>svarbiausi nuopelnai. <text:s/>Vėliavos koto viršūnėje -</text:span></text:p>
      <text:p text:style-name="Normal"><text:span text:style-name="T849">Vyčio Kryžiaus <text:s/>ordino garbės <text:s/>ženklas. Ant <text:s/>vėliavos koto <text:s/>žiedo</text:span></text:p>
      <text:p text:style-name="Normal"><text:span text:style-name="T850">įrašyta apdovanojimo data;</text:span></text:p>
      <text:p text:style-name="P851"><text:span text:style-name="T852">2-ojo laipsnio <text:s/>- tokia pat vėliava, tik su dviem prie Vyčio</text:span></text:p>
      <text:p text:style-name="Normal"><text:span text:style-name="T853">Kryžiaus ordino kaspino ąžuolo šakelėmis;</text:span></text:p>
      <text:p text:style-name="P854"><text:span text:style-name="T855">3-ojo laipsnio <text:s/>- tokia pat vėliava, tik su viena prie Vyčio</text:span></text:p>
      <text:p text:style-name="Normal"><text:span text:style-name="T856">Kryžiaus ordino kaspino ąžuolo šakele.</text:span></text:p>
      <text:p text:style-name="P857"><text:span text:style-name="T858">73</text:span><text:span text:style-name="T859"><text:s/>straipsnis. Vyčio Kryžiaus ordino vėliava teikiama krašto</text:span></text:p>
      <text:p text:style-name="Normal"><text:span text:style-name="T860">apsaugos daliniams palaipsniui, pradedant trečiuoju laipsniu.</text:span></text:p>
      <text:p text:style-name="P861"><text:span text:style-name="T862">74</text:span><text:span text:style-name="T863"><text:s text:c="2"/>straipsnis. <text:s/>Vyčio <text:s/>Kryžiaus <text:s/>ordino <text:s/>vėliavos <text:s/>įteikimo</text:span></text:p>
      <text:p text:style-name="Normal"><text:span text:style-name="T864">iškilmes, jos laikymą dalinyje, nešiojimą ir jos vietą rikiuotėje</text:span></text:p>
      <text:p text:style-name="Normal"><text:span text:style-name="T865">nustato rikiuotės ir įgulos statutai bei kiti norminiai aktai.</text:span></text:p>
      <text:p text:style-name="P866"><text:span text:style-name="T867">75</text:span><text:span text:style-name="T868"><text:s/>straipsnis. <text:s/>Miestams, gyvenvietėms ir kaimams teikiamoji</text:span></text:p>
      <text:p text:style-name="Normal"><text:span text:style-name="T869">Vyčio Kryžiaus <text:s/>ordino vėliava <text:s/>yra vieno laipsnio. Ji yra 1,25 m</text:span></text:p>
      <text:p text:style-name="Normal"><text:span text:style-name="T870">ilgio ir <text:s/>1 m pločio. Vienoje jos pusėje - baltas Vytis raudoname</text:span></text:p>
      <text:p text:style-name="Normal"><text:span text:style-name="T871">dugne, o kitoje - geltoname dugne išsiūtas didelis Vyčio Kryžiaus</text:span></text:p>
      <text:p text:style-name="Normal"><text:span text:style-name="T872">ordino ženklas <text:s/>ir apdovanojamojo <text:s/>miesto, gyvenvietės arba kaimo</text:span></text:p>
      <text:p text:style-name="Normal"><text:span text:style-name="T873">vardas. Prie vėliavos pritaisytas dvilinkas platus Vyčio Kryžiaus</text:span></text:p>
      <text:p text:style-name="Normal"><text:span text:style-name="T874">ordino <text:s/>kaspinas. <text:s text:c="2"/>Prie <text:s/>kaspino <text:s text:c="2"/>galo <text:s text:c="2"/>prisegtos <text:s text:c="2"/>sidabrinės</text:span></text:p>
      <text:p text:style-name="Normal"><text:span text:style-name="T875">oksiduotos lentelės, <text:s/>kuriose įrašyti <text:s/>miesto, <text:s/>gyvenvietės <text:s/>arba</text:span></text:p>
      <text:p text:style-name="Normal"><text:span text:style-name="T876">kaimo gyventojų <text:s/>pasižymėjimai. Ant <text:s/>vėliavos koto žiedo įrašytas</text:span></text:p>
      <text:p text:style-name="Normal"><text:span text:style-name="T877">apdovanojimas šita <text:s/>vėliava ir <text:s/>apdovanojimo data. <text:s/>Vėliavos koto</text:span></text:p>
      <text:p text:style-name="Normal"><text:span text:style-name="T878">viršūnėje - Vyčio Kryžiaus ordino garbės ženklas.</text:span></text:p>
      <text:p text:style-name="P879"><text:span text:style-name="T880">76</text:span><text:span text:style-name="T881"><text:s text:c="2"/>straipsnis. <text:s/>Miestų <text:s/>ir <text:s/>gyvenviečių <text:s/>vėliavos <text:s/>laikomos</text:span></text:p>
      <text:p text:style-name="Normal"><text:span text:style-name="T882">savivaldybių tarybose, <text:s/>o kaimų vėliavos - apylinkių savivaldybių</text:span></text:p>
      <text:p text:style-name="Normal"><text:span text:style-name="T883">tarybose.</text:span></text:p>
      <text:p text:style-name="P884"><text:span text:style-name="T885">77</text:span><text:span text:style-name="T886"><text:s/>straipsnis. <text:s/>Miestams, gyvenvietėms <text:s/>ir kaimams <text:s/>įteiktos</text:span></text:p>
      <text:p text:style-name="Normal"><text:span text:style-name="T887">Vyčio Kryžiaus <text:s/>ordino vėliavos <text:s/>gali būti viešai iškeliamos arba</text:span></text:p>
      <text:p text:style-name="Normal"><text:span text:style-name="T888">nešamos:</text:span></text:p>
      <text:p text:style-name="P889"><text:span text:style-name="T890">1</text:span><text:span text:style-name="T891">) švenčių ir atmintinomis dienomis;</text:span></text:p>
      <text:p text:style-name="P892"><text:span text:style-name="T893">2</text:span><text:span text:style-name="T894">) oficialių vietos švenčių dienomis;</text:span></text:p>
      <text:p text:style-name="P895"><text:span text:style-name="T896">3</text:span><text:span text:style-name="T897">) iškilmingose eisenose.</text:span></text:p>
      <text:p text:style-name="P898"><text:span text:style-name="T899">78</text:span><text:span text:style-name="T900"><text:s/>straipsnis. <text:s/>Miestams, gyvenvietėms <text:s/>ir kaimams suteiktos</text:span></text:p>
      <text:p text:style-name="Normal"><text:span text:style-name="T901">Vyčio Kryžiaus <text:s/>ordino vėliavos <text:s/>iškėlimo, <text:s/>nešimo <text:s/>ir <text:s/>saugojimo</text:span></text:p>
      <text:p text:style-name="Normal"><text:span text:style-name="T902">tvarką <text:s/>nustato <text:s text:c="2"/>Lietuvos <text:s/>Respublikos <text:s/>Aukščiausiosios <text:s/>Tarybos</text:span></text:p>
      <text:p text:style-name="Normal"><text:span text:style-name="T903">Prezidiumas.</text:span></text:p>
      <text:p text:style-name="P904"><text:span text:style-name="T905">79</text:span><text:span text:style-name="T906"><text:s/>straipsnis. <text:s/>Vyčio <text:s/>Kryžiaus <text:s/>ordino <text:s/>vėliava <text:s/>gali <text:s/>būti</text:span></text:p>
      <text:p text:style-name="Normal"><text:span text:style-name="T907">atimta Lietuvos <text:s/>Respublikos Aukščiausiosios <text:s/>Tarybos <text:s/>Prezidiumo</text:span></text:p>
      <text:p text:style-name="Normal"><text:span text:style-name="T908">aktu.</text:span></text:p>
      <text:p text:style-name="Normal"/>
      <text:p text:style-name="P909"><text:span text:style-name="T910">XII</text:span><text:span text:style-name="T911">. Didžiojo Lietuvos Kunigaikščio Gedimino</text:span></text:p>
      <text:p text:style-name="P912">ordino statutas</text:p>
      <text:p text:style-name="P913"/>
      <text:p text:style-name="P914"><text:span text:style-name="T915">80</text:span><text:span text:style-name="T916"><text:s text:c="2"/>straipsnis. <text:s text:c="2"/>Didžiojo <text:s/>Lietuvos <text:s/>Kunigaikščio <text:s/>Gedimino</text:span></text:p>
      <text:p text:style-name="Normal"><text:span text:style-name="T917">ordinu apdovanojami <text:s/>nusipelnę Lietuvai asmenys, pasižymėję uoliu</text:span></text:p>
      <text:p text:style-name="Normal"><text:span text:style-name="T918">ir <text:s/>sąžiningu <text:s text:c="2"/>darbu <text:s/>valstybinėje <text:s/>tarnyboje <text:s/>ar <text:s/>visuomeninėje</text:span></text:p>
      <text:p text:style-name="Normal"><text:span text:style-name="T919">veikloje.</text:span></text:p>
      <text:p text:style-name="P920"/>
      <text:p text:style-name="P921">Didžiojo Lietuvos <text:s/>Kunigaikščio Gedimino <text:s/>ordinu <text:s/>gali <text:s/>būti</text:p>
      <text:p text:style-name="Normal"><text:span text:style-name="T922">apdovanojami ir užsienio valstybių piliečiai.</text:span></text:p>
      <text:p text:style-name="P923"><text:span text:style-name="T924">81</text:span><text:span text:style-name="T925"><text:s text:c="2"/>straipsnis. <text:s text:c="2"/>Didžiojo <text:s/>Lietuvos <text:s/>Kunigaikščio <text:s/>Gedimino</text:span></text:p>
      <text:p text:style-name="Normal"><text:span text:style-name="T926">ordinas yra penkių laipsnių. Jo garbės ženklai:</text:span></text:p>
      <text:p text:style-name="P927"><text:span text:style-name="T928">1-ojo laipsnio ordinas <text:s text:c="5"/>1) sidabrinis, juodai oksiduotas</text:span></text:p>
      <text:p text:style-name="Normal"><text:span text:style-name="T929">įstrižinis plačiais <text:s/>galais kryžius, <text:s/>kurio viduryje yra mažesnis</text:span></text:p>
      <text:p text:style-name="Normal"><text:span text:style-name="T930">baltos emalės <text:s/>kryžius su trim auksiniais spinduliais kiekviename</text:span></text:p>
      <text:p text:style-name="Normal"><text:span text:style-name="T931">kryžiaus gale. <text:s/>Sidabrinio kryžiaus <text:s/>skersmuo per vidurį - 40 mm.</text:span></text:p>
      <text:p text:style-name="Normal"><text:span text:style-name="T932">Kryžiaus viduryje <text:s/>uždėtas raudonos <text:s/>emalės, auksuotais <text:s/>kraštais</text:span></text:p>
      <text:p text:style-name="Normal"><text:span text:style-name="T933">keturkampis <text:s/>skydas, <text:s text:c="2"/>kurio <text:s/>viduryje <text:s text:c="2"/>- <text:s/>sidabriniai <text:s/>Didžiojo</text:span></text:p>
      <text:p text:style-name="Normal"><text:span text:style-name="T934">Lietuvos Kunigaikščio Gedimino stulpai.</text:span></text:p>
      <text:p text:style-name="P935"><text:span text:style-name="T936">Kryžiaus galų protarpiuose nuo centro eina po tris auksuotus</text:span></text:p>
      <text:p text:style-name="Normal"><text:span text:style-name="T937">apskritimu surištus <text:s/>spindulius, kurie <text:s/>sudaro <text:s/>vertikalų <text:s/>50 <text:s/>mm</text:span></text:p>
      <text:p text:style-name="Normal"><text:span text:style-name="T938">skersmens kryžių.</text:span></text:p>
      <text:p text:style-name="P939"><text:span text:style-name="T940">Kita kryžiaus <text:s/>pusė tokia <text:s/>pat, tiktai skyde vietoj Gedimino</text:span></text:p>
      <text:p text:style-name="Normal"><text:span text:style-name="T941">stulpų įrašyta Lietuvos nepriklausomybės paskelbimo data "1918 II</text:span></text:p>
      <text:p text:style-name="Normal"><text:span text:style-name="T942">16";</text:span></text:p>
      <text:p text:style-name="P943"><text:span text:style-name="T944">2</text:span><text:span text:style-name="T945">) <text:s/>kaspinas <text:s text:c="2"/>geltonas <text:s/>muarinis, <text:s text:c="2"/>su <text:s/>keturiomis <text:s/>tamsiai</text:span></text:p>
      <text:p text:style-name="Normal"><text:span text:style-name="T946">rusvomis vertikaliomis juostelėmis;</text:span></text:p>
      <text:p text:style-name="P947"><text:span text:style-name="T948">3</text:span><text:span text:style-name="T949">) sidabrinė <text:s/>gaubta devynių kampų žvaigždė, kurios viduryje</text:span></text:p>
      <text:p text:style-name="Normal"><text:span text:style-name="T950">- ordino <text:s/>ženklas, tik <text:s/>jo skersmuo per vidurį - 28 mm. Žvaigždės</text:span></text:p>
      <text:p text:style-name="Normal"><text:span text:style-name="T951">skersmuo - 85 mm;</text:span></text:p>
      <text:p text:style-name="P952"><text:span text:style-name="T953">2-ojo laipsnio ordinas -</text:span></text:p>
      <text:p text:style-name="P954"><text:span text:style-name="T955">1</text:span><text:span text:style-name="T956">) toks pat, kaip 1-ojo laipsnio ordino, kryžius;</text:span></text:p>
      <text:p text:style-name="P957"><text:span text:style-name="T958">2</text:span><text:span text:style-name="T959">) tokia pat, kaip 1-ojo laipsnio ordino, žvaigždė;</text:span></text:p>
      <text:p text:style-name="P960"><text:span text:style-name="T961">3-ojo laipsnio <text:s/>ordinas - <text:s/>toks <text:s/>pat, <text:s/>kaip <text:s/>1-ojo <text:s/>laipsnio</text:span></text:p>
      <text:p text:style-name="Normal"><text:span text:style-name="T962">ordino, kryžius;</text:span></text:p>
      <text:p text:style-name="P963"><text:span text:style-name="T964">4-ojo laipsnio <text:s/>ordinas - <text:s text:c="2"/>toks <text:s/>pat, kaip <text:s/>1-ojo <text:s/>laipsnio</text:span></text:p>
      <text:p text:style-name="Normal"><text:span text:style-name="T965">ordino, kryžius, <text:s/>tik jo <text:s/>skersmuo per <text:s/>vidurį - 42,5 mm. Kryžius</text:span></text:p>
      <text:p text:style-name="Normal"><text:span text:style-name="T966">nešiojamas ant ordino kaspino su rozete;</text:span></text:p>
      <text:p text:style-name="P967"><text:span text:style-name="T968">5-ojo laipsnio <text:s/>ordinas - <text:s/>toks <text:s/>pat, <text:s/>kaip <text:s/>4-ojo <text:s/>laipsnio</text:span></text:p>
      <text:p text:style-name="Normal"><text:span text:style-name="T969">ordino, kryžius, nešiojamas ant tokio pat kaspino be rozetės.</text:span></text:p>
      <text:p text:style-name="P970"><text:span text:style-name="T971">82</text:span><text:span text:style-name="T972"><text:s text:c="2"/>straipsnis. <text:s text:c="2"/>Didžiojo <text:s/>Lietuvos <text:s/>Kunigaikščio <text:s/>Gedimino</text:span></text:p>
      <text:p text:style-name="Normal"><text:span text:style-name="T973">ordino šventė <text:s/>- Vasario <text:s/>16-oji - <text:s/>Lietuvos <text:s/>valstybės <text:s/>atkūrimo</text:span></text:p>
      <text:p text:style-name="Normal"><text:span text:style-name="T974">diena.</text:span></text:p>
      <text:p text:style-name="P975"><text:span text:style-name="T976">83</text:span><text:span text:style-name="T977"><text:s text:c="2"/>straipsnis. <text:s text:c="2"/>Didžiojo <text:s/>Lietuvos <text:s/>Kunigaikščio <text:s/>Gedimino</text:span></text:p>
      <text:p text:style-name="Normal"><text:span text:style-name="T978">ordinu apdovanojama šito ordino šventės dieną.</text:span></text:p>
      <text:p text:style-name="P979"><text:span text:style-name="T980">Užsienio <text:s/>valstybių <text:s/>piliečiai, <text:s/>o <text:s/>ypatingais <text:s/>atvejais <text:s/>ir</text:span></text:p>
      <text:p text:style-name="Normal"><text:span text:style-name="T981">Lietuvos Respublikos <text:s/>piliečiai, gali <text:s/>būti apdovanojami <text:s/>ir kitu</text:span></text:p>
      <text:p text:style-name="Normal"><text:span text:style-name="T982">laiku.</text:span></text:p>
      <text:p text:style-name="P983"><text:span text:style-name="T984">84</text:span><text:span text:style-name="T985"><text:s text:c="2"/>straipsnis. <text:s text:c="2"/>Didžiojo <text:s/>Lietuvos <text:s/>Kunigaikščio <text:s/>Gedimino</text:span></text:p>
      <text:p text:style-name="Normal"><text:span text:style-name="T986">ordino <text:s/>tarybą <text:s text:c="2"/>sudaro <text:s/>pirmininkas <text:s text:c="2"/>ir <text:s/>5 <text:s text:c="2"/>nariai, <text:s text:c="2"/>Lietuvos</text:span></text:p>
      <text:p text:style-name="Normal"><text:span text:style-name="T987">Respublikos Aukščiausiosios <text:s/>Tarybos Pirmininko skiriami trejiems</text:span></text:p>
      <text:p text:style-name="Normal"><text:span text:style-name="T988">metams <text:s/>iš <text:s text:c="2"/>Didžiojo <text:s/>Lietuvos <text:s text:c="2"/>Kunigaikščio <text:s/>Gedimino <text:s text:c="2"/>ordino</text:span></text:p>
      <text:p text:style-name="Normal"><text:span text:style-name="T989">kavalierių. Taryba <text:s/>iš narių <text:s/>išsirenka pirmininko pavaduotoją ir</text:span></text:p>
      <text:p text:style-name="Normal"><text:span text:style-name="T990">sekretorių.</text:span></text:p>
      <text:p text:style-name="P991"><text:span text:style-name="T992">Tarybos kvorumą <text:s/>sudaro pirmininkas <text:s/>arba jo pavaduotojas ir</text:span></text:p>
      <text:p text:style-name="Normal"><text:span text:style-name="T993">ne mažiau kaip trys nariai.</text:span></text:p>
      <text:p text:style-name="Normal"/>
      <text:p text:style-name="P994"><text:span text:style-name="T995">XIII</text:span><text:span text:style-name="T996">. Didžiojo Lietuvos Kunigaikščio Gedimino</text:span></text:p>
      <text:p text:style-name="P997">ordino medalio statutas</text:p>
      <text:p text:style-name="P998"/>
      <text:p text:style-name="P999"><text:span text:style-name="T1000">85</text:span><text:span text:style-name="T1001"><text:s text:c="2"/>straipsnis. <text:s text:c="2"/>Didžiojo <text:s/>Lietuvos <text:s/>Kunigaikščio <text:s/>Gedimino</text:span></text:p>
      <text:p text:style-name="Normal"><text:span text:style-name="T1002">ordino <text:s/>medalis <text:s text:c="2"/>skiriamas <text:s/>nusipelniusiems <text:s text:c="2"/>Lietuvai <text:s/>asmenims</text:span></text:p>
      <text:p text:style-name="Normal"><text:span text:style-name="T1003">pagerbti. Šiuo <text:s/>medaliu <text:s/>apdovanojami <text:s/>tie <text:s/>asmenys, <text:s/>kurie <text:s/>ypač</text:span></text:p>
      <text:p text:style-name="Normal"><text:span text:style-name="T1004">uoliai <text:s/>ir <text:s text:c="2"/>sąžiningai <text:s/>atlieka <text:s text:c="2"/>valstybines <text:s/>ir <text:s text:c="2"/>visuomenines</text:span></text:p>
      <text:p text:style-name="Normal"><text:span text:style-name="T1005">pareigas.</text:span></text:p>
      <text:p text:style-name="P1006"><text:span text:style-name="T1007">86</text:span><text:span text:style-name="T1008"><text:s text:c="2"/>straipsnis. <text:s text:c="2"/>Didžiojo <text:s/>Lietuvos <text:s/>Kunigaikščio <text:s/>Gedimino</text:span></text:p>
      <text:p text:style-name="Normal"><text:span text:style-name="T1009">ordino medaliu <text:s/>gali <text:s/>būti <text:s/>apdovanojami <text:s/>ir <text:s/>užsienio <text:s/>valstybių</text:span></text:p>
      <text:p text:style-name="Normal"><text:span text:style-name="T1010">piliečiai.</text:span></text:p>
      <text:p text:style-name="P1011"><text:span text:style-name="T1012">87</text:span><text:span text:style-name="T1013"><text:s text:c="2"/>straipsnis. <text:s text:c="2"/>Didžiojo <text:s/>Lietuvos <text:s/>Kunigaikščio <text:s/>Gedimino</text:span></text:p>
      <text:p text:style-name="Normal"><text:span text:style-name="T1014">ordino medalis <text:s/>yra trijų laipsnių: 1-ojo laipsnio - auksinis, 2-</text:span></text:p>
      <text:p text:style-name="Normal"><text:span text:style-name="T1015">ojo - sidabrinis ir 3-ojo - žalvarinis.</text:span></text:p>
      <text:p text:style-name="P1016"><text:span text:style-name="T1017">Priešakinėje <text:s text:c="2"/>medalio <text:s text:c="3"/>pusėje <text:s text:c="2"/>yra <text:s text:c="2"/>Didžiojo <text:s text:c="2"/>Lietuvos</text:span></text:p>
      <text:p text:style-name="Normal"><text:span text:style-name="T1018">Kunigaikščio <text:s/>Gedimino <text:s text:c="2"/>galvos <text:s/>atvaizdas <text:s text:c="2"/>ir <text:s/>aplinkui <text:s/>įrašas</text:span></text:p>
      <text:p text:style-name="Normal"><text:span text:style-name="T1019">"Didysis Lietuvos <text:s/>Kunigaikštis <text:s/>Gediminas". <text:s/>Kitoje <text:s/>pusėje <text:s/>yra</text:span></text:p>
      <text:p text:style-name="Normal"><text:span text:style-name="T1020">alegorinis <text:s/>piešinys: <text:s/>Didžiojo <text:s/>Lietuvos <text:s/>Kunigaikščio <text:s/>Gedimino</text:span></text:p>
      <text:p text:style-name="Normal"><text:span text:style-name="T1021">sapnas; apačioje skydas - Gedimino stulpai.</text:span></text:p>
      <text:p text:style-name="P1022"><text:span text:style-name="T1023">Medalis <text:s/>nešiojamas <text:s text:c="2"/>ant <text:s/>Didžiojo <text:s text:c="2"/>Lietuvos <text:s/>Kunigaikščio</text:span></text:p>
      <text:p text:style-name="Normal"><text:span text:style-name="T1024">Gedimino ordino kaspino.</text:span></text:p>
      <text:p text:style-name="P1025"><text:span text:style-name="T1026">88</text:span><text:span text:style-name="T1027"><text:s text:c="2"/>straipsnis. <text:s text:c="2"/>Didžiojo <text:s/>Lietuvos <text:s/>Kunigaikščio <text:s/>Gedimino</text:span></text:p>
      <text:p text:style-name="Normal"><text:span text:style-name="T1028">ordino medaliu apdovanojama šito ordino šventės dieną.</text:span></text:p>
      <text:p text:style-name="P1029"><text:span text:style-name="T1030">Užsienio <text:s/>valstybių <text:s/>piliečiai, <text:s/>o <text:s/>ypatingais <text:s/>atvejais <text:s/>ir</text:span></text:p>
      <text:p text:style-name="Normal"><text:span text:style-name="T1031">Lietuvos Respublikos <text:s/>piliečiai, gali <text:s/>būti apdovanojami <text:s/>ir kitu</text:span></text:p>
      <text:p text:style-name="Normal"><text:span text:style-name="T1032">laiku.</text:span></text:p>
      <text:p text:style-name="P1033"><text:span text:style-name="T1034">89</text:span><text:span text:style-name="T1035"><text:s text:c="2"/>straipsnis. <text:s text:c="2"/>Pristatant <text:s/>apdovanoti <text:s/>Didžiojo <text:s/>Lietuvos</text:span></text:p>
      <text:p text:style-name="Normal"><text:span text:style-name="T1036">Kunigaikščio Gedimino <text:s/>ordino medaliu <text:s/>valstybės, savivaldybių ir</text:span></text:p>
      <text:p text:style-name="Normal"><text:span text:style-name="T1037">visuomeninių įstaigų tarnautojus, laikomasi tokios tvarkos:</text:span></text:p>
      <text:p text:style-name="P1038"><text:span text:style-name="T1039">1</text:span><text:span text:style-name="T1040">) apdovanoti <text:s/>1-ojo laipsnio <text:s/>medaliu gali <text:s/>būti pristatyti</text:span></text:p>
      <text:p text:style-name="Normal"><text:span text:style-name="T1041">asmenys, kurie <text:s/>uoliai ir sąžiningai yra ištarnavę ne mažiau kaip</text:span></text:p>
      <text:p text:style-name="Normal"><text:span text:style-name="T1042">25 metus;</text:span></text:p>
      <text:p text:style-name="P1043"><text:span text:style-name="T1044">2</text:span><text:span text:style-name="T1045">) apdovanoti <text:s/>2-ojo laipsnio <text:s/>medaliu gali <text:s/>būti pristatyti</text:span></text:p>
      <text:p text:style-name="Normal"><text:span text:style-name="T1046">asmenys, kurie <text:s/>uoliai ir sąžiningai yra ištarnavę ne mažiau kaip</text:span></text:p>
      <text:p text:style-name="Normal"><text:span text:style-name="T1047">15 metų;</text:span></text:p>
      <text:p text:style-name="P1048"><text:span text:style-name="T1049">3</text:span><text:span text:style-name="T1050">) apdovanoti <text:s/>3-ojo laipsnio <text:s/>medaliu gali <text:s/>būti pristatyti</text:span></text:p>
      <text:p text:style-name="Normal"><text:span text:style-name="T1051">asmenys, kurie <text:s/>uoliai ir sąžiningai yra ištarnavę ne mažiau kaip</text:span></text:p>
      <text:p text:style-name="Normal"><text:span text:style-name="T1052">5 metus.</text:span></text:p>
      <text:p text:style-name="P1053"><text:span text:style-name="T1054">Pristatant apdovanoti <text:s/>netarnaujančius asmenis <text:s/>ir <text:s/>užsienio</text:span></text:p>
      <text:p text:style-name="Normal"><text:span text:style-name="T1055">valstybių piliečius, žiūrima jų nuopelnų svarbumo ir visuomeninės</text:span></text:p>
      <text:p text:style-name="Normal"><text:span text:style-name="T1056">padėties.</text:span></text:p>
      <text:p text:style-name="Normal"><text:span text:style-name="T1057">Išimtiniuose atsitikimuose <text:s/>pasižymėję tarnautojai <text:s/>gali būti</text:span></text:p>
      <text:p text:style-name="Normal"><text:span text:style-name="T1058">apdovanoti <text:s/>Didžiojo <text:s text:c="2"/>Lietuvos <text:s/>Kunigaikščio <text:s text:c="2"/>Gedimino <text:s text:c="2"/>ordino</text:span></text:p>
      <text:p text:style-name="Normal"><text:span text:style-name="T1059">medaliu, nežiūrint jų ištarnauto laiko.</text:span></text:p>
      <text:p text:style-name="P1060"><text:span text:style-name="T1061">90</text:span><text:span text:style-name="T1062"><text:s/>straipsnis. Netekti medalio galima tik teismo sprendimu.</text:span></text:p>
      <text:p text:style-name="Normal"/>
      <text:p text:style-name="P1063"><text:span text:style-name="T1064">XIV</text:span><text:span text:style-name="T1065">. Lietuvos kariuomenės kūrėjų savanorių</text:span></text:p>
      <text:p text:style-name="P1066">medalio statutas</text:p>
      <text:p text:style-name="P1067"/>
      <text:p text:style-name="P1068"><text:span text:style-name="T1069">91</text:span><text:span text:style-name="T1070"><text:s/>straipsnis. Lietuvos kariuomenės kūrėjų savanorių medaliu</text:span></text:p>
      <text:p text:style-name="Normal"><text:span text:style-name="T1071">apdovanojami <text:s/>asmenys, <text:s text:c="2"/>pasižymėję <text:s/>1918-1920 <text:s text:c="2"/>metais <text:s text:c="2"/>kuriant</text:span></text:p>
      <text:p text:style-name="Normal"><text:span text:style-name="T1072">Lietuvos kariuomenę <text:s/>bei po <text:s/>1990 metų <text:s/>kovo 11 dienos kuriant ir</text:span></text:p>
      <text:p text:style-name="Normal"><text:span text:style-name="T1073">stiprinant Lietuvos Respublikos krašto apsaugą.</text:span></text:p>
      <text:p text:style-name="P1074"><text:span text:style-name="T1075">Už nuopelnus <text:s/>1918-1920 metais <text:s/>kuriant Lietuvos <text:s/>kariuomenę</text:span></text:p>
      <text:p text:style-name="Normal"><text:span text:style-name="T1076">apdovanojama <text:s/>laikantis <text:s/>1930 <text:s/>metų <text:s/>Lietuvos <text:s/>valstybės <text:s/>ordinų,</text:span></text:p>
      <text:p text:style-name="Normal"><text:span text:style-name="T1077">medalių ir kitų pasižymėjimo ženklų įstatymo reikalavimų.</text:span></text:p>
      <text:p text:style-name="P1078"><text:span text:style-name="T1079">92</text:span><text:span text:style-name="T1080"><text:s/>straipsnis. Lietuvos kariuomenės kūrėjų savanorių medalis</text:span></text:p>
      <text:p text:style-name="Normal"><text:span text:style-name="T1081">žalvarinis, apskritas.</text:span></text:p>
      <text:p text:style-name="P1082"><text:span text:style-name="T1083">Priešakinėje medalio pusėje kraštu eina 2,5 mm pločio ir 0,5</text:span></text:p>
      <text:p text:style-name="Normal"><text:span text:style-name="T1084">mm aukščio <text:s/>briauna. Medalyje <text:s/>yra reljefinis <text:s/>dviejų sukryžiuotų</text:span></text:p>
      <text:p text:style-name="Normal"><text:span text:style-name="T1085">rankose <text:s/>laikomų <text:s/>kardų <text:s/>vaizdas; <text:s/>viena <text:s/>ranka <text:s/>- <text:s/>su <text:s/>šarvu <text:s/>ir</text:span></text:p>
      <text:p text:style-name="Normal"><text:span text:style-name="T1086">perkirstu kardu. <text:s/>Vaizdo horizonte <text:s/>matyti <text:s/>Gedimino <text:s/>pilis, <text:s/>nuo</text:span></text:p>
      <text:p text:style-name="Normal"><text:span text:style-name="T1087">kurios įstrižai medalio eina perkirsta grandis.</text:span></text:p>
      <text:p text:style-name="P1088"><text:span text:style-name="T1089">Kitoje <text:s/>pusėje <text:s/>medalio <text:s/>kraštu <text:s/>eina <text:s/>tokia <text:s/>pat, <text:s/>kaip <text:s/>ir</text:span></text:p>
      <text:p text:style-name="Normal"><text:span text:style-name="T1090">priešakinėje pusėje, <text:s/>briauna; <text:s/>šalia <text:s/>briaunos <text:s/>eina <text:s/>reljefinės</text:span></text:p>
      <text:p text:style-name="Normal"><text:span text:style-name="T1091">ąžuolo <text:s/>ir <text:s text:c="2"/>lauro <text:s/>šakos, <text:s text:c="2"/>kurios <text:s/>apgaubia <text:s text:c="2"/>įrašą <text:s text:c="2"/>"Lietuvos</text:span></text:p>
      <text:p text:style-name="Normal"><text:span text:style-name="T1092">savanoriui".</text:span></text:p>
      <text:p text:style-name="P1093"><text:span text:style-name="T1094">Kaspinas žalias, su trim raudonomis juostelėmis.</text:span></text:p>
      <text:p text:style-name="P1095"><text:span text:style-name="T1096">93</text:span><text:span text:style-name="T1097"><text:s/>straipsnis. Lietuvos kariuomenės kūrėjų savanorių medaliu</text:span></text:p>
      <text:p text:style-name="Normal"><text:span text:style-name="T1098">apdovanojama <text:s/>šio <text:s/>medalio <text:s/>komisijos <text:s/>teikimu. <text:s/>Komisiją <text:s/>sudaro</text:span></text:p>
      <text:p text:style-name="Normal"><text:span text:style-name="T1099">pirmininkas <text:s/>ir <text:s text:c="2"/>3 <text:s/>nariai. <text:s text:c="2"/>Komisiją <text:s/>skiria <text:s/>Krašto <text:s/>apsaugos</text:span></text:p>
      <text:p text:style-name="Normal"><text:span text:style-name="T1100">departamento generalinis direktorius.</text:span></text:p>
      <text:p text:style-name="P1101"><text:span text:style-name="T1102">Komisijos kvorumą <text:s/>sudaro pirmininkas <text:s/>ir ne <text:s/>mažiau kaip du</text:span></text:p>
      <text:p text:style-name="Normal"><text:span text:style-name="T1103">nariai.</text:span></text:p>
      <text:p text:style-name="P1104"><text:span text:style-name="T1105">Komisija nutarimus priima balsų dauguma. Balsams pasidalijus</text:span></text:p>
      <text:p text:style-name="Normal"><text:span text:style-name="T1106">po lygiai, lemia pirmininko balsas.</text:span></text:p>
      <text:p text:style-name="P1107"><text:span text:style-name="T1108">Komisija nutarimus protokoluoja. Protokolų įrašai pateikiami</text:span></text:p>
      <text:p text:style-name="Normal"><text:span text:style-name="T1109">ordinų kancleriui.</text:span></text:p>
      <text:p text:style-name="P1110"><text:span text:style-name="T1111">94</text:span><text:span text:style-name="T1112"><text:s/>straipsnis. Netekti Lietuvos kariuomenės kūrėjų savanorio</text:span></text:p>
      <text:p text:style-name="Normal"><text:span text:style-name="T1113">medalio galima tik teismo sprendimu.</text:span></text:p>
      <text:p text:style-name="Normal"/>
      <text:p text:style-name="P1114"><text:span text:style-name="T1115">XV</text:span><text:span text:style-name="T1116">. Lietuvos nepriklausomybės medalio</text:span></text:p>
      <text:p text:style-name="P1117">statutas</text:p>
      <text:p text:style-name="P1118"/>
      <text:p text:style-name="P1119"><text:span text:style-name="T1120">95</text:span><text:span text:style-name="T1121"><text:s text:c="4"/>straipsnis. <text:s text:c="3"/>Lietuvos <text:s text:c="3"/>nepriklausomybės <text:s text:c="3"/>medaliu</text:span></text:p>
      <text:p text:style-name="Normal"><text:span text:style-name="T1122">apdovanojami asmenys <text:s/>už nuopelnus <text:s/>kuriant ir atstatant Lietuvos</text:span></text:p>
      <text:p text:style-name="Normal"><text:span text:style-name="T1123">nepriklausomybę, Nepriklausomybės jubiliejaus proga.</text:span></text:p>
      <text:p text:style-name="P1124"><text:span text:style-name="T1125">96</text:span><text:span text:style-name="T1126"><text:s/>straipsnis. Lietuvos nepriklausomybės medalis žalvarinis.</text:span></text:p>
      <text:p text:style-name="Normal"><text:span text:style-name="T1127">Priešakinėje medalio <text:s/>pusėje yra laisvės statula, kitoje - įrašas</text:span></text:p>
      <text:p text:style-name="Normal"><text:span text:style-name="T1128">"Per amžius <text:s/>budėję - <text:s/>laisvę laimėjom per aukas ir pasišventimą.</text:span></text:p>
      <text:p text:style-name="Normal"><text:span text:style-name="T1129">1918-1928".</text:span></text:p>
      <text:p text:style-name="P1130"><text:span text:style-name="T1131">Medalio <text:s/>kaspinas <text:s text:c="2"/>aukso <text:s text:c="2"/>spalvos, <text:s text:c="2"/>su <text:s text:c="2"/>dviem <text:s text:c="2"/>juodomis</text:span></text:p>
      <text:p text:style-name="Normal"><text:span text:style-name="T1132">juostelėmis kraštuose.</text:span></text:p>
      <text:p text:style-name="P1133"><text:span text:style-name="T1134">97</text:span><text:span text:style-name="T1135"><text:s text:c="2"/>straipsnis. <text:s text:c="2"/>Apdovanojimo <text:s text:c="2"/>Lietuvos <text:s text:c="2"/>nepriklausomybės</text:span></text:p>
      <text:p text:style-name="Normal"><text:span text:style-name="T1136">medaliu tvarką nustato atskiras įstatymas.</text:span></text:p>
      <text:p text:style-name="P1137"><text:span text:style-name="T1138">Lietuvos nepriklausomybės <text:s/>medaliu gali būti apdovanojami ir</text:span></text:p>
      <text:p text:style-name="Normal"><text:span text:style-name="T1139">užsienio valstybių piliečiai.</text:span></text:p>
      <text:p text:style-name="P1140"><text:span text:style-name="T1141">98</text:span><text:span text:style-name="T1142"><text:s text:c="2"/>straipsnis. <text:s/>Netekti <text:s/>Lietuvos <text:s/>nepriklausomybės</text:span></text:p>
      <text:p text:style-name="Normal"><text:span text:style-name="T1143">medalio galima tik teismo sprendimu.</text:span></text:p>
      <text:p text:style-name="Normal"/>
      <text:p text:style-name="P1144"><text:span text:style-name="T1145">XVI</text:span><text:span text:style-name="T1146">. Žūvančiųjų gelbėjimo kryžiaus statutas</text:span></text:p>
      <text:p text:style-name="P1147"/>
      <text:p text:style-name="P1148"><text:span text:style-name="T1149">99</text:span><text:span text:style-name="T1150"><text:s/>straipsnis. <text:s/>Žūvančiųjų gelbėjimo <text:s/>kryžiumi <text:s/>apdovanojami</text:span></text:p>
      <text:p text:style-name="Normal"><text:span text:style-name="T1151">asmenys, kurie, <text:s/>nežiūrėdami <text:s/>gresiančio <text:s/>aiškaus <text:s/>pavojaus <text:s/>savo</text:span></text:p>
      <text:p text:style-name="Normal"><text:span text:style-name="T1152">gyvybei, pasižymėjo gelbėdami žūvančius žmones.</text:span></text:p>
      <text:p text:style-name="P1153"><text:span text:style-name="T1154">100</text:span><text:span text:style-name="T1155"><text:s/>straipsnis. <text:s/>Žūvančiųjų gelbėjimo <text:s/>kryžius yra <text:s/>raudonai</text:span></text:p>
      <text:p text:style-name="Normal"><text:span text:style-name="T1156">emaliuotas auksiniais <text:s/>kraštais. <text:s/>Priešakinėje <text:s/>pusėje, <text:s/>kryžiaus</text:span></text:p>
      <text:p text:style-name="Normal"><text:span text:style-name="T1157">viduryje <text:s/>- <text:s text:c="2"/>karvelis <text:s/>neša <text:s/>laurų <text:s/>šakelę; <text:s/>apatinėje <text:s/>kryžiaus</text:span></text:p>
      <text:p text:style-name="Normal"><text:span text:style-name="T1158">skersmens dalyje <text:s/>- auksinėmis <text:s/>raidėmis <text:s/>pagalbos <text:s/>šūkis <text:s/>"SOS".</text:span></text:p>
      <text:p text:style-name="Normal"><text:span text:style-name="T1159">Kitoje kryžiaus <text:s/>pusėje - <text:s/>Vyčio <text:s text:c="3"/>ženklas, <text:s/>o <text:s/>aplinkui <text:s/>įrašas</text:span></text:p>
      <text:p text:style-name="Normal"><text:span text:style-name="T1160">"Žūvančiųjų gelbėtojui".</text:span></text:p>
      <text:p text:style-name="P1161"><text:span text:style-name="T1162">Kryžiaus kaspinas <text:s/>raudonas muarinis, <text:s/>su dviem plačiomis ir</text:span></text:p>
      <text:p text:style-name="Normal"><text:span text:style-name="T1163">dviem siauromis baltomis juostelėmis kraštuose.</text:span></text:p>
      <text:p text:style-name="P1164"><text:span text:style-name="T1165">101</text:span><text:span text:style-name="T1166"><text:s/>straipsnis. <text:s/>Žūvančiųjų gelbėjimo <text:s/>kryžiumi apdovanojami</text:span></text:p>
      <text:p text:style-name="Normal"><text:span text:style-name="T1167">Lietuvos ir <text:s/>užsienio valstybių <text:s/>piliečiai, taip <text:s/>pat asmenys <text:s/>be</text:span></text:p>
      <text:p text:style-name="Normal"><text:span text:style-name="T1168">pilietybės už žmonių gelbėjimą Lietuvos Respublikos teritorijoje,</text:span></text:p>
      <text:p text:style-name="Normal"><text:span text:style-name="T1169">taip pat už Lietuvos Respublikos piliečių gelbėjimą užsienyje.</text:span></text:p>
      <text:p text:style-name="P1170"><text:span text:style-name="T1171">Asmenis be <text:s/>pilietybės apdovanoti <text:s/>pristato <text:s/>vidaus <text:s/>reikalų</text:span></text:p>
      <text:p text:style-name="Normal"><text:span text:style-name="T1172">ministras.</text:span></text:p>
      <text:p text:style-name="P1173"><text:span text:style-name="T1174">102</text:span><text:span text:style-name="T1175"><text:s/>straipsnis. <text:s/>Žūvančiųjų <text:s/>gelbėjimo <text:s/>kryžiumi <text:s/>gali <text:s/>būti</text:span></text:p>
      <text:p text:style-name="Normal"><text:span text:style-name="T1176">apdovanotas tas <text:s/>pats asmuo <text:s/>kelis kartus. Šiuo atveju kiekvienas</text:span></text:p>
      <text:p text:style-name="Normal"><text:span text:style-name="T1177">naujas apdovanojimas pažymimas žvaigždele, įsegama į kaspiną.</text:span></text:p>
      <text:p text:style-name="P1178"><text:span text:style-name="T1179">103</text:span><text:span text:style-name="T1180"><text:s/>straipsnis. Pristatymus apdovanoti <text:s/>Žūvančiųjų gelbėjimo</text:span></text:p>
      <text:p text:style-name="Normal"><text:span text:style-name="T1181">kryžiumi su <text:s/>pasižymėjimo <text:s/>tiksliai <text:s/>ir <text:s/>aiškiai <text:s/>atlikto <text:s/>tyrimo</text:span></text:p>
      <text:p text:style-name="Normal"><text:span text:style-name="T1182">išvadomis svarsto Žūvančiųjų gelbėjimo kryžiaus komisija.</text:span></text:p>
      <text:p text:style-name="P1183"><text:span text:style-name="T1184">Komisiją <text:s/>sudaro <text:s text:c="2"/>ordinų <text:s/>kancleris <text:s text:c="2"/>iš <text:s text:c="2"/>Vidaus <text:s text:c="2"/>reikalų</text:span></text:p>
      <text:p text:style-name="Normal"><text:span text:style-name="T1185">ministerijos, <text:s/>Sveikatos <text:s text:c="2"/>apsaugos <text:s text:c="2"/>ministerijos, <text:s text:c="2"/>Susisiekimo</text:span></text:p>
      <text:p text:style-name="Normal"><text:span text:style-name="T1186">ministerijos, Krašto apsaugos departamento atstovų.</text:span></text:p>
      <text:p text:style-name="P1187"><text:span text:style-name="T1188">Komisiją sukviečia ordinų kancleris.</text:span></text:p>
      <text:p text:style-name="P1189"><text:span text:style-name="T1190">Komisija iš narių išsirenka posėdžio pirmininką.</text:span></text:p>
      <text:p text:style-name="P1191"><text:span text:style-name="T1192">104</text:span><text:span text:style-name="T1193"><text:s/>straipsnis. Netekti Žūvančiųjų gelbėjimo kryžiaus galima</text:span></text:p>
      <text:p text:style-name="Normal"><text:span text:style-name="T1194">tik teismo sprendimu.</text:span></text:p>
      <text:p text:style-name="Normal"/>
      <text:p text:style-name="P1195"><text:span text:style-name="T1196">XVII</text:span><text:span text:style-name="T1197">. Šaulių žvaigždės statutas</text:span></text:p>
      <text:p text:style-name="P1198"/>
      <text:p text:style-name="P1199"><text:span text:style-name="T1200">105</text:span><text:span text:style-name="T1201"><text:s/>straipsnis. <text:s/>Šaulių žvaigždė yra garbės ženklas pagerbti</text:span></text:p>
      <text:p text:style-name="Normal"><text:span text:style-name="T1202">šauliams ir <text:s/>kitiems asmenims, <text:s/>padariusiems Šaulių sąjungai arba</text:span></text:p>
      <text:p text:style-name="Normal"><text:span text:style-name="T1203">Lietuvai naudingų darbų.</text:span></text:p>
      <text:p text:style-name="P1204"><text:span text:style-name="T1205">106</text:span><text:span text:style-name="T1206"><text:s/>straipsnis. <text:s/>Šaulių <text:s/>žvaigždę <text:s/>sudaro <text:s/>trys <text:s/>trikampiai,</text:span></text:p>
      <text:p text:style-name="Normal"><text:span text:style-name="T1207">sujungti <text:s/>valstybiniu <text:s text:c="2"/>Vyčiu, <text:s/>apsuptu <text:s text:c="2"/>spinduliais <text:s/>su <text:s/>šaulių</text:span></text:p>
      <text:p text:style-name="Normal"><text:span text:style-name="T1208">emblema. Kryžmai <text:s/>sudėti šautuvas <text:s/>ir senovės <text:s/>lietuvių trimitas.</text:span></text:p>
      <text:p text:style-name="Normal"><text:span text:style-name="T1209">Kitoje žvaigždės <text:s/>pusėje įrašas <text:s/>"Už nuopelnus", <text:s/>Šaulių sąjungos</text:span></text:p>
      <text:p text:style-name="Normal"><text:span text:style-name="T1210">inicialai bei Šaulių sąjungos ir Šaulių žvaigždės įsteigimo metai</text:span></text:p>
      <text:p text:style-name="Normal"><text:span text:style-name="T1211">"1919-1930".</text:span></text:p>
      <text:p text:style-name="P1212"><text:span text:style-name="T1213">Žvaigždė - balto metalo. Trikampių viršus žaliai emaliuotas.</text:span></text:p>
      <text:p text:style-name="Normal"><text:span text:style-name="T1214">Vytis <text:s/>sidabrinis <text:s text:c="2"/>apskritame, <text:s text:c="2"/>raudonai <text:s text:c="2"/>emaliuotame <text:s text:c="2"/>dugne.</text:span></text:p>
      <text:p text:style-name="Normal"><text:span text:style-name="T1215">Viršutinio trikampio <text:s/>vidury - šaulių skydas. Trikampio spindulių</text:span></text:p>
      <text:p text:style-name="Normal"><text:span text:style-name="T1216">ir dugno apskritimo kraštai ornamentuoti. Žvaigždės skersmuo - 44</text:span></text:p>
      <text:p text:style-name="P1217"/>
      <text:p text:style-name="P1218">mm. Kaspinas žalias, su baltomis juostelėmis kraštuose ir raudona</text:p>
      <text:p text:style-name="Normal"><text:span text:style-name="T1219">viduryje.</text:span></text:p>
      <text:p text:style-name="P1220"><text:span text:style-name="T1221">107</text:span><text:span text:style-name="T1222"><text:s/>straipsnis. Šaulių žvaigžde apdovanojami:</text:span></text:p>
      <text:p text:style-name="P1223"><text:span text:style-name="T1224">1</text:span><text:span text:style-name="T1225">) <text:s/>šauliai, <text:s text:c="2"/>kurie, <text:s/>eidami <text:s/>atsakingas <text:s/>Šaulių <text:s/>sąjungoje</text:span></text:p>
      <text:p text:style-name="Normal"><text:span text:style-name="T1226">pareigas, <text:s/>pasižymėjo <text:s text:c="2"/>organizaciniais <text:s/>darbais <text:s text:c="2"/>arba, <text:s text:c="2"/>būdami</text:span></text:p>
      <text:p text:style-name="Normal"><text:span text:style-name="T1227">paprastais <text:s text:c="2"/>šauliais, <text:s text:c="3"/>pasižymėjo <text:s text:c="2"/>sąžiningumu, <text:s text:c="2"/>uolumu <text:s text:c="2"/>ir</text:span></text:p>
      <text:p text:style-name="Normal"><text:span text:style-name="T1228">ištvermingumu;</text:span></text:p>
      <text:p text:style-name="P1229"><text:span text:style-name="T1230">2</text:span><text:span text:style-name="T1231">) Šaulių sąjungai arba Lietuvai nusipelnę asmenys.</text:span></text:p>
      <text:p text:style-name="P1232"><text:span text:style-name="T1233">108</text:span><text:span text:style-name="T1234"><text:s/>straipsnis. <text:s/>Šaulių žvaigžde <text:s/>gali būti <text:s/>apdovanojami ir</text:span></text:p>
      <text:p text:style-name="Normal"><text:span text:style-name="T1235">užsienio valstybių <text:s/>šauliai bei <text:s/>asmenys, parodę <text:s/>Lietuvos šaulių</text:span></text:p>
      <text:p text:style-name="Normal"><text:span text:style-name="T1236">sąjungai ypatingo palankumo.</text:span></text:p>
      <text:p text:style-name="P1237"><text:span text:style-name="T1238">109</text:span><text:span text:style-name="T1239"><text:s text:c="2"/>straipsnis. <text:s text:c="2"/>Šaulių <text:s text:c="2"/>žvaigžde <text:s text:c="2"/>apdovanoja <text:s text:c="2"/>Lietuvos</text:span></text:p>
      <text:p text:style-name="Normal"><text:span text:style-name="T1240">Respublikos <text:s/>Aukščiausiosios <text:s text:c="2"/>Tarybos <text:s/>Prezidiumo <text:s/>vardu <text:s/>Krašto</text:span></text:p>
      <text:p text:style-name="Normal"><text:span text:style-name="T1241">apsaugos departamento <text:s/>generalinis direktorius. <text:s/>Jis <text:s/>išduoda <text:s/>ir</text:span></text:p>
      <text:p text:style-name="Normal"><text:span text:style-name="T1242">apdovanojimo liudijimą.</text:span></text:p>
      <text:p text:style-name="P1243"><text:span text:style-name="T1244">110</text:span><text:span text:style-name="T1245"><text:s/>straipsnis. <text:s/>Krašto apsaugos <text:s/>departamento <text:s/>generaliniam</text:span></text:p>
      <text:p text:style-name="Normal"><text:span text:style-name="T1246">direktoriui pristato <text:s/>apdovanoti Šaulių <text:s/>žvaigžde Šaulių sąjungos</text:span></text:p>
      <text:p text:style-name="Normal"><text:span text:style-name="T1247">viršininkas, pristatymą apsvarsčius Šaulių žvaigždės taryboje.</text:span></text:p>
      <text:p text:style-name="P1248"><text:span text:style-name="T1249">Užsienio valstybių <text:s/>piliečius Krašto <text:s/>apsaugos <text:s/>departamento</text:span></text:p>
      <text:p text:style-name="Normal"><text:span text:style-name="T1250">generalinis direktorius gali apdovanoti ir savo nuožiūra.</text:span></text:p>
      <text:p text:style-name="P1251"><text:span text:style-name="T1252">111</text:span><text:span text:style-name="T1253"><text:s/>straipsnis. Šaulių žvaigžde apdovanojama kartą per metus</text:span></text:p>
      <text:p text:style-name="Normal"><text:span text:style-name="T1254">- Šaulių sąjungos šventės dieną.</text:span></text:p>
      <text:p text:style-name="P1255"><text:span text:style-name="T1256">Išimtiniais atvejais galima apdovanoti ir kitu laiku.</text:span></text:p>
      <text:p text:style-name="P1257"><text:span text:style-name="T1258">112</text:span><text:span text:style-name="T1259"><text:s/>straipsnis. <text:s/>Šaulių žvaigždės tarybą sudaro 10 seniausių</text:span></text:p>
      <text:p text:style-name="Normal"><text:span text:style-name="T1260">pagal stažą <text:s/>šaulių, apdovanotų <text:s/>Šaulių žvaigžde, išskyrus Šaulių</text:span></text:p>
      <text:p text:style-name="Normal"><text:span text:style-name="T1261">sąjungos viršininką ir jo tiesioginius viršininkus.</text:span></text:p>
      <text:p text:style-name="P1262"><text:span text:style-name="T1263">Tarybos <text:s/>sudėtis <text:s text:c="2"/>ateinantiems <text:s/>metams <text:s text:c="2"/>skelbiama <text:s text:c="2"/>Šaulių</text:span></text:p>
      <text:p text:style-name="Normal"><text:span text:style-name="T1264">sąjungai įsakyme kasmet gruodžio mėnesį.</text:span></text:p>
      <text:p text:style-name="P1265"><text:span text:style-name="T1266">Tarybos kvorumą sudaro ne mažiau kaip 6 nariai.</text:span></text:p>
      <text:p text:style-name="P1267"><text:span text:style-name="T1268">Tarybą šaukia Šaulių sąjungos viršininkas.</text:span></text:p>
      <text:p text:style-name="P1269"><text:span text:style-name="T1270">Tarybos pirmininką ir sekretorių renkasi pati taryba.</text:span></text:p>
      <text:p text:style-name="P1271"><text:span text:style-name="T1272">Šaulių žvaigždės <text:s/>tarybai taikomi <text:s/>bendrieji <text:s/>ordinų <text:s/>tarybų</text:span></text:p>
      <text:p text:style-name="Normal"><text:span text:style-name="T1273">nuostatai.</text:span></text:p>
      <text:p text:style-name="P1274"><text:span text:style-name="T1275">113</text:span><text:span text:style-name="T1276"><text:s/>straipsnis. <text:s/>Asmenys, apdovanoti <text:s/>Šaulių žvaigžde, <text:s/>turi</text:span></text:p>
      <text:p text:style-name="Normal"><text:span text:style-name="T1277">teisę ją nešioti tiek dėvėdami uniformą, tiek civilinius rūbus.</text:span></text:p>
      <text:p text:style-name="P1278"><text:span text:style-name="T1279">114</text:span><text:span text:style-name="T1280"><text:s/>straipsnis. <text:s/>Šaulių žvaigždė <text:s/>gali <text:s/>būti <text:s/>atimta <text:s/>teismo</text:span></text:p>
      <text:p text:style-name="Normal"><text:span text:style-name="T1281">sprendimu <text:s/>arba <text:s text:c="2"/>Šaulių <text:s/>žvaigždės <text:s text:c="2"/>tarybai <text:s/>pasiūlius, <text:s/>Krašto</text:span></text:p>
      <text:p text:style-name="Normal"><text:span text:style-name="T1282">apsaugos departamento <text:s/>generalinio <text:s/>direktoriaus <text:s/>įsakymu <text:s/>už <text:s/>su</text:span></text:p>
      <text:p text:style-name="Normal"><text:span text:style-name="T1283">šaulio garbe <text:s/>nesuderinamus nusižengimus. <text:s text:c="7"/>115 <text:s/>straipsnis.</text:span></text:p>
      <text:p text:style-name="Normal"><text:span text:style-name="T1284">Apdovanoti Šaulių žvaigžde šauliai per šaulių paradus, šventes ir</text:span></text:p>
      <text:p text:style-name="Normal"><text:span text:style-name="T1285">kitus <text:s/>viešus <text:s text:c="2"/>pasirodymus <text:s/>pagerbiami <text:s text:c="2"/>specialiu <text:s/>ceremonialu,</text:span></text:p>
      <text:p text:style-name="Normal"><text:span text:style-name="T1286">nustatytu Šaulių <text:s/>sąjungos centro vadovybės ir patvirtintu Krašto</text:span></text:p>
      <text:p text:style-name="Normal"><text:span text:style-name="T1287">apsaugos <text:s/>departamento <text:s text:c="2"/>generalinio <text:s/>direktoriaus. <text:s text:c="10"/>116</text:span></text:p>
      <text:p text:style-name="Normal"><text:span text:style-name="T1288">straipsnis. Šaulių žvaigždės garbės ženklų atsarga laikoma Šaulių</text:span></text:p>
      <text:p text:style-name="Normal"><text:span text:style-name="T1289">sąjungos štabe. Šitie ženklai gaminami už Šaulių sąjungos lėšas.</text:span></text:p>
      <text:p text:style-name="P1290"><text:span text:style-name="T1291">117</text:span><text:span text:style-name="T1292"><text:s/>straipsnis. <text:s/>Šaulių žvaigždės <text:s/>apdovanojimo reikalus <text:s/>ir</text:span></text:p>
      <text:p text:style-name="Normal"><text:span text:style-name="T1293">apdovanotųjų sąrašus tvarko Šaulių sąjungos štabas.</text:span></text:p>
      <text:p text:style-name="Normal"/>
      <text:p text:style-name="P1294"><text:span text:style-name="T1295">XVIII</text:span><text:span text:style-name="T1296">. Šaulių žvaigždės medalio statutas</text:span></text:p>
      <text:p text:style-name="P1297"/>
      <text:p text:style-name="P1298"><text:span text:style-name="T1299">118</text:span><text:span text:style-name="T1300"><text:s/>straipsnis. <text:s/>Šaulių žvaigždės medalis yra garbės ženklas</text:span></text:p>
      <text:p text:style-name="Normal"><text:span text:style-name="T1301">pagerbti pasižymėjusiems <text:s/>šauliams <text:s/>ir <text:s/>kitiems <text:s/>Šaulių <text:s/>sąjungai</text:span></text:p>
      <text:p text:style-name="Normal"><text:span text:style-name="T1302">nusipelniusiems asmenims.</text:span></text:p>
      <text:p text:style-name="P1303"><text:span text:style-name="T1304">119</text:span><text:span text:style-name="T1305"><text:s/>straipsnis. Šaulių žvaigždės medalis yra bronzinis.</text:span></text:p>
      <text:p text:style-name="P1306"><text:span text:style-name="T1307">Priekinėje medalio <text:s/>pusėje yra: <text:s/>ąžuolo lapų <text:s/>vainike šaulių</text:span></text:p>
      <text:p text:style-name="Normal"><text:span text:style-name="T1308">ženklas su <text:s/>sukryžiuotais šautuvu <text:s/>ir trimitu; <text:s/>viršuje - <text:s/>Šaulių</text:span></text:p>
      <text:p text:style-name="Normal"><text:span text:style-name="T1309">žvaigždė, o apačioje - pelėda ant knygos.</text:span></text:p>
      <text:p text:style-name="P1310"><text:span text:style-name="T1311">Kitoje medalio <text:s/>pusėje yra: <text:s/>viršuje - skaičiai "1919-1939",</text:span></text:p>
      <text:p text:style-name="Normal"><text:span text:style-name="T1312">apačioje - laurų vainike sodyba; viduryje - saulės spindulių fone</text:span></text:p>
      <text:p text:style-name="Normal"><text:span text:style-name="T1313">įrašas "Dirbk ir budėk Lietuvos garbei".</text:span></text:p>
      <text:p text:style-name="P1314"><text:span text:style-name="T1315">Kaspinas žalias, su baltomis juostelėmis kraštuose.</text:span></text:p>
      <text:p text:style-name="P1316"><text:span text:style-name="T1317">120</text:span><text:span text:style-name="T1318"><text:s/>straipsnis. Šaulių žvaigždės medaliu apdovanojami:</text:span></text:p>
      <text:p text:style-name="P1319"><text:span text:style-name="T1320">Šaulių sąjungos pareigūnai ir kiti šauliai, kurie, vykdydami</text:span></text:p>
      <text:p text:style-name="Normal"><text:span text:style-name="T1321">pareigas, pasižymėjo sąžiningumu, uolumu ir ištvermingumu.</text:span></text:p>
      <text:p text:style-name="P1322"><text:span text:style-name="T1323">121</text:span><text:span text:style-name="T1324"><text:s/>straipsnis. Šaulių žvaigždės medaliu apdovanoja Lietuvos</text:span></text:p>
      <text:p text:style-name="Normal"><text:span text:style-name="T1325">Respublikos <text:s/>Aukščiausiosios <text:s text:c="2"/>Tarybos <text:s/>Prezidiumo <text:s/>vardu <text:s/>Krašto</text:span></text:p>
      <text:p text:style-name="Normal"><text:span text:style-name="T1326">apsaugos departamento <text:s/>generalinis direktorius. <text:s/>Jis <text:s/>išduoda <text:s/>ir</text:span></text:p>
      <text:p text:style-name="Normal"><text:span text:style-name="T1327">apdovanojimo liudijimą.</text:span></text:p>
      <text:p text:style-name="P1328"><text:span text:style-name="T1329">122</text:span><text:span text:style-name="T1330"><text:s/>straipsnis. <text:s/>Šaulių žvaigždės <text:s/>medaliu <text:s/>apdovanojama <text:s/>ir</text:span></text:p>
      <text:p text:style-name="Normal"><text:span text:style-name="T1331">apdovanojimo reikalai tvarkomi vadovaujantis šio įstatymo 110-117</text:span></text:p>
      <text:p text:style-name="Normal"><text:span text:style-name="T1332">straipsniais.</text:span></text:p>
      <text:p text:style-name="P1333"/>
      <text:p text:style-name="P1334">BAIGIAMIEJI NUOSTATAI</text:p>
      <text:p text:style-name="Normal"/>
      <text:p text:style-name="P1335"><text:span text:style-name="T1336">123</text:span><text:span text:style-name="T1337"><text:s/>straipsnis. <text:s/>Asmenys, apdovanoti <text:s/>Vyčio Kryžiaus <text:s/>ordinu</text:span></text:p>
      <text:p text:style-name="Normal"><text:span text:style-name="T1338">pagal 1991 <text:s/>m. sauso <text:s/>15 d. <text:s/>Lietuvos Respublikos <text:s/>Vyčio Kryžiaus</text:span></text:p>
      <text:p text:style-name="Normal"><text:span text:style-name="T1339">ordino atkūrimo <text:s/>įstatymą, taip <text:s/>pat asmenys, apdovanoti Lietuvos</text:span></text:p>
      <text:p text:style-name="Normal"><text:span text:style-name="T1340">Respublikos ordinais, <text:s/>medaliais ir <text:s/>kitais pasižymėjimo ženklais</text:span></text:p>
      <text:p text:style-name="Normal"><text:span text:style-name="T1341">iki <text:s/>šio <text:s text:c="2"/>įstatymo <text:s/>naujos <text:s text:c="2"/>redakcijos <text:s/>priėmimo, <text:s text:c="2"/>prilyginami</text:span></text:p>
      <text:p text:style-name="Normal"><text:span text:style-name="T1342">apdovanotiesiems pagal šį įstatymą.</text:span></text:p>
      <text:p text:style-name="P1343"><text:span text:style-name="T1344">124</text:span><text:span text:style-name="T1345"><text:s/>straipsnis. <text:s/>Šis įstatymas <text:s/>įsigalioja nuo <text:s/>jo <text:s/>priėmimo</text:span></text:p>
      <text:p text:style-name="Normal"><text:span text:style-name="T1346">dienos.</text:span></text:p>
      <text:p text:style-name="P1347"/>
      <text:p text:style-name="P1348"/>
      <text:p text:style-name="P1349">LIETUVOS RESPUBLIKOS</text:p>
      <text:p text:style-name="P1350">AUKŠČIAUSIOSIOS TARYBOS</text:p>
      <text:p text:style-name="P1351">PIRMININKAS <text:s text:c="30"/>VYTAUTAS LANDSBERGIS</text:p>
      <text:p text:style-name="P1352"/>
      <text:p text:style-name="P1353"/>
      <text:p text:style-name="P1354">Vilnius, 1991 m. rugsėjo 12 d.</text:p>
      <text:p text:style-name="P1355">Nr.I-179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omas Jurenas</meta:initial-creator>
    <dc:creator>adlibuser</dc:creator>
    <meta:creation-date>2019-04-17T13:49:00Z</meta:creation-date>
    <dc:date>2019-04-17T13:49:00Z</dc:date>
    <meta:template xlink:href="Normal.dotm" xlink:type="simple"/>
    <meta:editing-cycles>2</meta:editing-cycles>
    <meta:editing-duration>PT0S</meta:editing-duration>
    <meta:document-statistic meta:page-count="19" meta:paragraph-count="1014" meta:word-count="6942" meta:character-count="46682" meta:row-count="2911" meta:non-whitespace-character-count="40754"/>
  </office:meta>
</office:document-meta>
</file>