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style:font-style-complex="italic"/>
    </style:style>
    <style:style style:name="P26" style:parent-style-name="Normal" style:family="paragraph">
      <style:paragraph-properties fo:text-align="justify" fo:text-indent="0.3937in"/>
      <style:text-properties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FINANSINIŲ PRIEMONIŲ RINKŲ ĮSTATYMO 70 STRAIPSNIO PAKEITIMO ĮSTATYMAS</text:span></text:p>
      <text:p text:style-name="P5"/>
      <text:p text:style-name="P6">2008 m. lapkričio 6 d. Nr. X-1776</text:p>
      <text:p text:style-name="P7">Vilnius</text:p>
      <text:p text:style-name="P8"/>
      <text:p text:style-name="P9">(Žin., 2007, Nr.<text:s/><text:a xlink:href="https://www.e-tar.lt/portal/lt/legalAct/TAR.AB7AFE2F35B2" office:target-frame-name="_blank" xlink:show="new"><text:span text:style-name="T10">17-627</text:span></text:a>)</text:p>
      <text:p text:style-name="P11"/>
      <text:p text:style-name="P12"><text:span text:style-name="T13">1</text:span><text:span text:style-name="T14"><text:s/>straipsnis.<text:s/></text:span><text:span text:style-name="T15">70 straipsnio 7 dalies pakeitimas</text:span></text:p>
      <text:p text:style-name="P16">70 straipsnio 7 dalyje išbraukti žodį „teisėjų“ ir šią dalį išdėstyti taip:</text:p>
      <text:p text:style-name="P17">„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p>
      <text:p text:style-name="P18">1) už labai gerą darbą kalendoriniais metais;</text:p>
      <text:p text:style-name="P19">2) atlikus vienkartines ypač svarbias užduotis;</text:p>
      <text:p text:style-name="P20">3) įstatymo nustatytų švenčių progomis;</text:p>
      <text:p text:style-name="P21">4) gyvenimo ir darbo metų jubiliejinių sukakčių progomis.“</text:p>
      <text:p text:style-name="P22"/>
      <text:p text:style-name="P23"><text:span text:style-name="T24">Skelbiu šį Lietuvos Respublikos Seimo priimtą įstatymą.</text:span></text:p>
      <text:p text:style-name="P25"/>
      <text:p text:style-name="P26"/>
      <text:p text:style-name="P27">RESPUBLIKOS PREZIDENTAS<text:s/><text:tab/>VALDAS ADAMKUS</text:p>
      <text:p text:style-name="P28"/>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70 STRAIPSNIO PAKEITIMO ĮSTATYMAS</dc:title>
    <meta:initial-creator>Rima</meta:initial-creator>
    <dc:creator>Adlib User</dc:creator>
    <meta:creation-date>2015-09-09T19:12:00Z</meta:creation-date>
    <dc:date>2015-09-09T19:12:00Z</dc:date>
    <meta:template xlink:href="Normal" xlink:type="simple"/>
    <meta:editing-cycles>2</meta:editing-cycles>
    <meta:editing-duration>PT0S</meta:editing-duration>
    <meta:document-statistic meta:page-count="1" meta:paragraph-count="17" meta:word-count="150" meta:character-count="1184" meta:row-count="58" meta:non-whitespace-character-count="1051"/>
  </office:meta>
</office:document-meta>
</file>