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3 M. BALANDŽIO 24 D. ĮSAKYMO NR. V-119 „DĖL PAKLAUSIMŲ IR KONSULTACIJŲ TEIKIMO TVARKOS APRAŠO“ PAKEITIMO</text:p>
      <text:p text:style-name="P14"/>
      <text:p text:style-name="P15">2006 m. rugsėjo 8 d. Nr. VA-69</text:p>
      <text:p text:style-name="P16">Vilnius</text:p>
      <text:p text:style-name="P17"/>
      <text:p text:style-name="P18"/>
      <text:p text:style-name="P19">Vadovaudamasis Valstybinės mokesčių inspekcijos prie Lietuvos Respublikos finansų ministerijos nuostatų, patvirtintų Lietuvos Respublikos finansų ministro 1997 m. liepos 29 d. įsakymu Nr. 110 (Žin., 1997, Nr. 87-2112; 2004, Nr. 82-2966), 18.11 punktu ir siekdamas pagerinti mokesčių mokėtojų aptarnavimą,</text:p>
      <text:p text:style-name="P20"><text:span text:style-name="T21">pakeičiu</text:span><text:s/>Paklausimų ir konsultacijų teikimo tvarkos aprašo, patvirtinto Valstybinės mokesčių inspekcijos prie Lietuvos Respublikos finansų ministerijos viršininko 2003 m. balandžio 24 d. įsakymu Nr. V-119 „Dėl paklausimų ir konsultacijų teikimo tvarkos aprašo“ (Žin., 2003, Nr.<text:s/><text:a xlink:href="https://www.e-tar.lt/portal/lt/legalAct/TAR.8BAF06EB3ED2" office:target-frame-name="_blank" xlink:show="new"><text:span text:style-name="T22">42-1960</text:span></text:a>; 2006, Nr.<text:s/><text:a xlink:href="https://www.e-tar.lt/portal/lt/legalAct/TAR.4C8B4BCB2829" office:target-frame-name="_blank" xlink:show="new"><text:span text:style-name="T23">92-3643</text:span></text:a>) 23 punktą ir jį išdėstau taip:</text:p>
      <text:p text:style-name="P24">„23. Jeigu rašytinį paklausimą (išskyrus elektroniniu paštu) pateikia keli paklausėjai, turi būti nurodyti kiekvieno konsultaciją norinčio gauti paklausėjo šio aprašo 21 punkte nurodyti duomenys. Šie duomenys turi būti nurodyti ir tuo atveju, kai paklausėjas iš anksto registruojasi tiesioginei (žodinei) konsultacijai iš VMI prie FM interneto svetainės (www.vmi.lt) skyrelio „El. paslaugos.“</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adlibuser</dc:creator>
    <meta:creation-date>2017-02-07T07:54:00Z</meta:creation-date>
    <dc:date>2017-02-07T07:54:00Z</dc:date>
    <meta:template xlink:href="Normal.dotm" xlink:type="simple"/>
    <meta:editing-cycles>2</meta:editing-cycles>
    <meta:editing-duration>PT0S</meta:editing-duration>
    <meta:document-statistic meta:page-count="1" meta:paragraph-count="12" meta:word-count="195" meta:character-count="1600" meta:row-count="52" meta:non-whitespace-character-count="1417"/>
  </office:meta>
</office:document-meta>
</file>