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text-transform="uppercase" fo:language="en" fo:country="US"/>
    </style:style>
    <style:style style:name="T6" style:parent-style-name="DefaultParagraphFont" style:family="text">
      <style:text-properties fo:text-transform="uppercase"/>
    </style:style>
    <style:style style:name="P7" style:parent-style-name="Normal" style:family="paragraph">
      <style:paragraph-properties fo:text-align="center"/>
      <style:text-properties fo:text-transform="uppercase" fo:letter-spacing="0.0416in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555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letter-spacing="0.0694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P31" style:parent-style-name="Normal" style:family="paragraph">
      <style:paragraph-properties fo:margin-left="6.3in">
        <style:tab-stops/>
      </style:paragraph-properties>
    </style:style>
    <style:style style:name="P32" style:parent-style-name="Normal" style:family="paragraph">
      <style:paragraph-properties fo:margin-left="6.3in">
        <style:tab-stops/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TableColumn38" style:family="table-column">
      <style:table-column-properties style:column-width="1.3875in" style:use-optimal-column-width="false"/>
    </style:style>
    <style:style style:name="TableColumn39" style:family="table-column">
      <style:table-column-properties style:column-width="1.8701in" style:use-optimal-column-width="false"/>
    </style:style>
    <style:style style:name="TableColumn40" style:family="table-column">
      <style:table-column-properties style:column-width="1.7722in" style:use-optimal-column-width="false"/>
    </style:style>
    <style:style style:name="TableColumn41" style:family="table-column">
      <style:table-column-properties style:column-width="1.0805in" style:use-optimal-column-width="false"/>
    </style:style>
    <style:style style:name="TableColumn42" style:family="table-column">
      <style:table-column-properties style:column-width="0.5902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5909in" style:use-optimal-column-width="false"/>
    </style:style>
    <style:style style:name="TableColumn47" style:family="table-column">
      <style:table-column-properties style:column-width="0.5909in" style:use-optimal-column-width="false"/>
    </style:style>
    <style:style style:name="TableColumn48" style:family="table-column">
      <style:table-column-properties style:column-width="0.5909in" style:use-optimal-column-width="false"/>
    </style:style>
    <style:style style:name="Table37" style:family="table">
      <style:table-properties style:width="10.2465in" fo:margin-left="0.0659in" table:align="left"/>
    </style:style>
    <style:style style:name="TableRow49" style:family="table-row">
      <style:table-row-properties style:min-row-height="0.0138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5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5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75in" fo:padding-bottom="0.0194in" fo:padding-right="0.075in"/>
    </style:style>
    <style:style style:name="P5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60" style:family="table-row">
      <style:table-row-properties style:min-row-height="0.0138in" style:use-optimal-row-height="false" fo:keep-together="always"/>
    </style:style>
    <style:style style:name="P61" style:parent-style-name="Normal" style:family="paragraph">
      <style:text-properties style:font-weight-complex="bold" fo:font-size="11pt" style:font-size-asian="11pt"/>
    </style:style>
    <style:style style:name="P62" style:parent-style-name="Normal" style:family="paragraph">
      <style:text-properties style:font-weight-complex="bold" fo:font-size="11pt" style:font-size-asian="11pt"/>
    </style:style>
    <style:style style:name="P63" style:parent-style-name="Normal" style:family="paragraph">
      <style:text-properties style:font-weight-complex="bold" fo:font-size="11pt" style:font-size-asian="11pt"/>
    </style:style>
    <style:style style:name="P64" style:parent-style-name="Normal" style:family="paragraph">
      <style:text-properties style:font-weight-complex="bold" fo:font-size="11pt" style:font-size-asian="11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6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.0194in" fo:padding-left="0.075in" fo:padding-bottom="0.0194in" fo:padding-right="0.075in"/>
    </style:style>
    <style:style style:name="P7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.0194in" fo:padding-left="0.075in" fo:padding-bottom="0.0194in" fo:padding-right="0.075in"/>
    </style:style>
    <style:style style:name="P7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.0194in" fo:padding-left="0.075in" fo:padding-bottom="0.0194in" fo:padding-right="0.075in"/>
    </style:style>
    <style:style style:name="P7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.0194in" fo:padding-left="0.075in" fo:padding-bottom="0.0194in" fo:padding-right="0.075in"/>
    </style:style>
    <style:style style:name="P7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.0194in" fo:padding-left="0.075in" fo:padding-bottom="0.0194in" fo:padding-right="0.075in"/>
    </style:style>
    <style:style style:name="P7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79" style:family="table-row">
      <style:table-row-properties style:min-row-height="0.0138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81" style:parent-style-name="DefaultParagraphFont" style:family="text">
      <style:text-properties fo:font-size="11pt" style:font-size-asian="11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/>
    </style:style>
    <style:style style:name="TableCell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9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9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9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9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9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9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9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10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0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02" style:family="table-row">
      <style:table-row-properties style:min-row-height="0.0138in" style:use-optimal-row-height="false" fo:keep-together="always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1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11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Cell11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24" style:family="table-row">
      <style:table-row-properties style:min-row-height="0.3895in" style:use-optimal-row-height="false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TableCell13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/>
    </style:style>
    <style:style style:name="TableCell13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46" style:family="table-row">
      <style:table-row-properties style:min-row-height="0.5034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Cell1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159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/>
    </style:style>
    <style:style style:name="P16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161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/>
    </style:style>
    <style:style style:name="P16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165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/>
    </style:style>
    <style:style style:name="P16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167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/>
    </style:style>
    <style:style style:name="P16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69" style:family="table-row">
      <style:table-row-properties style:min-row-height="0.5034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keep-with-next="always"/>
      <style:text-properties fo:font-size="11pt" style:font-size-asian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keep-with-next="always"/>
      <style:text-properties fo:font-size="11pt" style:font-size-asian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182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184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/>
    </style:style>
    <style:style style:name="P18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186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/>
    </style:style>
    <style:style style:name="P18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188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/>
    </style:style>
    <style:style style:name="P18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190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/>
    </style:style>
    <style:style style:name="P19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92" style:family="table-row">
      <style:table-row-properties style:min-row-height="0.0138in" style:use-optimal-row-height="false" fo:keep-together="always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keep-with-next="always"/>
    </style:style>
    <style:style style:name="T195" style:parent-style-name="DefaultParagraphFont" style:family="text">
      <style:text-properties fo:color="#000000" fo:font-size="11pt" style:font-size-asian="11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keep-with-next="always"/>
      <style:text-properties fo:font-size="11pt" style:font-size-asian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keep-with-next="always"/>
      <style:text-properties fo:font-size="11pt" style:font-size-asian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0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0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0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0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1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1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1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1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1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15" style:parent-style-name="Normal" style:family="paragraph">
      <style:paragraph-properties fo:keep-with-next="always" fo:text-align="center"/>
      <style:text-properties style:font-weight-complex="bold" fo:font-size="11pt" style:font-size-asian="11pt"/>
    </style:style>
    <style:style style:name="TableRow216" style:family="table-row">
      <style:table-row-properties style:min-row-height="0.0138in" style:use-optimal-row-height="false" fo:keep-together="always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TableCell2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2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23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11pt" style:font-size-asian="11pt"/>
    </style:style>
    <style:style style:name="TableCell233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TableCell235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/>
    </style:style>
    <style:style style:name="TableCell237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3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39" style:family="table-row">
      <style:table-row-properties style:min-row-height="0.0138in" style:use-optimal-row-height="false" fo:keep-together="always"/>
    </style:style>
    <style:style style:name="P240" style:parent-style-name="Normal" style:family="paragraph">
      <style:text-properties fo:font-size="11pt" style:font-size-asian="11pt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/>
    </style:style>
    <style:style style:name="P247" style:parent-style-name="Normal" style:family="paragraph">
      <style:paragraph-properties fo:text-align="center"/>
      <style:text-properties fo:font-size="11pt" style:font-size-asian="11pt"/>
    </style:style>
    <style:style style:name="TableCell2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5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25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Cell25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/>
    </style:style>
    <style:style style:name="TableCell25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/>
    </style:style>
    <style:style style:name="TableCell25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/>
    </style:style>
    <style:style style:name="TableCell26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6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62" style:family="table-row">
      <style:table-row-properties style:min-row-height="0.0138in" style:use-optimal-row-height="false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265" style:parent-style-name="DefaultParagraphFont" style:family="text">
      <style:text-properties fo:font-size="11pt" style:font-size-asian="11pt"/>
    </style:style>
    <style:style style:name="T266" style:parent-style-name="DefaultParagraphFont" style:family="text">
      <style:text-properties fo:color="#000000" fo:font-size="11pt" style:font-size-asian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/>
    </style:style>
    <style:style style:name="TableCell2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Cell279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TableCell281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8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285" style:family="table-row">
      <style:table-row-properties style:min-row-height="1.059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Cell29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99" style:parent-style-name="Normal" style:family="paragraph">
      <style:paragraph-properties fo:text-align="center"/>
      <style:text-properties fo:font-size="11pt" style:font-size-asian="11pt"/>
    </style:style>
    <style:style style:name="TableCell30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/>
    </style:style>
    <style:style style:name="TableCell30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/>
    </style:style>
    <style:style style:name="TableCell30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Cell30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30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08" style:family="table-row">
      <style:table-row-properties style:min-row-height="0.3534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/>
    </style:style>
    <style:style style:name="TableCell3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/>
    </style:style>
    <style:style style:name="TableCell3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Cell319" style:family="table-cell">
      <style:table-cell-properties fo:border="0.0069in solid #000000" fo:padding-top="0.0194in" fo:padding-left="0.075in" fo:padding-bottom="0.0194in" fo:padding-right="0.075in"/>
    </style:style>
    <style:style style:name="P32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321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/>
    </style:style>
    <style:style style:name="TableCell323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/>
    </style:style>
    <style:style style:name="TableCell325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/>
    </style:style>
    <style:style style:name="P32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329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/>
    </style:style>
    <style:style style:name="P330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P332" style:parent-style-name="Normal" style:family="paragraph">
      <style:text-properties fo:font-size="11pt" style:font-size-asian="11pt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Cell343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/>
    </style:style>
    <style:style style:name="TableCell345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34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47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34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49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35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51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35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53" style:family="table-row">
      <style:table-row-properties style:min-row-height="0.0138in" style:use-optimal-row-height="false"/>
    </style:style>
    <style:style style:name="P354" style:parent-style-name="Normal" style:family="paragraph">
      <style:text-properties fo:font-size="11pt" style:font-size-asian="11pt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Cell365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/>
    </style:style>
    <style:style style:name="TableCell367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/>
    </style:style>
    <style:style style:name="TableCell369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/>
    </style:style>
    <style:style style:name="TableCell371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37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75" style:family="table-row">
      <style:table-row-properties style:min-row-height="0.0138in" style:use-optimal-row-height="false"/>
    </style:style>
    <style:style style:name="P376" style:parent-style-name="Normal" style:family="paragraph">
      <style:text-properties fo:font-size="11pt" style:font-size-asian="11pt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/>
    </style:style>
    <style:style style:name="TableCell3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Cell385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/>
    </style:style>
    <style:style style:name="TableCell387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Cell389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TableCell391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/>
    </style:style>
    <style:style style:name="TableCell393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/>
    </style:style>
    <style:style style:name="TableCell395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39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97" style:family="table-row">
      <style:table-row-properties style:min-row-height="0.0138in" style:use-optimal-row-height="false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TableCell4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/>
    </style:style>
    <style:style style:name="TableCell407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TableCell409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Cell411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Cell415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Cell417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41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19" style:family="table-row">
      <style:table-row-properties style:min-row-height="0.0138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/>
    </style:style>
    <style:style style:name="TableCell4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Cell430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Cell43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/>
    </style:style>
    <style:style style:name="TableCell43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/>
    </style:style>
    <style:style style:name="TableCell44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44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42" style:family="table-row">
      <style:table-row-properties style:min-row-height="0.0138in" style:use-optimal-row-height="false" fo:keep-together="always"/>
    </style:style>
    <style:style style:name="TableCell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/>
    </style:style>
    <style:style style:name="TableCell4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/>
    </style:style>
    <style:style style:name="TableCell453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4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455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/>
    </style:style>
    <style:style style:name="TableCell461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/>
    </style:style>
    <style:style style:name="TableCell463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46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/>
    </style:style>
    <style:style style:name="TableCell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69" style:parent-style-name="DefaultParagraphFont" style:family="text">
      <style:text-properties style:font-weight-complex="bold" fo:font-size="11pt" style:font-size-asian="11pt"/>
    </style:style>
    <style:style style:name="TableCell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/>
    </style:style>
    <style:style style:name="TableCell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/>
    </style:style>
    <style:style style:name="TableCell4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76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47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7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47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8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48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8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48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8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48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8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48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48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4"><text:span text:style-name="T5"/><text:span text:style-name="T6">Lietuvos Respublikos Vyriausybė</text:span></text:p>
      <text:p text:style-name="P7">NUTARIMAS</text:p>
      <text:p text:style-name="P8"/>
      <text:p text:style-name="P9">DĖL Lietuvos Respublikos vyriausybės 2008 m. rugsėjo 3 d. nutarimo nr. 866 „DĖL BENDROJO PAGALBOS telefono numerio 112 paslaugų infrastruktūros PLĖTROS PROGRAMOS PATVIRTINIMO“ pakeitimo</text:p>
      <text:p text:style-name="Normal"/>
      <text:p text:style-name="P10">2009 m. spalio 7 d. Nr. 1313</text:p>
      <text:p text:style-name="P11">Vilnius</text:p>
      <text:p text:style-name="P12"/>
      <text:p text:style-name="P13">Lietuvos Respublikos Vyriausybė<text:span text:style-name="T14"><text:s/></text:span><text:span text:style-name="T15">nutari</text:span>a<text:span text:style-name="T16">:</text:span></text:p>
      <text:p text:style-name="P17">Pakeisti Bendrojo pagalbos telefono numerio 112 paslaugų infrastruktūros plėtros programą, patvirtintą Lietuvos Respublikos Vyriausybės 2008 m. rugsėjo 3 d. nutarimu Nr. 866 „Dėl Bendrojo pagalbos telefono numerio 112 paslaugų infrastruktūros plėtros programos patvirtinimo“ (Žin., 2008, Nr.<text:s/><text:a xlink:href="https://www.e-tar.lt/portal/lt/legalAct/TAR.67CB87A5695F" office:target-frame-name="_blank" xlink:show="new"><text:span text:style-name="T18">105-4025</text:span></text:a>):</text:p>
      <text:p text:style-name="P19">1. Išdėstyti 17.2 punktą taip:</text:p>
      <text:p text:style-name="P20">„17.2. aprūpinti Centro regioninius padalinius patalpomis, atitinkančiomis saugumo ir kitus specialius reikalavimus;“.</text:p>
      <text:p text:style-name="P21">2. Pakeisti nurodytu nutarimu patvirtintos Bendrojo pagalbos telefono numerio 112 paslaugų infrastruktūros plėtros programos priedą ir išdėstyti jį nauja redakcija (pridedama).</text:p>
      <text:p text:style-name="P22"/>
      <text:p text:style-name="P23"/>
      <text:p text:style-name="P24"/>
      <text:p text:style-name="P25">MINISTRAS PIRMININKAS<text:tab/>ANDRIUS KUBILIUS</text:p>
      <text:p text:style-name="Normal"/>
      <text:p text:style-name="Normal"/>
      <text:p text:style-name="Normal"/>
      <text:p text:style-name="P26">VIDAUS REIKALŲ MINISTRAS<text:tab/>RAIMUNDAS PALAITIS</text:p>
      <text:p text:style-name="P27"/>
      <text:soft-page-break/>
      <text:p text:style-name="P28">Bendrojo pagalbos telefono numerio 112 paslaugų infrastruktūros plėtros programos</text:p>
      <text:p text:style-name="P31">priedas</text:p>
      <text:p text:style-name="P32">(Lietuvos Respublikos Vyriausybės 2009 m. spalio 7 d. nutarimo Nr. 1313 redakcija)</text:p>
      <text:p text:style-name="P33"/>
      <text:p text:style-name="P34"><text:span text:style-name="T35">BENDROJO PAGALBOS TELEFONO NUMERIO 112 PASLAUGŲ INFRASTRUKTŪROS PLĖTROS PROGRAMOS ĮGYVENDINIMO PRIEMONIŲ PLANA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Uždavinys</text:p>
            </table:table-cell>
            <table:table-cell table:style-name="TableCell52" table:number-rows-spanned="2">
              <text:p text:style-name="P53">Priemonė</text:p>
            </table:table-cell>
            <table:table-cell table:style-name="TableCell54" table:number-rows-spanned="2">
              <text:p text:style-name="P55">Atsakingas vykdytojas</text:p>
            </table:table-cell>
            <table:table-cell table:style-name="TableCell56" table:number-rows-spanned="2">
              <text:p text:style-name="P57">Įgyvendinimo terminas</text:p>
            </table:table-cell>
            <table:table-cell table:style-name="TableCell58" table:number-columns-spanned="7">
              <text:p text:style-name="P59">Preliminarus lėšų poreikis (tūkst. litų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>
              <text:p text:style-name="P66">2008 metais</text:p>
            </table:table-cell>
            <table:table-cell table:style-name="TableCell67">
              <text:p text:style-name="P68">2009 metais</text:p>
            </table:table-cell>
            <table:table-cell table:style-name="TableCell69">
              <text:p text:style-name="P70">2010 metais</text:p>
            </table:table-cell>
            <table:table-cell table:style-name="TableCell71">
              <text:p text:style-name="P72">2011 metais</text:p>
            </table:table-cell>
            <table:table-cell table:style-name="TableCell73">
              <text:p text:style-name="P74">2012 metais</text:p>
            </table:table-cell>
            <table:table-cell table:style-name="TableCell75">
              <text:p text:style-name="P76">2013 metais</text:p>
            </table:table-cell>
            <table:table-cell table:style-name="TableCell77">
              <text:p text:style-name="P78">iš viso</text:p>
            </table:table-cell>
          </table:table-row>
        </table:table-header-rows>
        <table:table-row table:style-name="TableRow79">
          <table:table-cell table:style-name="TableCell80" table:number-rows-spanned="3">
            <text:p text:style-name="Normal"><text:span text:style-name="T81">1. Laipsniškai perduoti Centrui pagalbos tarnybų atliekamas atsakymo į pagalbos skambučius ir reagavimo į pagalbos prašymus, operatyvaus pajėgų (išskyrus policiją) valdymo funkcijas</text:span></text:p>
          </table:table-cell>
          <table:table-cell table:style-name="TableCell82">
            <text:p text:style-name="P83">1.1. Įkurti apskričių priešgaisrinių gelbėjimo valdybų patalpose Centro regioninius padalinius</text:p>
          </table:table-cell>
          <table:table-cell table:style-name="TableCell84">
            <text:p text:style-name="P85">Priešgaisrinės apsaugos ir gelbėjimo departamentas prie Vidaus reikalų ministerijos (toliau – Priešgaisrinės apsaugos ir gelbėjimo departamentas)</text:p>
          </table:table-cell>
          <table:table-cell table:style-name="TableCell86">
            <text:p text:style-name="P87">2008 metai</text:p>
          </table:table-cell>
          <table:table-cell table:style-name="TableCell88">
            <text:p text:style-name="P89">1 57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1 575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.2. Aprūpinti Centrą ir apskričių priešgaisrines gelbėjimo valdybas judriojo skaitmeninio radijo ryšio terminalais</text:p>
          </table:table-cell>
          <table:table-cell table:style-name="TableCell106">
            <text:p text:style-name="P107">Priešgaisrinės apsaugos ir gelbėjimo departamentas<text:s/></text:p>
          </table:table-cell>
          <table:table-cell table:style-name="TableCell108">
            <text:p text:style-name="P109">2010–2012 metai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2 000</text:p>
          </table:table-cell>
          <table:table-cell table:style-name="TableCell116">
            <text:p text:style-name="P117">2 000</text:p>
          </table:table-cell>
          <table:table-cell table:style-name="TableCell118">
            <text:p text:style-name="P119">2 00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6 000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1.3. Aprūpinti savivaldybių priešgaisrines tarnybas judriojo skaitmeninio radijo ryšio nešiojamaisiais ir automobiliniais terminalais</text:p>
          </table:table-cell>
          <table:table-cell table:style-name="TableCell128">
            <text:p text:style-name="P129">Priešgaisrinės apsaugos ir gelbėjimo departamentas, savivaldybės</text:p>
          </table:table-cell>
          <table:table-cell table:style-name="TableCell130">
            <text:p text:style-name="P131">2011–2013 metai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1 000</text:p>
          </table:table-cell>
          <table:table-cell table:style-name="TableCell140">
            <text:p text:style-name="P141">1 100</text:p>
          </table:table-cell>
          <table:table-cell table:style-name="TableCell142">
            <text:p text:style-name="P143">1 500</text:p>
          </table:table-cell>
          <table:table-cell table:style-name="TableCell144">
            <text:p text:style-name="P145">3 600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1.4. Įsigyti ir įdiegti Centro regioniniuose padaliniuose techninę ir programinę įrangą</text:p>
          </table:table-cell>
          <table:table-cell table:style-name="TableCell151">
            <text:p text:style-name="P152">Priešgaisrinės apsaugos ir gelbėjimo departamentas</text:p>
          </table:table-cell>
          <table:table-cell table:style-name="TableCell153">
            <text:p text:style-name="P154">2008 metai</text:p>
          </table:table-cell>
          <table:table-cell table:style-name="TableCell155">
            <text:p text:style-name="P156">33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330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1.5. Parengti ir priimti arba pateikti Lietuvos Respublikos Vyriausybei šiai programai įgyvendinti reikalingų teisės aktų projektus, kurių paskirtis – reglamentuoti Centro numatomas atlikti operatyvaus pagalbos tarnybų (išskyrus policiją) pajėgų valdymo funkcijas, Centro sąveiką su pagalbos tarnybomis</text:p>
          </table:table-cell>
          <table:table-cell table:style-name="TableCell174">
            <text:p text:style-name="P175">Vidaus reikalų ministerija, Sveikatos apsaugos ministerija, Priešgaisrinės apsaugos ir gelbėjimo departamentas</text:p>
          </table:table-cell>
          <table:table-cell table:style-name="TableCell176">
            <text:p text:style-name="P177">2009–2010 metai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4">
            <text:p text:style-name="P194"><text:span text:style-name="T195">2. Aprūpinti Centro regioninius padalinius patalpomis, atitinkančiomis saugumo ir kitus specialius reikalavimus</text:span></text:p>
          </table:table-cell>
          <table:table-cell table:style-name="TableCell196">
            <text:p text:style-name="P197">2.1. Pastatyti ir įrengti Centro regioninio padalinio pastatą Vilniuje</text:p>
          </table:table-cell>
          <table:table-cell table:style-name="TableCell198">
            <text:p text:style-name="P199">Priešgaisrinės apsaugos ir gelbėjimo departamentas</text:p>
          </table:table-cell>
          <table:table-cell table:style-name="TableCell200">
            <text:p text:style-name="P201">2009–2011 metai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3 125</text:p>
          </table:table-cell>
          <table:table-cell table:style-name="TableCell206">
            <text:p text:style-name="P207">7 000</text:p>
          </table:table-cell>
          <table:table-cell table:style-name="TableCell208">
            <text:p text:style-name="P209">5 675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15 800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2.2. Pastatyti ir įrengti Centro regioninio padalinio pastatą Šiauliuose</text:p>
          </table:table-cell>
          <table:table-cell table:style-name="TableCell220">
            <text:p text:style-name="P221">Priešgaisrinės apsaugos ir gelbėjimo departamentas</text:p>
          </table:table-cell>
          <table:table-cell table:style-name="TableCell222">
            <text:p text:style-name="P223">2011–2013 metai<text:s/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500</text:span></text:p>
          </table:table-cell>
          <table:table-cell table:style-name="TableCell233">
            <text:p text:style-name="P234">6 000</text:p>
          </table:table-cell>
          <table:table-cell table:style-name="TableCell235">
            <text:p text:style-name="P236">5 000</text:p>
          </table:table-cell>
          <table:table-cell table:style-name="TableCell237">
            <text:p text:style-name="P238">11 500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2.3. Rekonstruoti ir įrengti Centro regioninio padalinio pastatą Alytuje</text:p>
          </table:table-cell>
          <table:table-cell table:style-name="TableCell243">
            <text:p text:style-name="P244">Priešgaisrinės apsaugos ir gelbėjimo departamentas</text:p>
          </table:table-cell>
          <table:table-cell table:style-name="TableCell245">
            <text:p text:style-name="P246">2008,</text:p>
            <text:p text:style-name="P247">2010–2012 metai</text:p>
          </table:table-cell>
          <table:table-cell table:style-name="TableCell248">
            <text:p text:style-name="P249">1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1 000</text:p>
          </table:table-cell>
          <table:table-cell table:style-name="TableCell254">
            <text:p text:style-name="P255">1 000</text:p>
          </table:table-cell>
          <table:table-cell table:style-name="TableCell256">
            <text:p text:style-name="P257">4 00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6 010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Normal"><text:span text:style-name="T265">2.4.<text:s/></text:span><text:span text:style-name="T266">Nuomoti Centro regioniniam padaliniui skirtas patalpas Klaipėdoje</text:span></text:p>
          </table:table-cell>
          <table:table-cell table:style-name="TableCell267">
            <text:p text:style-name="P268">Priešgaisrinės apsaugos ir gelbėjimo departamentas</text:p>
          </table:table-cell>
          <table:table-cell table:style-name="TableCell269">
            <text:p text:style-name="P270">2010–2013 metai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700</text:p>
          </table:table-cell>
          <table:table-cell table:style-name="TableCell277">
            <text:p text:style-name="P278">480</text:p>
          </table:table-cell>
          <table:table-cell table:style-name="TableCell279">
            <text:p text:style-name="P280">480</text:p>
          </table:table-cell>
          <table:table-cell table:style-name="TableCell281">
            <text:p text:style-name="P282">480</text:p>
          </table:table-cell>
          <table:table-cell table:style-name="TableCell283">
            <text:p text:style-name="P284">2 140</text:p>
          </table:table-cell>
        </table:table-row>
        <table:table-row table:style-name="TableRow285">
          <table:table-cell table:style-name="TableCell286">
            <text:p text:style-name="P287">3. Aprūpinti Centro regioninius padalinius specializuota atsakymo į pagalbos skambučius ir<text:s/></text:p>
          </table:table-cell>
          <table:table-cell table:style-name="TableCell288">
            <text:p text:style-name="P289">3.1. Išplėsti programinės įrangos „Els/Geofis“ funkcionalumą (padidinti šios įrangos pajėgumus, leisiančius ją naudoti visoje Lietuvos teritorijoje, pritaikyti ją priimti<text:s/></text:p>
          </table:table-cell>
          <table:table-cell table:style-name="TableCell290">
            <text:p text:style-name="P291">Priešgaisrinės apsaugos ir gelbėjimo departamentas</text:p>
          </table:table-cell>
          <table:table-cell table:style-name="TableCell292">
            <text:p text:style-name="P293">2008–2013 metai</text:p>
          </table:table-cell>
          <table:table-cell table:style-name="TableCell294">
            <text:p text:style-name="P295">2 193</text:p>
          </table:table-cell>
          <table:table-cell table:style-name="TableCell296">
            <text:p text:style-name="P297">800</text:p>
          </table:table-cell>
          <table:table-cell table:style-name="TableCell298">
            <text:p text:style-name="P299">4 765</text:p>
          </table:table-cell>
          <table:table-cell table:style-name="TableCell300">
            <text:p text:style-name="P301">3 270</text:p>
          </table:table-cell>
          <table:table-cell table:style-name="TableCell302">
            <text:p text:style-name="P303">3 270</text:p>
          </table:table-cell>
          <table:table-cell table:style-name="TableCell304">
            <text:p text:style-name="P305">6 307</text:p>
          </table:table-cell>
          <table:table-cell table:style-name="TableCell306">
            <text:p text:style-name="P307">20 605</text:p>
          </table:table-cell>
        </table:table-row>
        <text:soft-page-break/>
        <table:table-row table:style-name="TableRow308">
          <table:table-cell table:style-name="TableCell309" table:number-rows-spanned="5">
            <text:p text:style-name="P310">reagavimo į pagalbos prašymus, pagalbos tarnybų (išskyrus policiją) operatyvaus pajėgų valdymo technine ir programine įranga</text:p>
          </table:table-cell>
          <table:table-cell table:style-name="TableCell311">
            <text:p text:style-name="P312">pagalbos prašymams iš neįgaliųjų ir kita)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3.2. Įsigyti ir įdiegti Centro informacinės sistemos Vilniaus regioninio padalinio techninę ir programinę įrangą</text:p>
          </table:table-cell>
          <table:table-cell table:style-name="TableCell335">
            <text:p text:style-name="P336">Priešgaisrinės apsaugos ir gelbėjimo departamentas</text:p>
          </table:table-cell>
          <table:table-cell table:style-name="TableCell337">
            <text:p text:style-name="P338">2008, 2010 metai</text:p>
          </table:table-cell>
          <table:table-cell table:style-name="TableCell339">
            <text:p text:style-name="P340">92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4 085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4 177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3.3. Įsigyti ir įdiegti Centro informacinės sistemos Šiaulių regioninio padalinio techninę ir programinę įrangą</text:p>
          </table:table-cell>
          <table:table-cell table:style-name="TableCell357">
            <text:p text:style-name="P358">Priešgaisrinės apsaugos ir gelbėjimo departamentas</text:p>
          </table:table-cell>
          <table:table-cell table:style-name="TableCell359">
            <text:p text:style-name="P360">2012 metai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3 045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3 045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3.4. Įsigyti ir įdiegti Centro informacinės sistemos Alytaus regioninio padalinio techninę ir programinę įrangą</text:p>
          </table:table-cell>
          <table:table-cell table:style-name="TableCell379">
            <text:p text:style-name="P380">Priešgaisrinės apsaugos ir gelbėjimo departamentas</text:p>
          </table:table-cell>
          <table:table-cell table:style-name="TableCell381">
            <text:p text:style-name="P382">2011 metai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3 045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3 045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3.5. Įsigyti ir įdiegti Centro informacinės sistemos Klaipėdos regioninio padalinio techninę ir programinę įrangą</text:p>
          </table:table-cell>
          <table:table-cell table:style-name="TableCell401">
            <text:p text:style-name="P402">Priešgaisrinės apsaugos ir gelbėjimo departamentas</text:p>
          </table:table-cell>
          <table:table-cell table:style-name="TableCell403">
            <text:p text:style-name="P404">2008–2009, 2013 metai</text:p>
          </table:table-cell>
          <table:table-cell table:style-name="TableCell405">
            <text:p text:style-name="P406">685</text:p>
          </table:table-cell>
          <table:table-cell table:style-name="TableCell407">
            <text:p text:style-name="P408">200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2 468</text:p>
          </table:table-cell>
          <table:table-cell table:style-name="TableCell417">
            <text:p text:style-name="P418">3 353</text:p>
          </table:table-cell>
        </table:table-row>
        <table:table-row table:style-name="TableRow419">
          <table:table-cell table:style-name="TableCell420">
            <text:p text:style-name="P421">4. Užtikrinti, kad Centro darbuotojai gebėtų profesionaliai ir operatyviai įvertinti įvairaus pobūdžio pagalbos prašymus ir į juos reaguoti</text:p>
          </table:table-cell>
          <table:table-cell table:style-name="TableCell422">
            <text:p text:style-name="P423">4.1. Sukurti Centro darbuotojo, atsakančio į pagalbos skambučius ir reaguojančio į pagalbos prašymus, mokymo bazę, patobulinti Centro specialisto mokymo programą</text:p>
          </table:table-cell>
          <table:table-cell table:style-name="TableCell424">
            <text:p text:style-name="P425">Priešgaisrinės apsaugos ir gelbėjimo departamentas, Sveikatos apsaugos ministerija</text:p>
          </table:table-cell>
          <table:table-cell table:style-name="TableCell426">
            <text:p text:style-name="P427">2010–2011 metai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10</text:p>
          </table:table-cell>
          <table:table-cell table:style-name="TableCell434">
            <text:p text:style-name="P435">200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210</text:p>
          </table:table-cell>
        </table:table-row>
        <text:soft-page-break/>
        <table:table-row table:style-name="TableRow442">
          <table:table-cell table:style-name="TableCell443">
            <text:p text:style-name="P444">5. Informuoti visuomenę apie laukiamus pokyčius, susijusius su šios programos įgyvendinimu, Centro veikla, plėtra ir numeriu 112</text:p>
          </table:table-cell>
          <table:table-cell table:style-name="TableCell445">
            <text:p text:style-name="P446">5.1. Informuoti visuomenę apie Centro veiklos specifiką ir plėtrą, bendrąjį pagalbos telefono numerį 112 ir jo paskirtį: organizuoti renginius, per visuomenės informavimo priemones (spaudą, internetą, radiją, televiziją), kitas informacijos sklaidos priemones<text:s/></text:p>
          </table:table-cell>
          <table:table-cell table:style-name="TableCell447">
            <text:p text:style-name="P448">Priešgaisrinės apsaugos ir gelbėjimo departamentas, Sveikatos apsaugos ministerija</text:p>
          </table:table-cell>
          <table:table-cell table:style-name="TableCell449">
            <text:p text:style-name="P450">2010–2013 metai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10</text:p>
          </table:table-cell>
          <table:table-cell table:style-name="TableCell457">
            <text:p text:style-name="P458">300</text:p>
          </table:table-cell>
          <table:table-cell table:style-name="TableCell459">
            <text:p text:style-name="P460">300</text:p>
          </table:table-cell>
          <table:table-cell table:style-name="TableCell461">
            <text:p text:style-name="P462">360</text:p>
          </table:table-cell>
          <table:table-cell table:style-name="TableCell463">
            <text:p text:style-name="P464">970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Normal"><text:span text:style-name="T469">Iš viso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4 885</text:p>
          </table:table-cell>
          <table:table-cell table:style-name="TableCell476">
            <text:p text:style-name="P477">4 125</text:p>
          </table:table-cell>
          <table:table-cell table:style-name="TableCell478">
            <text:p text:style-name="P479">19 570</text:p>
          </table:table-cell>
          <table:table-cell table:style-name="TableCell480">
            <text:p text:style-name="P481">17 470</text:p>
          </table:table-cell>
          <table:table-cell table:style-name="TableCell482">
            <text:p text:style-name="P483">20 195</text:p>
          </table:table-cell>
          <table:table-cell table:style-name="TableCell484">
            <text:p text:style-name="P485">16 115</text:p>
          </table:table-cell>
          <table:table-cell table:style-name="TableCell486">
            <text:p text:style-name="P487">82 360</text:p>
          </table:table-cell>
        </table:table-row>
      </table:table>
      <text:p text:style-name="Normal"/>
      <text:p text:style-name="P48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3in" fo:page-height="8.268in" style:print-orientation="landscape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Header" style:family="paragraph">
      <style:paragraph-properties fo:text-align="center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29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30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31T13:10:00Z</meta:creation-date>
    <dc:date>2021-03-31T13:10:00Z</dc:date>
    <meta:print-date>2009-10-19T05:56:00Z</meta:print-date>
    <meta:template xlink:href="Normal.dotm" xlink:type="simple"/>
    <meta:editing-cycles>2</meta:editing-cycles>
    <meta:editing-duration>PT0S</meta:editing-duration>
    <meta:document-statistic meta:page-count="5" meta:paragraph-count="40" meta:word-count="818" meta:character-count="6241" meta:row-count="121" meta:non-whitespace-character-count="5463"/>
  </office:meta>
</office:document-meta>
</file>