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keep-with-next="alway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margin-left="0.4916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style:text-properties fo:font-weight="bold" style:font-weight-asian="bold" fo:color="#000000"/>
    </style:style>
    <style:style style:name="P842" style:parent-style-name="Normal" style:family="paragraph">
      <style:paragraph-properties fo:text-align="justify" fo:margin-left="1.6736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font-style="italic" style:font-style-asian="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font-style="italic" style:font-style-asian="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font-style="italic" style:font-style-asian="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font-style="italic" style:font-style-asian="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font-style="italic" style:font-style-asian="italic"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font-style="italic" style:font-style-asian="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font-style="italic" style:font-style-asian="italic"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font-style="italic" style:font-style-asian="italic"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P1296" style:parent-style-name="Normal" style:family="paragraph">
      <style:paragraph-properties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font-style="italic" style:font-style-asian="italic"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font-style="italic" style:font-style-asian="italic"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font-style="italic" style:font-style-asian="italic"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margin-left="1.6736in" fo:text-indent="-1.1812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keep-with-next="alway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margin-left="1.6736in" fo:text-indent="-1.1812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P1650" style:parent-style-name="Normal" style:family="paragraph">
      <style:paragraph-properties fo:text-align="justify" fo:margin-left="1.6736in" fo:text-indent="-1.181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text-align="justify" fo:margin-left="1.6736in" fo:text-indent="-1.1812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keep-with-next="alway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margin-left="1.6875in" fo:text-indent="0.4916in">
        <style:tab-stops/>
      </style:paragraph-properties>
    </style:style>
    <style:style style:name="P1833" style:parent-style-name="Normal" style:family="paragraph">
      <style:paragraph-properties fo:text-align="justify" fo:margin-left="1.6736in" fo:text-indent="-1.1812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P1856" style:parent-style-name="Normal" style:family="paragraph">
      <style:paragraph-properties fo:text-align="justify" fo:margin-left="1.6736in" fo:text-indent="-1.1812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16in"/>
    </style:style>
    <style:style style:name="P1992" style:parent-style-name="Normal" style:family="paragraph">
      <style:paragraph-properties fo:text-align="justify" fo:margin-left="1.6736in" fo:text-indent="-1.1812in">
        <style:tab-stops/>
      </style:paragraph-properties>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color="#000000"/>
    </style:style>
    <style:style style:name="P2005" style:parent-style-name="Normal" style:family="paragraph">
      <style:text-properties fo:font-weight="bold" style:font-weight-asian="bold" fo:color="#000000"/>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P2020" style:parent-style-name="Normal" style:family="paragraph">
      <style:paragraph-properties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16in"/>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16in"/>
    </style:style>
    <style:style style:name="P2068" style:parent-style-name="Normal" style:family="paragraph">
      <style:paragraph-properties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16in"/>
    </style:style>
    <style:style style:name="P2086" style:parent-style-name="Normal" style:family="paragraph">
      <style:paragraph-properties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16in"/>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name="Symbol" style:font-name-asian="Symbol" style:font-name-complex="Symbol"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16in"/>
    </style:style>
    <style:style style:name="P2157" style:parent-style-name="Normal" style:family="paragraph">
      <style:paragraph-properties fo:text-align="justify" fo:text-indent="0.4916in"/>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0.4916in"/>
    </style:style>
    <style:style style:name="P2216" style:parent-style-name="Normal" style:family="paragraph">
      <style:paragraph-properties fo:text-align="justify" fo:text-indent="0.4916in"/>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P2222" style:parent-style-name="Normal" style:family="paragraph">
      <style:paragraph-properties fo:text-indent="0.4916in"/>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P2229" style:parent-style-name="Normal" style:family="paragraph">
      <style:paragraph-properties fo:text-indent="0.4916in"/>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16in"/>
    </style:style>
    <style:style style:name="P2264" style:parent-style-name="Normal" style:family="paragraph">
      <style:paragraph-properties fo:text-indent="0.4916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font-style="italic" style:font-style-asian="italic"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font-style="italic" style:font-style-asian="italic"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font-style="italic" style:font-style-asian="italic"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P2357" style:parent-style-name="Normal" style:family="paragraph">
      <style:paragraph-properties fo:text-align="justify" fo:text-indent="0.4916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font-style="italic" style:font-style-asian="italic"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P2378" style:parent-style-name="Normal" style:family="paragraph">
      <style:paragraph-properties fo:text-align="justify" fo:text-indent="0.4916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margin-left="1.6736in" fo:text-indent="-1.1812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font-style="italic" style:font-style-asian="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text-transform="uppercase" fo:color="#000000"/>
    </style:style>
    <style:style style:name="T2470" style:parent-style-name="DefaultParagraphFont" style:family="text">
      <style:text-properties fo:font-weight="bold" style:font-weight-asian="bold" fo:text-transform="uppercase" fo:color="#000000"/>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P2473" style:parent-style-name="Normal" style:family="paragraph">
      <style:paragraph-properties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indent="0.4916in"/>
    </style:style>
    <style:style style:name="P2487" style:parent-style-name="Normal" style:family="paragraph">
      <style:paragraph-properties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indent="0.4916in"/>
    </style:style>
    <style:style style:name="T2493" style:parent-style-name="DefaultParagraphFont" style:family="text">
      <style:text-properties fo:color="#000000"/>
    </style:style>
    <style:style style:name="P2494" style:parent-style-name="Normal" style:family="paragraph">
      <style:paragraph-properties fo:text-indent="0.4916in"/>
    </style:style>
    <style:style style:name="P2495" style:parent-style-name="Normal" style:family="paragraph">
      <style:paragraph-properties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font-style="italic" style:font-style-asian="italic" fo:color="#000000"/>
    </style:style>
    <style:style style:name="P2522" style:parent-style-name="Normal" style:family="paragraph">
      <style:paragraph-properties fo:text-indent="0.4916in"/>
    </style:style>
    <style:style style:name="P2523" style:parent-style-name="Normal" style:family="paragraph">
      <style:paragraph-properties fo:text-indent="0.4916in"/>
    </style:style>
    <style:style style:name="P2524" style:parent-style-name="Normal" style:family="paragraph">
      <style:paragraph-properties>
        <style:tab-stops>
          <style:tab-stop style:type="right" style:position="6.6937in"/>
        </style:tab-stops>
      </style:paragraph-properties>
    </style:style>
    <style:style style:name="P2525"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TELEKOMUNIKACIJŲ ĮSTATYMO PAKEITIMO</text:p>
      <text:p text:style-name="P17">ĮSTATYMAS</text:p>
      <text:p text:style-name="P18"/>
      <text:p text:style-name="P19">2002 m. liepos 5 d. Nr. IX-1053</text:p>
      <text:p text:style-name="P20">Vilnius</text:p>
      <text:p text:style-name="P21"/>
      <text:p text:style-name="P22"><text:span text:style-name="T23">(Žin., 1998, Nr.<text:s/></text:span><text:a xlink:href="https://www.e-tar.lt/portal/lt/legalAct/TAR.027489452776" office:target-frame-name="_blank" xlink:show="new"><text:span text:style-name="T24">56-1548</text:span></text:a><text:span text:style-name="T25">; 2</text:span><text:span text:style-name="T26">000, Nr.<text:s/></text:span><text:a xlink:href="https://www.e-tar.lt/portal/lt/legalAct/TAR.4F9D9A7770C0" office:target-frame-name="_blank" xlink:show="new"><text:span text:style-name="T27">32-892</text:span></text:a><text:span text:style-name="T28">, Nr.<text:s/></text:span><text:a xlink:href="https://www.e-tar.lt/portal/lt/legalAct/TAR.15493DC0C8EB" office:target-frame-name="_blank" xlink:show="new"><text:span text:style-name="T29">61-1830</text:span></text:a><text:span text:style-name="T30">)</text:span></text:p>
      <text:p text:style-name="Normal"/>
      <text:p text:style-name="P31"><text:span text:style-name="T32">1</text:span><text:span text:style-name="T33"><text:s/>straipsnis.<text:s/></text:span><text:span text:style-name="T34">Lietuvos Respublikos telekomunikacijų į</text:span><text:span text:style-name="T35">statymo nauja redakcija</text:span></text:p>
      <text:p text:style-name="P36"><text:span text:style-name="T37">Pakeisti Lietuvos Respublikos telekomunikacijų įstatymą ir jį išdėstyti taip:</text:span></text:p>
      <text:p text:style-name="Normal"/>
      <text:p text:style-name="P38"><text:span text:style-name="T39">„</text:span><text:span text:style-name="T40">LIETUVOS RESPUBLIKOS</text:span><text:span text:style-name="T41"><text:line-break/>TELEKOMUNIKACIJŲ</text:span><text:span text:style-name="T42"><text:line-break/>ĮSTATYMAS</text:span></text:p>
      <text:p text:style-name="Normal"/>
      <text:p text:style-name="P43"><text:span text:style-name="T44">PIRMASIS</text:span><text:span text:style-name="T45"><text:s/>SKIRSNIS</text:span></text:p>
      <text:p text:style-name="P46"><text:span text:style-name="T47">BENDROSIOS NUOSTATOS</text:span></text:p>
      <text:p text:style-name="Normal"/>
      <text:p text:style-name="P48"><text:span text:style-name="T49">1</text:span><text:span text:style-name="T50"><text:s/>straipsnis.<text:s/></text:span><text:span text:style-name="T51">Įstatymo paskirtis ir taikymas</text:span></text:p>
      <text:p text:style-name="P52"><text:span text:style-name="T53">1</text:span><text:span text:style-name="T54">. Šis</text:span><text:span text:style-name="T55"><text:s/>Įstatymas nustato Lietuvos Respublikos telekomunikacijų reguliavimo pagrindus atsižvelgiant į Europos Sąjungos teisės ir Tarptautinės telekomunikacijų sąjungos konvencijos reikalavimus, reglamentuoja santykius tarp telekomunikacijų operatorių ir jų paslau</text:span><text:span text:style-name="T56">gų gavėjų, radijo ryšio valdymą, naudojimą, kontrolę ir elektromagnetines bangas skleidžiančių įrenginių įvežimą, gamybą, naudojimą bei priežiūrą, užtikrina efektyvų radijo dažnių ir telefono ryšio numerių panaudojimą, nustato sąlygas konkurencijai telekom</text:span><text:span text:style-name="T57">unikacijų srityje plėtoti.</text:span></text:p>
      <text:p text:style-name="P58"><text:span text:style-name="T59">2</text:span><text:span text:style-name="T60">. Šis Įstatymas nenustato radijo, televizijos programų transliuotojų veiklos licencijavimo, išskyrus tai, kad sukoordinuotos veiklos radijo ir televizijos stočių dažnių (kanalų) bei telekomunikacijų tinklų, skirtų radijo ir<text:s/></text:span><text:span text:style-name="T61">televizijos programoms transliuoti ir (ar) retransliuoti, pagrindinės techninės sąlygos turi būti pateiktos Lietuvos radijo ir televizijos komisijai.</text:span></text:p>
      <text:p text:style-name="P62"/>
      <text:p text:style-name="P63"><text:span text:style-name="T64">2</text:span><text:span text:style-name="T65"><text:s/>straipsnis.<text:s/></text:span><text:span text:style-name="T66">Telekomunikacijų veiklos reguliavimo principai</text:span></text:p>
      <text:p text:style-name="P67"><text:span text:style-name="T68">Telekomunikacijų veiklos<text:s/></text:span><text:span text:style-name="T69">reguliavimas grindžiamas efektyvaus ribotų išteklių valdymo, technologinio neutralumo, funkcinio ekvivalentiškumo, mažiausio būtino reguliavimo, su dinamiška rinka suderinto teisinio tikrumo, ekonominės plėtros, veiksmingos konkurencijos užtikrinimo, varto</text:span><text:span text:style-name="T70">tojų teisių apsaugos, kriterijų objektyvumo, skaidrumo, lygybės ir nediskriminavimo principais.</text:span></text:p>
      <text:p text:style-name="P71"/>
      <text:p text:style-name="P72"><text:span text:style-name="T73">3</text:span><text:span text:style-name="T74"><text:s/>straipsnis.<text:s/></text:span><text:span text:style-name="T75">Pagrindinės Įstatymo sąvokos</text:span></text:p>
      <text:p text:style-name="P76"><text:span text:style-name="T77">1</text:span><text:span text:style-name="T78">.<text:s/></text:span><text:span text:style-name="T79">Abonentas<text:s/></text:span><text:span text:style-name="T80">– asmuo, kuris yra viešųjų telekomunikacijų paslaugų teikimo sutarties su šių paslaugų teikėj</text:span><text:span text:style-name="T81">u šalis.</text:span></text:p>
      <text:p text:style-name="P82"><text:span text:style-name="T83">2</text:span><text:span text:style-name="T84">.<text:s/></text:span><text:span text:style-name="T85">Aparatūra ir įrenginiai</text:span><text:span text:style-name="T86"><text:s/>– radioelektroninė aparatūra ir elektros įrenginiai, kurie veikdami spinduliuoja arba gali spinduliuoti radijo bangas.</text:span></text:p>
      <text:p text:style-name="P87"><text:span text:style-name="T88">3</text:span><text:span text:style-name="T89">.<text:s/></text:span><text:span text:style-name="T90">Apsaugotoji paslauga<text:s/></text:span><text:span text:style-name="T91">– mokamos radijo ir (ar) televizijos transliavimo paslaugos, informac</text:span><text:span text:style-name="T92">inės paslaugos, pagrįstos sąlygine prieiga.<text:s/></text:span></text:p>
      <text:p text:style-name="P93"><text:span text:style-name="T94">4</text:span><text:span text:style-name="T95">.<text:s/></text:span><text:span text:style-name="T96">Asmenys</text:span><text:span text:style-name="T97"><text:s/>– fiziniai ir juridiniai asmenys.</text:span></text:p>
      <text:p text:style-name="P98"><text:span text:style-name="T99">5</text:span><text:span text:style-name="T100">.<text:s/></text:span><text:span text:style-name="T101">Atsieta prieiga prie vietinės linijos<text:s/></text:span><text:span text:style-name="T102">– visiškai atsieta prieiga prie vietinės linijos ir iš dalies atsieta prieiga prie vietinės linijos. Atsietos prieigo</text:span><text:span text:style-name="T103">s suteikimas nereiškia nuosavybės teisių</text:span><text:span text:style-name="T104"><text:s/></text:span><text:span text:style-name="T105">į vietinę liniją perėjimo.</text:span></text:p>
      <text:p text:style-name="P106"><text:span text:style-name="T107">6</text:span><text:span text:style-name="T108">.<text:s/></text:span><text:span text:style-name="T109">Dalinė vietinė linija<text:s/></text:span><text:span text:style-name="T110">– vietinės linijos dalis, jungianti abonento valdoje esantį tinklo galinį tašką su koncentracijos tašku arba nustatytu artimiausiu viešojo fiksuoto telefono ry</text:span><text:span text:style-name="T111">šio tinklo prieigos tašku.</text:span></text:p>
      <text:p text:style-name="P112"><text:span text:style-name="T113">7</text:span><text:span text:style-name="T114">.<text:s/></text:span><text:span text:style-name="T115">Faktinis telekomunikacijų paslaugų naudotojas</text:span><text:span text:style-name="T116"><text:s/>– fizinis asmuo, asmeniniams ar verslo tikslams naudojantis viešąsias telekomunikacijų paslaugas.</text:span></text:p>
      <text:p text:style-name="P117"><text:span text:style-name="T118">8</text:span><text:span text:style-name="T119">.<text:s/></text:span><text:span text:style-name="T120">Galiniai įrenginiai</text:span><text:span text:style-name="T121"><text:s/>– telekomunikacijų paslaugų gavėjų įrenginiai, skir</text:span><text:span text:style-name="T122">ti prijungti prie atitinkamo telekomunikacijų tinklo galinių taškų.</text:span></text:p>
      <text:p text:style-name="P123"><text:span text:style-name="T124">9</text:span><text:span text:style-name="T125">.<text:s/></text:span><text:span text:style-name="T126">Iš dalies atsieta prieiga prie vietinės linijos<text:s/></text:span><text:span text:style-name="T127">– vietinės linijos gavėjui suteikta prieiga prie nustatyto vietinės linijos operatoriaus vietinės linijos ar dalinės vietinės<text:s/></text:span><text:span text:style-name="T128">linijos, suteikiant teisę naudoti fizinės linijos ne balso juostos dažnių spektrą.</text:span></text:p>
      <text:p text:style-name="P129"><text:span text:style-name="T130">10</text:span><text:span text:style-name="T131">.<text:s/></text:span><text:span text:style-name="T132">Kryžminis subsidijavimas<text:s/></text:span><text:span text:style-name="T133">– pajamų, gaunamų už paslaugas, teikiamas didesne galutine kaina nei paslaugų teikimo bendrosios sąnaudos, panaudojimas kompensuoti trūkumui</text:span><text:span text:style-name="T134"><text:s/>pajamų, gaunamų už kitas paslaugas, teikiamas mažesne galutine kaina negu paslaugų teikimo bendrosios sąnaudos.</text:span></text:p>
      <text:p text:style-name="P135"><text:span text:style-name="T136">11</text:span><text:span text:style-name="T137">.<text:s/></text:span><text:span text:style-name="T138">Nacionalinė radijo dažnių paskirstymo lentelė</text:span><text:span text:style-name="T139"><text:s/>– Vyriausybės patvirtintas dokumentas, kuriame nustatytas radijo dažnių paskirstymas radi</text:span><text:span text:style-name="T140">jo ryšio, įskaitant transliavimą, gamybos, mokslo, medicinos bei kitiems poreikiams.</text:span></text:p>
      <text:p text:style-name="P141"><text:span text:style-name="T142">12</text:span><text:span text:style-name="T143">.<text:s/></text:span><text:span text:style-name="T144">Nustatytas vietinės linijos operatorius<text:s/></text:span><text:span text:style-name="T145">– Ryšių reguliavimo tarnybos sprendimu nustatytas viešojo fiksuoto telefono ryšio tinklo operatorius, turintis didelę įtaką</text:span><text:span text:style-name="T146"><text:s/>rinkoje teikiant viešojo fiksuoto telefono ryšio tinklus ir paslaugas.</text:span></text:p>
      <text:p text:style-name="P147"><text:span text:style-name="T148">13</text:span><text:span text:style-name="T149">.<text:s/></text:span><text:span text:style-name="T150">Prieiga<text:s/></text:span><text:span text:style-name="T151">– telekomunikacijų operatoriaus suteikta galimybė kitam telekomunikacijų operatoriui ir (ar) telekomunikacijų paslaugų teikėjui sutartiniais pagrindais naudoti telekomu</text:span><text:span text:style-name="T152">nikacijų operatoriaus infrastruktūrą ir (ar) paslaugas šiame Įstatyme ir kituose teisės aktuose nustatytomis sąlygomis teikti telekomunikacijų paslaugas.</text:span></text:p>
      <text:p text:style-name="P153"><text:span text:style-name="T154">14</text:span><text:span text:style-name="T155">.<text:s/></text:span><text:span text:style-name="T156">Prieiga prie patalpų</text:span><text:span text:style-name="T157"><text:s/>– fizinės erdvės ir techninės infrastruktūros, reikalingos laikyti ir pri</text:span><text:span text:style-name="T158">jungti atitinkamą įrangą, suteikimas.</text:span></text:p>
      <text:p text:style-name="P159"><text:span text:style-name="T160">15</text:span><text:span text:style-name="T161">.<text:s/></text:span><text:span text:style-name="T162">Radijo bangos –<text:s/></text:span><text:span text:style-name="T163">laisvai sklindančios erdvėje elektromagnetinės bangos, kurių dažnis – nuo 9 kHz iki 3000 GHz.</text:span></text:p>
      <text:p text:style-name="P164"><text:span text:style-name="T165">16</text:span><text:span text:style-name="T166">.<text:s/></text:span><text:span text:style-name="T167">Radijo dažnio (kanalo) skyrimas<text:s/></text:span><text:span text:style-name="T168">– Ryšių reguliavimo tarnybos išduodamas leidimas nustatytomi</text:span><text:span text:style-name="T169">s sąlygomis naudoti radijo dažnį arba kanalą.</text:span></text:p>
      <text:p text:style-name="P170"><text:span text:style-name="T171">17</text:span><text:span text:style-name="T172">.<text:s/></text:span><text:span text:style-name="T173">Radijo mėgėjas<text:s/></text:span><text:span text:style-name="T174">– fizinis asmuo, užsiimantis radijo ryšio veikla asmeniniais ir su verslu nesusijusiais tikslais ir nesiekiantis iš to pelno.<text:s/></text:span></text:p>
      <text:p text:style-name="P175"><text:span text:style-name="T176">18</text:span><text:span text:style-name="T177">.<text:s/></text:span><text:span text:style-name="T178">Radijo ryšio įrenginiai</text:span><text:span text:style-name="T179"><text:s/>– radijo signalų perdavimo,<text:s/></text:span><text:span text:style-name="T180">siuntimo ir (ar) priėmimo įrenginiai.</text:span></text:p>
      <text:p text:style-name="P181"><text:span text:style-name="T182">19</text:span><text:span text:style-name="T183">.<text:s/></text:span><text:span text:style-name="T184">Radijo ryšio kanalai</text:span><text:span text:style-name="T185"><text:s/>– radijo dažnių juosta nustatytai techninių priemonių ir radijo bangų sklidimo aplinkos visumai, skirta perduoti ir priimti tam tikrą informaciją.</text:span></text:p>
      <text:p text:style-name="P186"><text:span text:style-name="T187">20</text:span><text:span text:style-name="T188">.<text:s/></text:span><text:span text:style-name="T189">Radijo ryšio reglamentas</text:span><text:span text:style-name="T190"><text:s/>– Tarptau</text:span><text:span text:style-name="T191">tinės telekomunikacijų sąjungos oficialus leidinys, nustatantis radijo ryšio valdymą.</text:span></text:p>
      <text:p text:style-name="P192"><text:span text:style-name="T193">21</text:span><text:span text:style-name="T194">.<text:s/></text:span><text:span text:style-name="T195">Radijo ryšys</text:span><text:span text:style-name="T196"><text:s/>– informacijos perdavimas, siuntimas ir (ar) priėmimas radijo bangomis.</text:span></text:p>
      <text:p text:style-name="P197"><text:span text:style-name="T198">22</text:span><text:span text:style-name="T199">.<text:s/></text:span><text:span text:style-name="T200">Radijo stebėsena</text:span><text:span text:style-name="T201"><text:s/>– nuolatinė radijo bangų aplinkos parametrų kontrolė.</text:span></text:p>
      <text:p text:style-name="P202"><text:span text:style-name="T203">23</text:span><text:span text:style-name="T204">.<text:s/></text:span><text:span text:style-name="T205">Radijo trikdžiai<text:s/></text:span><text:span text:style-name="T206">– įvairios kilmės pašaliniai elektromagnetiniai virpesiai (elektromagnetinis triukšmas, nepageidaujamas signalas, pokytis sklidimo terpėje), trukdantys priimti naudingąjį radij</text:span><text:span text:style-name="T207">o signalą ir atkurti informaciją.</text:span></text:p>
      <text:p text:style-name="P208"><text:span text:style-name="T209">24</text:span><text:span text:style-name="T210">.<text:s/></text:span><text:span text:style-name="T211">Radijo trukdžiai</text:span><text:span text:style-name="T212"><text:s/>– aparatūros ir įrenginio, ryšio kanalo ar sistemos veikimo blogėjimas dėl radijo trikdžių įtakos.</text:span></text:p>
      <text:p text:style-name="P213"><text:span text:style-name="T214">25</text:span><text:span text:style-name="T215">.</text:span><text:span text:style-name="T216"><text:s/>Sąlyginė prieiga<text:s/></text:span><text:span text:style-name="T217">– techninė ir (ar) kita priemonė, leidžianti naudotis apsaugotąja<text:s/></text:span><text:span text:style-name="T218">paslauga tik gavus išankstinį individualų tokios paslaugos teikėjo leidimą.</text:span></text:p>
      <text:p text:style-name="P219"><text:span text:style-name="T220">26</text:span><text:span text:style-name="T221">.<text:s/></text:span><text:span text:style-name="T222">Skirtoji linija<text:s/></text:span><text:span text:style-name="T223">– nekomutuojama telekomunikacijų linija, jungianti telekomunikacijų tinklo galinius taškus.</text:span><text:span text:style-name="T224"><text:s/></text:span></text:p>
      <text:p text:style-name="P225"><text:span text:style-name="T226">27</text:span><text:span text:style-name="T227">.<text:s/></text:span><text:span text:style-name="T228">Skirtosios linijos paslauga<text:s/></text:span><text:span text:style-name="T229">– telekomunikacijų paslauga</text:span><text:span text:style-name="T230">, suteikianti perdavimo galimybę tarp telekomunikacijų tinklo galinių taškų be telekomunikacijų paslaugų gavėjo kontroliuojamo komutavimo.</text:span></text:p>
      <text:p text:style-name="P231"><text:span text:style-name="T232">28</text:span><text:span text:style-name="T233">.<text:s/></text:span><text:span text:style-name="T234">Siuntimas<text:s/></text:span><text:span text:style-name="T235">– koduotas arba nekoduotas radijo ir (ar) televizijos programų signalų išspinduliavimas visuomenei<text:s/></text:span><text:span text:style-name="T236">telekomunikacijų tinklais.</text:span></text:p>
      <text:p text:style-name="P237"><text:span text:style-name="T238">29</text:span><text:span text:style-name="T239">.<text:s/></text:span><text:span text:style-name="T240">Susijusios priemonės<text:s/></text:span><text:span text:style-name="T241">– su atsietos prieigos prie vietinės linijos suteikimu susijusios priemonės, tarp jų – prieiga prie patalpų, kabelio sujungimai, atitinkamos informacinių technologijų sistemos, būtinos vietinės linijo</text:span><text:span text:style-name="T242">s gavėjui, kad jis galėtų teikti paslaugas sąžiningos konkurencijos sąlygomis.</text:span></text:p>
      <text:p text:style-name="P243"><text:span text:style-name="T244">30</text:span><text:span text:style-name="T245">.<text:s/></text:span><text:span text:style-name="T246">Telekomunikacija</text:span><text:span text:style-name="T247"><text:s/>– informacijos perdavimas, siuntimas, priėmimas laidinėmis, radijo, optinėmis bei kitokiomis elektromagnetinėmis sistemomis.</text:span></text:p>
      <text:p text:style-name="P248"><text:span text:style-name="T249">31</text:span><text:span text:style-name="T250">.<text:s/></text:span><text:span text:style-name="T251">Telekomunikacijų in</text:span><text:span text:style-name="T252">frastruktūra<text:s/></text:span><text:span text:style-name="T253">– telekomunikacijų tinklų, aparatūros, įrenginių, linijų, vamzdynų, kabelių, kanalų, kolektorių, bokštų, stiebų ir kitų priemonių visuma, skirta vykdyti telekomunikacinę veiklą.</text:span></text:p>
      <text:p text:style-name="P254"><text:span text:style-name="T255">32</text:span><text:span text:style-name="T256">.<text:s/></text:span><text:span text:style-name="T257">Telekomunikacijų linija</text:span><text:span text:style-name="T258"><text:s/>– fizinė telekomunikacijų tinklo<text:s/></text:span><text:span text:style-name="T259">grandis, jungianti bet kuriuos tinklo taškus.</text:span></text:p>
      <text:p text:style-name="P260"><text:span text:style-name="T261">33</text:span><text:span text:style-name="T262">.<text:s/></text:span><text:span text:style-name="T263">Telekomunikacijų operatorius</text:span><text:span text:style-name="T264"><text:s/>– ūkio subjektas, eksploatuojantis savo arba kito asmens telekomunikacijų tinklą (prižiūrintis, plėtojantis, valdantis jo darbą, sujungiantis su kitais</text:span><text:span text:style-name="T265"><text:s/></text:span><text:span text:style-name="T266">tinklais).</text:span></text:p>
      <text:p text:style-name="P267"><text:span text:style-name="T268">34</text:span><text:span text:style-name="T269">.</text:span><text:span text:style-name="T270"><text:s/>Telekomunikacijų paslaugos</text:span><text:span text:style-name="T271"><text:s/>– paslaugos, visiškai ar iš dalies susijusios su signalų perdavimu, komutavimu, tarp jų – radijo ir televizijos programų siuntimu telekomunikacijų tinklais, išskyrus radijo ir televizijos transliavimo ir (ar) retransliavimo veik</text:span><text:span text:style-name="T272">lą.</text:span></text:p>
      <text:p text:style-name="P273"><text:span text:style-name="T274">35</text:span><text:span text:style-name="T275">.</text:span><text:span text:style-name="T276"><text:s/>Telekomunikacijų paslaugų gavėjas</text:span><text:span text:style-name="T277"><text:s/>– asmuo, kuriam teikiamos viešosios telekomunikacijų paslaugos ar kuris kreipėsi dėl jų teikimo.</text:span></text:p>
      <text:p text:style-name="P278"><text:span text:style-name="T279">36</text:span><text:span text:style-name="T280">.</text:span><text:span text:style-name="T281"><text:s/>Telekomunikacijų paslaugų teikėjas</text:span><text:span text:style-name="T282"><text:s/>– ūkio subjektas, teikiantis telekomunikacijų paslaugas per savo ar ki</text:span><text:span text:style-name="T283">to asmens telekomunikacijų tinklą.</text:span></text:p>
      <text:p text:style-name="P284"><text:span text:style-name="T285">37</text:span><text:span text:style-name="T286">.</text:span><text:span text:style-name="T287"><text:s/>Telekomunikacijų tinklas</text:span><text:span text:style-name="T288"><text:s/>– informacijos perdavimo sistema ir (ar) komutavimo bei kiti įrenginiai, kurie užtikrina signalų perdavimą laidinėmis, radijo, optinėmis bei kitomis elektromagnetinėmis priemonėmis.</text:span></text:p>
      <text:p text:style-name="P289"><text:span text:style-name="T290">38</text:span><text:span text:style-name="T291">.</text:span><text:span text:style-name="T292"><text:s/>Telekomunikacijų tinklo teikimas<text:s/></text:span><text:span text:style-name="T293">– telekomunikacijų tinklo steigimas, valdymas, kontrolė ir (arba) galimybės juo naudotis suteikimas.</text:span></text:p>
      <text:p text:style-name="P294"><text:span text:style-name="T295">39</text:span><text:span text:style-name="T296">.</text:span><text:span text:style-name="T297"><text:s/>Telekomunikacijų tinklų sujungimas</text:span><text:span text:style-name="T298"><text:s/>– fizinis ar loginis telekomunikacijų tinklų, naudojamų to paties ir (ar) kit</text:span><text:span text:style-name="T299">o operatoriaus ir (ar) paslaugų teikėjo, sujungimas, kad vieno operatoriaus ir (ar) paslaugų teikėjo telekomunikacijų paslaugų gavėjai galėtų naudotis tarpusavio ryšiu ir (ar) ryšiu su kito operatoriaus ir (ar) paslaugų teikėjo paslaugų gavėjais arba kito<text:s/></text:span><text:span text:style-name="T300">operatoriaus ir (ar) paslaugų teikėjo teikiamomis telekomunikacijų paslaugomis.</text:span></text:p>
      <text:p text:style-name="P301"><text:span text:style-name="T302">40</text:span><text:span text:style-name="T303">.</text:span><text:span text:style-name="T304"><text:s/>Telekomunikacinė veikla<text:s/></text:span><text:span text:style-name="T305">– veikla, susijusi su telekomunikacijų paslaugų ir telekomunikacijų tinklų teikimu.</text:span></text:p>
      <text:p text:style-name="P306"><text:span text:style-name="T307">41</text:span><text:span text:style-name="T308">.</text:span><text:span text:style-name="T309"><text:s/>Tinklo galinis taškas</text:span><text:span text:style-name="T310"><text:s/>– fizinės jungtys, atitinkanči</text:span><text:span text:style-name="T311">os jų prieigos techninius reikalavimus, sudarančios viešojo telekomunikacijų tinklo dalį ir būtinos galiniam įrenginiui prijungti prie viešojo telekomunikacijų tinklo bei tuo tinklu palaikyti efektyvų ryšį.<text:s/></text:span></text:p>
      <text:p text:style-name="P312"><text:span text:style-name="T313">42</text:span><text:span text:style-name="T314">.</text:span><text:span text:style-name="T315"><text:s/>Transliavimas<text:s/></text:span><text:span text:style-name="T316">– programų rengimas ir jų<text:s/></text:span><text:span text:style-name="T317">pirminis siuntimas (perdavimas) visuomenei telekomunikacijų tinklais.<text:s/></text:span></text:p>
      <text:p text:style-name="P318"><text:span text:style-name="T319">43</text:span><text:span text:style-name="T320">.<text:s/></text:span><text:span text:style-name="T321">Transliuotojas</text:span><text:span text:style-name="T322"><text:s/>– transliavimo ir (ar) retransliavimo licenciją turintis arba įstatymų nustatytais atvejais jos neturintis asmuo, kuris prisiima redakcinę atsakomybę už transliuo</text:span><text:span text:style-name="T323">jamas programas, pats jas rengia ir transliuoja arba leidžia jas nepakeistas retransliuoti ar siųsti kitam asmeniui.</text:span></text:p>
      <text:p text:style-name="P324"><text:span text:style-name="T325">44</text:span><text:span text:style-name="T326">.</text:span><text:span text:style-name="T327"><text:s/>Ūkio subjektas –<text:s/></text:span><text:span text:style-name="T328">įmonės, jų junginiai (asociacijos, susivienijimai, konsorciumai ir pan.), įstaigos ar organizacijos arba kiti juri</text:span><text:span text:style-name="T329">diniai ar fiziniai asmenys, kurie vykdo ar gali vykdyti ūkinę veiklą Lietuvos Respublikoje arba kurių veiksmai daro įtaką ar ketinimai, jeigu būtų įgyvendinti, galėtų daryti įtaką ūkinei veiklai Lietuvos Respublikoje. Lietuvos Respublikos valstybės ir savi</text:span><text:span text:style-name="T330">valdybių institucijos laikomos ūkio subjektais, jeigu jos vykdo ūkinę veiklą.</text:span></text:p>
      <text:p text:style-name="P331"><text:span text:style-name="T332">45</text:span><text:span text:style-name="T333">.</text:span><text:span text:style-name="T334"><text:s/>Ūkio subjektas, turintis didelę įtaką rinkoje –<text:s/></text:span><text:span text:style-name="T335">ūkio subjektas, kurio dalis atitinkamoje telekomunikacijų rinkoje paprastai</text:span><text:span text:style-name="T336"><text:s/></text:span><text:span text:style-name="T337">sudaro daugiau kaip 25 procentus.</text:span></text:p>
      <text:p text:style-name="P338"><text:span text:style-name="T339">46</text:span><text:span text:style-name="T340">.</text:span><text:span text:style-name="T341"><text:s/>Universaliosios paslaugos</text:span><text:span text:style-name="T342"><text:s/>– nustatytos kokybės telekomunikacijų paslaugų minimumas, kuris, nepaisant geografinės vietos, už prieinamą kainą teikiamas visiems tokias paslaugas užsisakiusiems telekomunikacijų paslaugų gavėjams.</text:span></text:p>
      <text:p text:style-name="P343"><text:span text:style-name="T344">47</text:span><text:span text:style-name="T345">.</text:span><text:span text:style-name="T346"><text:s/>Vartotojas<text:s/></text:span><text:span text:style-name="T347">– fizinis<text:s/></text:span><text:span text:style-name="T348">asmuo, kuriam teikiamos viešosios telekomunikacijų paslaugos tenkinti asmeniniams, šeimos ar namų ūkio poreikiams, nesusijusiems su verslu ar profesija.</text:span></text:p>
      <text:p text:style-name="P349"><text:span text:style-name="T350">48</text:span><text:span text:style-name="T351">.</text:span><text:span text:style-name="T352"><text:s/>Vertikaliai integruotas ūkio subjektas</text:span><text:span text:style-name="T353"><text:s/>– ūkio subjektas, kuris verčiasi dviejų ar daugiau rūšių</text:span><text:span text:style-name="T354"><text:s/>veikla, įeinančia į tą pačią vertės kūrimo grandinę.</text:span></text:p>
      <text:p text:style-name="P355"><text:span text:style-name="T356">49</text:span><text:span text:style-name="T357">.</text:span><text:span text:style-name="T358"><text:s/>Viešasis fiksuoto telefono ryšio tinklas</text:span><text:span text:style-name="T359"><text:s/>– viešasis komutuojamas telekomunikacijų tinklas, kuriuo galima perduoti kalbą, ne mažesnio kaip 3.1 kHz dažnių juostos pločio garso informaciją bei teik</text:span><text:span text:style-name="T360">ti balso telefonijos paslaugas tarp fiksuotų tinklo galinių taškų.</text:span></text:p>
      <text:p text:style-name="P361"><text:span text:style-name="T362">50</text:span><text:span text:style-name="T363">.</text:span><text:span text:style-name="T364"><text:s/>Viešasis judriojo radijo ryšio tinklas</text:span><text:span text:style-name="T365"><text:s/>– viešasis telekomunikacijų tinklas, skirtas radijo ryšiu perduoti ir priimti pranešimus tarp judriųjų arba tarp judriųjų ir fiksuoto telefono</text:span><text:span text:style-name="T366"><text:s/>ryšio</text:span><text:span text:style-name="T367"><text:s/></text:span><text:span text:style-name="T368">tinklo</text:span><text:span text:style-name="T369"><text:s/></text:span><text:span text:style-name="T370">galinių įrenginių.</text:span></text:p>
      <text:p text:style-name="P371"><text:span text:style-name="T372">51</text:span><text:span text:style-name="T373">.</text:span><text:span text:style-name="T374"><text:s/>Viešasis</text:span><text:span text:style-name="T375"><text:s/></text:span><text:span text:style-name="T376">telekomunikacijų tinklas</text:span><text:span text:style-name="T377"><text:s/>– telekomunikacijų tinklas, kuris visiškai ar iš dalies</text:span><text:span text:style-name="T378"><text:s/></text:span><text:span text:style-name="T379">naudojamas viešosioms telekomunikacijų paslaugoms teikti.</text:span></text:p>
      <text:p text:style-name="P380"><text:span text:style-name="T381">52</text:span><text:span text:style-name="T382">.</text:span><text:span text:style-name="T383"><text:s/>Viešojo fiksuoto telefono ryšio paslaugos</text:span><text:span text:style-name="T384"><text:s/>– vietinio, tarpm</text:span><text:span text:style-name="T385">iestinio ir tarptautinio telefono ryšio paslaugos, teikiamos telekomunikacijų paslaugų gavėjams viešuoju fiksuoto telefono ryšio tinklu.</text:span></text:p>
      <text:p text:style-name="P386"><text:span text:style-name="T387">53</text:span><text:span text:style-name="T388">.</text:span><text:span text:style-name="T389"><text:s/>Viešosios judriojo telefono ryšio paslaugos<text:s/></text:span><text:span text:style-name="T390">– telefono ryšio paslaugos, kurių teikimas visiškai ar iš dalies<text:s/></text:span><text:span text:style-name="T391">apima radijo ryšio su vienu judriuoju paslaugų gavėju nustatymą ir visiškai ar iš dalies yra realizuojamos viešuoju judriojo radijo ryšio tinklu.</text:span></text:p>
      <text:p text:style-name="P392"><text:span text:style-name="T393">54</text:span><text:span text:style-name="T394">.</text:span><text:span text:style-name="T395"><text:s/>Viešosios telefono ryšio paslaugos<text:s/></text:span><text:span text:style-name="T396">– viešosios fiksuoto telefono ryšio paslaugos ir viešosios judriojo</text:span><text:span text:style-name="T397"><text:s/>telefono ryšio paslaugos.</text:span></text:p>
      <text:p text:style-name="P398"><text:span text:style-name="T399">55</text:span><text:span text:style-name="T400">.</text:span><text:span text:style-name="T401"><text:s/>Viešosios telekomunikacijų paslaugos<text:s/></text:span><text:span text:style-name="T402">– viešai teikiamos telekomunikacijų paslaugos.</text:span></text:p>
      <text:p text:style-name="P403"><text:span text:style-name="T404">56</text:span><text:span text:style-name="T405">.</text:span><text:span text:style-name="T406"><text:s/>Vietinė linija<text:s/></text:span><text:span text:style-name="T407">– fizinė linija, jungianti abonento valdoje esantį tinklo galinį tašką su viešojo fiksuoto telefono ryšio tinklo p</text:span><text:span text:style-name="T408">agrindiniu skirstomuoju stovu ar ekvivalentinėmis priemonėmis.<text:s/></text:span></text:p>
      <text:p text:style-name="P409"><text:span text:style-name="T410">57</text:span><text:span text:style-name="T411">.</text:span><text:span text:style-name="T412"><text:s/>Vietinės linijos gavėjas<text:s/></text:span><text:span text:style-name="T413">– turintis teisę teikti telekomunikacijų paslaugas asmuo, kuriam gali būti suteikta atsieta prieiga prie vietinės linijos.</text:span></text:p>
      <text:p text:style-name="P414"><text:span text:style-name="T415">58</text:span><text:span text:style-name="T416">.</text:span><text:span text:style-name="T417"><text:s/>Visiškai atsieta prieiga prie vietinės linijos<text:s/></text:span><text:span text:style-name="T418">– vietinės linijos gavėjui suteikta prieiga prie nustatyto vietinės linijos operatoriaus vietinės linijos ar dalinės vietinės linijos, suteikiant teisę naudoti visą fizinės linijos dažnių spektrą.</text:span></text:p>
      <text:p text:style-name="Normal"/>
      <text:p text:style-name="P419"><text:span text:style-name="T420">ANTR</text:span><text:span text:style-name="T421">ASIS</text:span><text:span text:style-name="T422"><text:s/>SKIRSNIS</text:span></text:p>
      <text:p text:style-name="P423"><text:span text:style-name="T424">TELEKOMUNIKACINĖS VEIKLOS REGULIAVIMO INSTITUCIJOS</text:span></text:p>
      <text:p text:style-name="P425"/>
      <text:p text:style-name="P426"><text:span text:style-name="T427">4</text:span><text:span text:style-name="T428"><text:s/>straipsnis.<text:s/></text:span><text:span text:style-name="T429">Telekomunikacinės veiklos reguliavimo institucijos</text:span></text:p>
      <text:p text:style-name="P430"><text:span text:style-name="T431">1</text:span><text:span text:style-name="T432">. Telekomunikacinę veiklą Lietuvos Respublikoje šio Įstatymo nustatyta tvarka reguliuoja:</text:span></text:p>
      <text:p text:style-name="P433"><text:span text:style-name="T434">1</text:span><text:span text:style-name="T435">) Vyriausybė ar jos į</text:span><text:span text:style-name="T436">galiota institucija;</text:span></text:p>
      <text:p text:style-name="P437"><text:span text:style-name="T438">2</text:span><text:span text:style-name="T439">) Ryšių reguliavimo tarnyba.</text:span></text:p>
      <text:p text:style-name="P440"><text:span text:style-name="T441">2</text:span><text:span text:style-name="T442">. Telekomunikacijų, naudojamų valstybės gynybai, saugumui, viešajai tvarkai palaikyti, valstybės sienos apsaugai, civilinei aviacijai, traukinių eismo saugumui bei stabiliam ir patikimam energet</text:span><text:span text:style-name="T443">ikos sistemos darbui užtikrinti, veiklą pagal savo kompetenciją reguliuoja atitinkamos valstybės institucijos, koordinuojant Vyriausybės įgaliotai institucijai.</text:span></text:p>
      <text:p text:style-name="P444"/>
      <text:p text:style-name="P445"><text:span text:style-name="T446">5</text:span><text:span text:style-name="T447"><text:s/>straipsnis.<text:s/></text:span><text:span text:style-name="T448">Vyriausybės ar jos įgaliotos institucijos funkcijos telekomunikacijų srity</text:span><text:span text:style-name="T449">je</text:span></text:p>
      <text:p text:style-name="P450"><text:span text:style-name="T451">Vyriausybė ar jos įgaliota institucija telekomunikacijų srityje atlieka šias funkcijas:</text:span></text:p>
      <text:p text:style-name="P452"><text:span text:style-name="T453">1</text:span><text:span text:style-name="T454">) formuoja ir įgyvendina valstybės strategiją ir politiką telekomunikacijų srityje;</text:span></text:p>
      <text:p text:style-name="P455"><text:span text:style-name="T456">2</text:span><text:span text:style-name="T457">) koordinuoja valstybės investicinių telekomunikacijų srities programų<text:s/></text:span><text:span text:style-name="T458">rengimą, vertina jas ekonominiu, finansiniu ir techniniu požiūriu, kontroliuoja, kaip jos įgyvendinamos;</text:span></text:p>
      <text:p text:style-name="P459"><text:span text:style-name="T460">3</text:span><text:span text:style-name="T461">) tvirtina Nacionalinę radijo dažnių paskirstymo lentelę ir radijo dažnių skyrimo radijo ir televizijos programoms transliuoti ir siųsti strategij</text:span><text:span text:style-name="T462">ą;</text:span></text:p>
      <text:p text:style-name="P463"><text:span text:style-name="T464">4</text:span><text:span text:style-name="T465">) bendradarbiauja su užsienio šalių telekomunikacijų institucijomis, pagal savo kompetenciją atstovauja Lietuvos Respublikai tarptautinėse organizacijose;<text:s/></text:span></text:p>
      <text:p text:style-name="P466"><text:span text:style-name="T467">5</text:span><text:span text:style-name="T468">) nustato universaliųjų paslaugų mastą, kokybės reikalavimus, šių paslaugų teikimo tvar</text:span><text:span text:style-name="T469">ką ir sąlygas, įpareigojimų telekomunikacijų paslaugų teikėjams teikti</text:span><text:span text:style-name="T470"><text:s/></text:span><text:span text:style-name="T471">universaliąsias paslaugas nustatymo tvarką bei atvejus;</text:span></text:p>
      <text:p text:style-name="P472"><text:span text:style-name="T473">6</text:span><text:span text:style-name="T474">) paskelbus visuotinę mobilizaciją, karo ar nepaprastąją padėtį, karo grėsmės, gaivalinių nelaimių ar kitais atvejais pagal<text:s/></text:span><text:span text:style-name="T475">Vyriausybės įgaliojimus reguliuoja telekomunikacinę veiklą, priima teisės aktus, kurie yra privalomi visiems telekomunikacijų tinklų ir įrenginių savininkams bei telekomunikacijų operatoriams;</text:span></text:p>
      <text:p text:style-name="P476"><text:span text:style-name="T477">7</text:span><text:span text:style-name="T478">) priima teisės aktus, reikalingus šiam Įstatymui įgyvendinti;<text:s/></text:span></text:p>
      <text:p text:style-name="P479"><text:span text:style-name="T480">8</text:span><text:span text:style-name="T481">) atlieka kitas įstatymų ir kitų teisės aktų nustatytas funkcijas.</text:span></text:p>
      <text:p text:style-name="P482"/>
      <text:p text:style-name="P483"><text:span text:style-name="T484">6</text:span><text:span text:style-name="T485"><text:s/>straipsnis.<text:s/></text:span><text:span text:style-name="T486">Ryšių reguliavimo tarnyba</text:span></text:p>
      <text:p text:style-name="P487"><text:span text:style-name="T488">1</text:span><text:span text:style-name="T489">. Ryšių reguliavimo tarnyba – telekomunikacinę veiklą reguliuojant</text:span><text:span text:style-name="T490">i, prižiūrinti ir šio Įstatymo nuostatas, išskyrus 49–56 straipsnius, už kurių įgyvendinimą atsakinga Valstybinė duomenų apsaugos inspekcija, įgyvendinanti savarankiška valstybės įstaiga, veikianti pagal šį ir kitus įstatymus bei savo nuostatus.</text:span></text:p>
      <text:p text:style-name="P491"><text:span text:style-name="T492">2</text:span><text:span text:style-name="T493">. Ryš</text:span><text:span text:style-name="T494">ių reguliavimo tarnybos nuostatus tvirtina Vyriausybė.</text:span></text:p>
      <text:p text:style-name="P495"><text:span text:style-name="T496">3</text:span><text:span text:style-name="T497">. Ryšių reguliavimo tarnyba yra juridinis asmuo, turintis antspaudą su valstybės herbu, galintis savo vardu įgyti turtinių bei asmeninių neturtinių teisių ir pareigų.</text:span></text:p>
      <text:p text:style-name="P498"><text:span text:style-name="T499">4</text:span><text:span text:style-name="T500">. Ryšių reguliavimo tarn</text:span><text:span text:style-name="T501">ybai vadovauja direktorius. Ryšių reguliavimo tarnybos direktorių ir Ryšių reguliavimo tarnybos tarybą 5 metams skiria ir atleidžia Respublikos Prezidentas Ministro Pirmininko teikimu. Ryšių reguliavimo tarnybos tarybos nuostatus tvirtina Vyriausybė. Ryšių</text:span><text:span text:style-name="T502"><text:s/>reguliavimo tarnybos direktorius ne rečiau kaip kartą per metus iki balandžio 1 d. teikia Seimui ir Vyriausybei Ryšių reguliavimo tarnybos veiklos ataskaitas.</text:span></text:p>
      <text:p text:style-name="P503"><text:span text:style-name="T504">5</text:span><text:span text:style-name="T505">. Ryšių reguliavimo tarnybos direktorius atleidžiamas iš pareigų įstatymų nustatyta tvarka<text:s/></text:span><text:span text:style-name="T506">šiais atvejais:</text:span></text:p>
      <text:p text:style-name="P507"><text:span text:style-name="T508">1</text:span><text:span text:style-name="T509">) savo noru;</text:span></text:p>
      <text:p text:style-name="P510"><text:span text:style-name="T511">2</text:span><text:span text:style-name="T512">) pasibaigus įgaliojimų terminui;</text:span></text:p>
      <text:p text:style-name="P513"><text:span text:style-name="T514">3</text:span><text:span text:style-name="T515">) dėl sveikatos būklės;</text:span></text:p>
      <text:p text:style-name="P516"><text:span text:style-name="T517">4</text:span><text:span text:style-name="T518">) sulaukęs pensinio amžiaus;</text:span></text:p>
      <text:p text:style-name="P519"><text:span text:style-name="T520">5</text:span><text:span text:style-name="T521">) išrinktas į kitas pareigas arba jo sutikimu perkeltas į kitą darbą;</text:span></text:p>
      <text:p text:style-name="P522"><text:span text:style-name="T523">6</text:span><text:span text:style-name="T524">) jei įsiteisėja jį apkaltinęs teismo nuos</text:span><text:span text:style-name="T525">prendis;</text:span></text:p>
      <text:p text:style-name="P526"><text:span text:style-name="T527">7</text:span><text:span text:style-name="T528">) jei savo poelgiu pažemino direktoriaus vardą;</text:span></text:p>
      <text:p text:style-name="P529"><text:span text:style-name="T530">8</text:span><text:span text:style-name="T531">) jei netinkamai ar ne laiku vykdo šio Įstatymo ir kitų teisės aktų Ryšių reguliavimo tarnybai nustatytus uždavinius ir funkcijas.</text:span></text:p>
      <text:p text:style-name="P532"><text:span text:style-name="T533">6</text:span><text:span text:style-name="T534">. Ryšių reguliavimo tarnybos direktorius priima<text:s/></text:span><text:span text:style-name="T535">įsakymus ir sprendimus, o Ryšių reguliavimo tarnybos taryba – nutarimus. Vyriausybė neturi teisės atšaukti Ryšių reguliavimo tarnybos direktoriaus įsakymus ir sprendimus ar (ir) Ryšių reguliavimo tarnybos tarybos nutarimus. Šie teisės aktai gali būti skund</text:span><text:span text:style-name="T536">žiami teismui įstatymų nustatyta tvarka.</text:span></text:p>
      <text:p text:style-name="P537"><text:span text:style-name="T538">7</text:span><text:span text:style-name="T539">. Ryšių reguliavimo tarnyba finansuojama iš valstybės biudžeto ir šios tarnybos pajamų, gautų už teikiamas paslaugas ir atliekamus darbus. Jų objektus, dydžius ir mokėjimo tvarką, suderinusi su Finansų minister</text:span><text:span text:style-name="T540">ija, nustato Ryšių reguliavimo tarnybos taryba, pagrįsdama teikiamų paslaugų ir atliekamų darbų sąnaudas.</text:span></text:p>
      <text:p text:style-name="P541"/>
      <text:p text:style-name="P542"><text:span text:style-name="T543">7</text:span><text:span text:style-name="T544"><text:s/>straipsnis.<text:s/></text:span><text:span text:style-name="T545">Ryšių reguliavimo tarnybos uždaviniai</text:span></text:p>
      <text:p text:style-name="P546"><text:span text:style-name="T547">Ryšių reguliavimo tarnybos uždaviniai:</text:span></text:p>
      <text:p text:style-name="P548"><text:span text:style-name="T549">1</text:span><text:span text:style-name="T550">) užtikrinti sąlygas, reikalingas veiksmingai k</text:span><text:span text:style-name="T551">onkurencijai</text:span><text:span text:style-name="T552"><text:s/></text:span><text:span text:style-name="T553">telekomunikacijų paslaugų rinkose;</text:span></text:p>
      <text:p text:style-name="P554"><text:span text:style-name="T555">2</text:span><text:span text:style-name="T556">) užtikrinti, kad telekomunikacijų operatoriai ir telekomunikacijų paslaugų teikėjai nebūtų diskriminuojami ir turėtų lygias galimybes sudaryti sutartis dėl telekomunikacijų tinklų sujungimo;</text:span></text:p>
      <text:p text:style-name="P557"><text:span text:style-name="T558">3</text:span><text:span text:style-name="T559">) užti</text:span><text:span text:style-name="T560">krinti, kad Lietuvos Respublikoje naudojama aparatūra ir įrenginiai atitiktų Lietuvos Respublikoje galiojančius privalomuosius reikalavimus;</text:span></text:p>
      <text:p text:style-name="P561"><text:span text:style-name="T562">4</text:span><text:span text:style-name="T563">) užtikrinti, kad telekomunikacijų paslaugų gavėjai nebūtų diskriminuojami – turėtų vienodas galimybes naudoti</text:span><text:span text:style-name="T564">s viešaisiais telekomunikacijų tinklais ir viešosiomis telekomunikacijų paslaugomis;</text:span></text:p>
      <text:p text:style-name="P565"><text:span text:style-name="T566">5</text:span><text:span text:style-name="T567">) užtikrinti, kad viešųjų</text:span><text:span text:style-name="T568"><text:s/></text:span><text:span text:style-name="T569">telekomunikacijų tinklų operatoriai ir telekomunikacijų paslaugų teikėjai vykdytų įpareigojimus, kurie gali būti nustatyti valstybės gynybos</text:span><text:span text:style-name="T570">, nacionalinio saugumo bei viešosios tvarkos palaikymo interesais, taip pat ypatingų situacijų atvejais;</text:span></text:p>
      <text:p text:style-name="P571"><text:span text:style-name="T572">6</text:span><text:span text:style-name="T573">) užtikrinti aparatūros ir įrenginių elektromagnetinį suderinamumą;</text:span></text:p>
      <text:p text:style-name="P574"><text:span text:style-name="T575">7</text:span><text:span text:style-name="T576">) užtikrinti efektyvų radijo dažnių (kanalų) ir telefono ryšio numerių<text:s/></text:span><text:span text:style-name="T577">naudojimą;</text:span></text:p>
      <text:p text:style-name="P578"><text:span text:style-name="T579">8</text:span><text:span text:style-name="T580">) pagal savo kompetenciją užtikrinti telekomunikacijų paslaugų vartotojų teisių apsaugą.</text:span></text:p>
      <text:p text:style-name="P581"/>
      <text:p text:style-name="P582"><text:span text:style-name="T583">8</text:span><text:span text:style-name="T584"><text:s/>straipsnis.<text:s/></text:span><text:span text:style-name="T585">Ryšių reguliavimo tarnybos funkcijos</text:span></text:p>
      <text:p text:style-name="P586"><text:span text:style-name="T587">Ryšių reguliavimo tarnyba:</text:span></text:p>
      <text:p text:style-name="P588"><text:span text:style-name="T589">1</text:span><text:span text:style-name="T590">) rengia ir tvirtina vertimosi telekomunikacine veikla sąly</text:span><text:span text:style-name="T591">gas;<text:s/></text:span></text:p>
      <text:p text:style-name="P592"><text:span text:style-name="T593">2</text:span><text:span text:style-name="T594">) prižiūri, kaip laikomasi telekomunikacinės veiklos sąlygų;</text:span></text:p>
      <text:p text:style-name="P595"><text:span text:style-name="T596">3</text:span><text:span text:style-name="T597">) išduoda leidimus gaminti ir naudoti aparatūrą bei įrenginius ir jais prekiauti, įvežti ir naudoti radijo siuntimo ir radijo stebėsenos aparatūrą bei įrenginius; tvirtina Radijo<text:s/></text:span><text:span text:style-name="T598">ryšio įrenginių ir telekomunikacijų galinių įrenginių techninį reglamentą ir prižiūri, ar jo laikomasi;</text:span></text:p>
      <text:p text:style-name="P599"><text:span text:style-name="T600">4</text:span><text:span text:style-name="T601">) rengia ir tvirtina aparatūros ir įrenginių, galinių įrenginių, galinių įrenginių prijungimo prie viešojo telekomunikacijų tinklo bei telekomunika</text:span><text:span text:style-name="T602">cijų tinklų sujungimo privalomuosius reikalavimus;</text:span></text:p>
      <text:p text:style-name="P603"><text:span text:style-name="T604">5</text:span><text:span text:style-name="T605">) rengia ir tvirtina telekomunikacijų tinklų tiesimo, naudojimo ir apsaugos taisykles, minimaliuosius viešųjų telekomunikacijų paslaugų kokybės reikalavimus, taip pat taisykles, nustatančias tvarką, k</text:span><text:span text:style-name="T606">uria telekomunikacijų operatoriai ir</text:span><text:span text:style-name="T607"><text:s/></text:span><text:span text:style-name="T608">telekomunikacijų paslaugų teikėjai gali bendrai naudotis vamzdynais, kabelių kanalais, kolektoriais, bokštais ir stiebais bei kitomis priemonėmis;</text:span></text:p>
      <text:p text:style-name="P609"><text:span text:style-name="T610">6</text:span><text:span text:style-name="T611">) rengia ir tvirtina bendrąsias telekomunikacijų tinklų sujungimo s</text:span><text:span text:style-name="T612">utarčių sąlygas ir ginčų, kilusių tarp telekomunikacijų operatorių ir telekomunikacijų paslaugų teikėjų dėl telekomunikacijų tinklų sujungimo, sprendimo tvarką;</text:span></text:p>
      <text:p text:style-name="P613"><text:span text:style-name="T614">7</text:span><text:span text:style-name="T615">) rengia ir tvirtina radijo ryšio plėtros planus ir radijo ryšį reglamentuojančius normini</text:span><text:span text:style-name="T616">us teisės aktus;<text:s/></text:span></text:p>
      <text:p text:style-name="P617"><text:span text:style-name="T618">8</text:span><text:span text:style-name="T619">) rengia ir teikia Vyriausybei tvirtinti Nacionalinę radijo dažnių paskirstymo lentelę ir pagal savo kompetenciją ją įgyvendina, kartu su Lietuvos radijo ir televizijos komisija rengia ir teikia Vyriausybei tvirtinti radijo dažnių sk</text:span><text:span text:style-name="T620">yrimo radijo ir televizijos programoms transliuoti ir siųsti strategiją, kartu su Lietuvos radijo ir televizijos komisija, vadovaudamosi radijo dažnių skyrimo radijo ir televizijos programoms transliuoti ir siųsti strategija, rengia ir tvirtina radijo dažn</text:span><text:span text:style-name="T621">ių skyrimo radijo ir televizijos programoms transliuoti ir siųsti strateginį planą (toliau – strateginis planas), į kurį įeina ir telekomunikacijų tinklų, skirtų radijo ir televizijos programoms transliuoti, plėtra;</text:span></text:p>
      <text:p text:style-name="P622"><text:span text:style-name="T623">9</text:span><text:span text:style-name="T624">) bendradarbiauja su užsienio šalių</text:span><text:span text:style-name="T625"><text:s/>telekomunikacijų institucijomis, pagal kompetenciją atstovauja Lietuvos Respublikai tarptautinėse organizacijose, atlieka tarptautinį radijo dažnių koordinavimą;</text:span></text:p>
      <text:p text:style-name="P626"><text:span text:style-name="T627">10</text:span><text:span text:style-name="T628">) rengia ir tvirtina telekomunikacinės veiklos, apie kurios pradžią ir pabaigą ūkio sub</text:span><text:span text:style-name="T629">jektas turi pranešti Ryšių reguliavimo tarnybai, sąrašus, tvarką, pranešimo formos ir turinio reikalavimus;<text:s/></text:span></text:p>
      <text:p text:style-name="P630"><text:span text:style-name="T631">11</text:span><text:span text:style-name="T632">) rengia ir tvirtina Nacionalinį telefono ryšio numeracijos planą, teisės aktus, nustatančius šio plano diegimo tvarką, rengia ir tvirtina te</text:span><text:span text:style-name="T633">lefono ryšio numerių skyrimo ir naudojimo tvarką, kontroliuoja ir prižiūri jų įgyvendinimą;</text:span></text:p>
      <text:p text:style-name="P634"><text:span text:style-name="T635">12</text:span><text:span text:style-name="T636">) rengia ir tvirtina telekomunikacijų paslaugų teikimo taisykles;</text:span></text:p>
      <text:p text:style-name="P637"><text:span text:style-name="T638">13</text:span><text:span text:style-name="T639">) rengia ir tvirtina prieigos suteikimo sąlygas, operatorių pasiūlymų dėl prieigos sta</text:span><text:span text:style-name="T640">ndartines sąlygas;</text:span></text:p>
      <text:p text:style-name="P641"><text:span text:style-name="T642">14</text:span><text:span text:style-name="T643">) nagrinėja ginčus tarp telekomunikacijų operatorių dėl telekomunikacijų tinklų sujungimo bei vamzdynų, kabelių kanalų, kolektorių, bokštų, stiebų ir kitų priemonių bendro naudojimo, prieigos, taip pat ginčus tarp telekomunikacijų<text:s/></text:span><text:span text:style-name="T644">paslaugų teikėjų ir gavėjų, pagal savo kompetenciją ir tiek, kiek nustato šis Įstatymas, gina vartotojų teises ir teisėtus interesus, tvirtina telekomunikacijų paslaugų teikėjų ir gavėjų, įskaitant vartotojus, ginčų sprendimo tvarką;</text:span></text:p>
      <text:p text:style-name="P645"><text:span text:style-name="T646">15</text:span><text:span text:style-name="T647">) rengia ir teik</text:span><text:span text:style-name="T648">ia Vyriausybei ar jos įgaliotai institucijai pasiūlymus dėl telekomunikacijų plėtros strategijos, valstybės politikos telekomunikacijų srityje įgyvendinimo;</text:span></text:p>
      <text:p text:style-name="P649"><text:span text:style-name="T650">16</text:span><text:span text:style-name="T651">) rengia ir teikia Vyriausybei pasiūlymus dėl universaliųjų paslaugų kainų aukščiausios ribos</text:span><text:span text:style-name="T652">;</text:span></text:p>
      <text:p text:style-name="P653"><text:span text:style-name="T654">17</text:span><text:span text:style-name="T655">) rengia ir teikia Vyriausybei tvirtinti universaliųjų paslaugų mastą, kokybės reikalavimus, šių paslaugų teikimo tvarką ir sąlygas, įpareigojimų telekomunikacijų paslaugų teikėjams teikti universaliąsias paslaugas nustatymo tvarką bei atvejus;</text:span></text:p>
      <text:p text:style-name="P656"><text:span text:style-name="T657">1</text:span><text:span text:style-name="T658">8</text:span><text:span text:style-name="T659">) rengia ir tvirtina telekomunikacijų įrenginių, esančių galimos radiacijos zonoje reikalavimus;</text:span></text:p>
      <text:p text:style-name="P660"><text:span text:style-name="T661">19</text:span><text:span text:style-name="T662">) rengia ir tvirtina teisės užsiimti radijo mėgėjų veikla suteikimo tvarką ir užsiėmimo šia veikla sąlygas, išduoda radijo mėgėjų leidimus;</text:span></text:p>
      <text:p text:style-name="P663"><text:span text:style-name="T664">20</text:span><text:span text:style-name="T665">) at</text:span><text:span text:style-name="T666">lieka radijo stebėseną, tiria radijo trukdžius ir organizuoja radijo trikdžių šalinimą;</text:span></text:p>
      <text:p text:style-name="P667"><text:span text:style-name="T668">21</text:span><text:span text:style-name="T669">) rengia ir tvirtina teisės aktus, nustatančius sąlyginės prieigos prie siunčiamų, transliuojamų ir retransliuojamų televizijos programų signalų suteikimo<text:s/></text:span><text:span text:style-name="T670">sąlygas;</text:span></text:p>
      <text:p text:style-name="P671"><text:span text:style-name="T672">22</text:span><text:span text:style-name="T673">) vykdo bendrųjų televizijos priėmimo tinklų įrengimo ir eksploatavimo normų bei taisyklių laikymosi priežiūrą;</text:span></text:p>
      <text:p text:style-name="P674"><text:span text:style-name="T675">23</text:span><text:span text:style-name="T676">) rengia ir tvirtina teisės aktus, nustatančius atitinkamos</text:span><text:span text:style-name="T677"><text:s/></text:span><text:span text:style-name="T678">rinkos apibrėžimo, didelės įtakos turėjimo atitinkamoje rinkoje</text:span><text:span text:style-name="T679"><text:s/>nustatymo kriterijus ir tvarką;</text:span></text:p>
      <text:p text:style-name="P680"><text:span text:style-name="T681">24</text:span><text:span text:style-name="T682">) vadovaudamasi šio Įstatymo nuostatomis,</text:span><text:span text:style-name="T683"><text:s/></text:span><text:span text:style-name="T684">atlieka konkurencijos telekomunikacijų srityje priežiūrą, tvirtina ir atlieka rinkos tyrimo procedūrą, tiria ir apibrėžia atitinkamas</text:span><text:span text:style-name="T685"><text:s/></text:span><text:span text:style-name="T686">rinkas, nustato ūkio subjektų rinkos dalį</text:span><text:span text:style-name="T687"><text:s/>bei jų padėtį atitinkamoje</text:span><text:span text:style-name="T688"><text:s/></text:span><text:span text:style-name="T689">rinkoje, nustato didelę įtaką atitinkamoje</text:span><text:span text:style-name="T690"><text:s/></text:span><text:span text:style-name="T691">rinkoje turinčius ūkio subjektus ir jiems taikomus įpareigojimus;<text:s/></text:span></text:p>
      <text:p text:style-name="P692"><text:span text:style-name="T693">25</text:span><text:span text:style-name="T694">) pagal savo kompetenciją tiria ir nagrinėja šio Įstatymo pažeidimus bei taiko pažeidėjams sankcijas šio ir kitų</text:span><text:span text:style-name="T695"><text:s/>įstatymų nustatytais atvejais ir tvarka;</text:span></text:p>
      <text:p text:style-name="P696"><text:span text:style-name="T697">26</text:span><text:span text:style-name="T698">) atlieka matavimus, skirtus įvertinti, ar aparatūros ir įrenginių techniniai parametrai atitinka privalomuosius reikalavimus, vertina, ar aparatūra ir įrenginiai, galiniai įrenginiai atitinka privalomuosius<text:s/></text:span><text:span text:style-name="T699">reikalavimus;</text:span></text:p>
      <text:p text:style-name="P700"><text:span text:style-name="T701">27</text:span><text:span text:style-name="T702">) skiria radijo dažnius (kanalus), radijo šaukinius ir telefono ryšio numerius, nustato radijo dažnių (kanalų) ir telefono ryšio numerių bei telekomunikacijų tinklų naudojimo parametrus, radijo šaukinių naudojimo sąlygas;</text:span></text:p>
      <text:p text:style-name="P703"><text:span text:style-name="T704">28</text:span><text:span text:style-name="T705">) priima</text:span><text:span text:style-name="T706"><text:s/>teisės aktus, įpareigojančius laikytis tarptautinių, Europos Sąjungos ir nacionalinių standartų, specifikacijų ir (ar) rekomendacijų, susijusių su paslaugų teikimu, techninėmis sąsajomis ir (ar) tinklų funkcionavimu; nustato tarptautinių, Europos ir kitų<text:s/></text:span><text:span text:style-name="T707">regioninių standartizacijos organizacijų standartų, specifikacijų ir (ar) rekomendacijų, užsienio valstybių standartų taikymo Lietuvos Respublikoje tvarką; savarankiškai nustato nurodytų sričių techninius reikalavimus;</text:span></text:p>
      <text:p text:style-name="P708"><text:span text:style-name="T709">29</text:span><text:span text:style-name="T710">) koordinuoja radijo dažnius (k</text:span><text:span text:style-name="T711">analus), atlieka tarptautinę radijo stočių (dažnių) apsaugą;</text:span></text:p>
      <text:p text:style-name="P712"><text:span text:style-name="T713">30</text:span><text:span text:style-name="T714">) atlieka kitas įstatymų ir kitų teisės aktų nustatytas funkcijas.</text:span></text:p>
      <text:p text:style-name="P715"/>
      <text:p text:style-name="P716"><text:span text:style-name="T717">9</text:span><text:span text:style-name="T718"><text:s/>straipsnis.<text:s/></text:span><text:span text:style-name="T719">Ryšių reguliavimo tarnybos teisės</text:span></text:p>
      <text:p text:style-name="P720"><text:span text:style-name="T721">Ryšių reguliavimo tarnyba turi teisę:</text:span></text:p>
      <text:p text:style-name="P722"><text:span text:style-name="T723">1</text:span><text:span text:style-name="T724">) kontroliuoti, kaip l</text:span><text:span text:style-name="T725">aikomasi šio Įstatymo, telekomunikacijų taisyklių ir kitų teisės aktų, susijusių su telekomunikacine veikla;</text:span></text:p>
      <text:p text:style-name="P726"><text:span text:style-name="T727">2</text:span><text:span text:style-name="T728">) sertifikuoti aparatūrą ir įrenginius, galinius įrenginius;<text:s/></text:span></text:p>
      <text:p text:style-name="P729"><text:span text:style-name="T730">3</text:span><text:span text:style-name="T731">) kontroliuoti aparatūrą ir įrenginius pagal radijo spinduliuotės parametru</text:span><text:span text:style-name="T732">s;</text:span></text:p>
      <text:p text:style-name="P733"><text:span text:style-name="T734">4</text:span><text:span text:style-name="T735">) atlikti radijo stebėseną;</text:span></text:p>
      <text:p text:style-name="P736"><text:span text:style-name="T737">5</text:span><text:span text:style-name="T738">) įsipareigojusi išlaikyti konfidencialumą, gauti iš valstybės ir savivaldybės institucijų, telekomunikacijų operatorių bei paslaugų teikėjų ir radijo dažnių (kanalų) bei telefono ryšio numerių naudotojų visą jai<text:s/></text:span><text:span text:style-name="T739">reikalingą su pavestų uždavinių vykdymu ir funkcijų įgyvendinimu susijusią informaciją, įskaitant ir finansinę; konfidencialia informacija negali būti laikoma apibendrinta informacija apie atskiras telekomunikacijų rinkas, taip pat duomenys apie operatorių</text:span><text:span text:style-name="T740"><text:s/>abonentų skaičių, pajamas ir telekomunikacijų ar pokalbių srautų dydžius;</text:span></text:p>
      <text:p text:style-name="P741"><text:span text:style-name="T742">6</text:span><text:span text:style-name="T743">) skirti radijo dažnius (kanalus), radijo šaukinius ir telefono ryšio numerius, nustatyti radijo dažnių (kanalų) ir telefono ryšio numerių bei telekomunikacijų tinklų naudojimo</text:span><text:span text:style-name="T744"><text:s/>parametrus, radijo šaukinių skyrimo tvarką ir naudojimo sąlygas, keisti paskirtus radijo dažnius (kanalus), radijo šaukinius ir telefono ryšio numerius ar šio Įstatymo nustatyta tvarka panaikinti jų skyrimą;</text:span></text:p>
      <text:p text:style-name="P745"><text:span text:style-name="T746">7</text:span><text:span text:style-name="T747">) steigti patariamąsias komisijas ir tvirt</text:span><text:span text:style-name="T748">inti jų darbo reglamentus;<text:s/></text:span></text:p>
      <text:p text:style-name="P749"><text:span text:style-name="T750">8</text:span><text:span text:style-name="T751">) turėti kitų teisės aktų nustatytų teisių.</text:span></text:p>
      <text:p text:style-name="P752"/>
      <text:p text:style-name="P753"><text:span text:style-name="T754">10</text:span><text:span text:style-name="T755"><text:s/>straipsnis.<text:s/></text:span><text:span text:style-name="T756">Ryšių reguliavimo tarnybos inspektoriai</text:span></text:p>
      <text:p text:style-name="P757"><text:span text:style-name="T758">1</text:span><text:span text:style-name="T759">. Ryšių reguliavimo tarnybos kontrolės funkcijas atlieka Ryšių reguliavimo tarnybos inspektoriai. Juos skiria<text:s/></text:span><text:span text:style-name="T760">ir atleidžia Ryšių reguliavimo tarnybos direktorius.</text:span></text:p>
      <text:p text:style-name="P761"><text:span text:style-name="T762">2</text:span><text:span text:style-name="T763">. Ryšių reguliavimo tarnybos inspektoriai kontroliuoja šio Įstatymo ir kitų jo pagrindu priimtų teisės aktų, taip pat teisės aktų, kurie reglamentuoja telekomunikacijų tinklų, radijo ryšio naudojimą</text:span><text:span text:style-name="T764">, telekomunikacinės veiklos sąlygų laikymąsi, tikrina leidimus naudoti aparatūrą ir įrenginius, prižiūri, kaip laikomasi Radijo ryšio įrenginių ir telekomunikacijų galinių įrenginių techninio reglamento, surašo administracinių teisės pažeidimų protokolus,<text:s/></text:span><text:span text:style-name="T765">įstatymų nustatytais atvejais paima aparatūrą ir įrenginius.<text:s/></text:span></text:p>
      <text:p text:style-name="P766"><text:span text:style-name="T767">3</text:span><text:span text:style-name="T768">. Ryšių reguliavimo tarnybos inspektoriai, eidami tarnybines pareigas ir pateikę tarnybinį pažymėjimą bei Ryšių reguliavimo tarnybos išduotą dokumentą, patvirtinantį jų įgaliojimus ir atlie</text:span><text:span text:style-name="T769">kamas funkcijas, turi teisę:</text:span></text:p>
      <text:p text:style-name="P770"><text:span text:style-name="T771">1</text:span><text:span text:style-name="T772">) pagal šio ir kitų įstatymų nustatytas sąlygas ir procedūrą gauti jiems reikalingą informaciją;</text:span></text:p>
      <text:p text:style-name="P773"><text:span text:style-name="T774">2</text:span><text:span text:style-name="T775">) pateikę teismo išduotą sankciją, įeiti ir atlikti patikrinimą ūkio subjekto naudojamose patalpose, teritorijoje ir trans</text:span><text:span text:style-name="T776">porto priemonėse, peržiūrėti tyrimui reikalingus ūkio subjekto dokumentus, gauti jų kopijas ir išrašus, kompiuteriuose bei magnetinėse laikmenose esančią informaciją;<text:s/></text:span></text:p>
      <text:p text:style-name="P777"><text:span text:style-name="T778">3</text:span><text:span text:style-name="T779">) gauti žodinius ir rašytinius paaiškinimus iš asmenų, susijusių su tikrinamų ūkio<text:s/></text:span><text:span text:style-name="T780">subjektų veikla, reikalauti, kad jie atvyktų duoti paaiškinimų į tyrimą atliekančio įgalioto pareigūno tarnybines patalpas;</text:span></text:p>
      <text:p text:style-name="P781"><text:span text:style-name="T782">4</text:span><text:span text:style-name="T783">) gauti duomenis ir dokumentus arba jų nuorašus apie tikrinamo ūkio subjekto ūkines operacijas iš kitų ūkio subjektų, nepaisant</text:span><text:span text:style-name="T784"><text:s/>jų pavaldumo, taip pat iš valstybės ir savivaldybių institucijų;</text:span></text:p>
      <text:p text:style-name="P785"><text:span text:style-name="T786">5</text:span><text:span text:style-name="T787">) patikrinti ūkio subjekto ūkinę veiklą (atlikti reviziją) ir pagal tikrinimo medžiagą iš ekspertizės įstaigų gauti išvadas;</text:span></text:p>
      <text:p text:style-name="P788"><text:span text:style-name="T789">6</text:span><text:span text:style-name="T790">) laikinai – iki 30 dienų – paimti dokumentus ir<text:s/></text:span><text:span text:style-name="T791">daiktus, kurie būtini ar turi įrodomąją reikšmę tiriant pažeidimą, palikdami motyvuotą sprendimą dėl dokumentų ir (ar) daiktų paėmimo bei paimtų dokumentų ir (ar) daiktų apyrašą; išreikalauti padaryti pirmiau nurodytų dokumentų kopijas;</text:span></text:p>
      <text:p text:style-name="P792"><text:span text:style-name="T793">7</text:span><text:span text:style-name="T794">) tyrimui pasi</text:span><text:span text:style-name="T795">telkti specialistų ir ekspertų;</text:span></text:p>
      <text:p text:style-name="P796"><text:span text:style-name="T797">8</text:span><text:span text:style-name="T798">) laikydamiesi įstatymų nustatytos tvarkos,</text:span><text:span text:style-name="T799"><text:s/></text:span><text:span text:style-name="T800">tyrimo metu naudoti technines priemones;</text:span></text:p>
      <text:p text:style-name="P801"><text:span text:style-name="T802">9</text:span><text:span text:style-name="T803">) patikrinti aparatūrą jos naudojimo vietoje;</text:span></text:p>
      <text:p text:style-name="P804"><text:span text:style-name="T805">10</text:span><text:span text:style-name="T806">) kitas šio ir kitų įstatymų nustatytas teises.</text:span></text:p>
      <text:p text:style-name="P807"><text:span text:style-name="T808">4</text:span><text:span text:style-name="T809">. Ryšių reguliavimo<text:s/></text:span><text:span text:style-name="T810">tarnybos inspektoriai, atlikdami savo funkcijas, gali pasitelkti policijos pareigūnus.</text:span></text:p>
      <text:p text:style-name="P811"><text:span text:style-name="T812">5</text:span><text:span text:style-name="T813">. Ryšių reguliavimo tarnybos inspektoriai, įgyvendindami jiems suteiktas teises, surašo dokumentus (aktus, protokolus, reikalavimus ir pan.). Jų formas ir užpildymo</text:span><text:span text:style-name="T814"><text:s/>tvarką nustato<text:s/></text:span><text:span text:style-name="T815">Ryšių</text:span><text:span text:style-name="T816"><text:s/>reguliavimo tarnyba.<text:s/></text:span></text:p>
      <text:p text:style-name="P817"><text:span text:style-name="T818">6</text:span><text:span text:style-name="T819">. Ryšių reguliavimo tarnybos inspektorių reikalavimai, pateikti atliekant šiame straipsnyje nurodytus veiksmus, yra privalomi asmenims ir ūkio subjektų valdymo organų bei administracijos darbuotojams. Už rei</text:span><text:span text:style-name="T820">kalavimų nevykdymą taikomos šio ir kitų įstatymų nustatytos sankcijos.</text:span></text:p>
      <text:p text:style-name="P821"><text:span text:style-name="T822">7</text:span><text:span text:style-name="T823">. Ūkio subjektai turi teisę apskųsti neteisėtus inspektorių veiksmus Ryšių reguliavimo tarnybos direktoriui. Skundas pateikiamas ne vėliau kaip per 10 dienų nuo skundžiamų veiksmų<text:s/></text:span><text:span text:style-name="T824">atlikimo dienos. Ryšių reguliavimo tarnybos direktorius sprendimą dėl skundo turi priimti per 10 dienų nuo jo gavimo dienos. Jeigu asmenys nesutinka su Ryšių reguliavimo tarnybos direktoriaus sprendimu arba Ryšių reguliavimo tarnybos direktorius nepriėmė s</text:span><text:span text:style-name="T825">prendimo per 10 dienų, asmenys turi teisę paduoti skundą teismui. Skundo pateikimas inspektorių atitinkamų veiksmų nesustabdo.</text:span></text:p>
      <text:p text:style-name="P826"><text:span text:style-name="T827">8</text:span><text:span text:style-name="T828">. Prašymas sankcionuoti šio straipsnio 3 dalies 2 punkte nurodytus veiksmus pateikiamas Vilniaus apygardos administraciniam<text:s/></text:span><text:span text:style-name="T829">teismui. Prašyme turi būti nurodytas ūkio subjekto (asmens) pavadinimas, įtariamų pažeidimų pobūdis ir numatomi veiksmai. Prašymą dėl veiksmų išnagrinėja Vilniaus apygardos administracinio teismo teisėjas ir priima motyvuotą nutartį prašymą patenkinti arba</text:span><text:span text:style-name="T830"><text:s/>atmesti. Prašymas dėl veiksmų turi būti išnagrinėtas ir nutartis priimta ne vėliau kaip per 72 valandas nuo prašymo pateikimo momento. Jeigu Ryšių reguliavimo tarnybos inspektorius nesutinka su apygardos administracinio teismo teisėjo sprendimu atmesti pr</text:span><text:span text:style-name="T831">ašymą, jis turi teisę per 7 dienas apskųsti teisėjo nutartį Lietuvos vyriausiajam administraciniam teismui. Lietuvos vyriausiasis administracinis teismas turi išnagrinėti skundą dėl Vilniaus apygardos administracinio teismo teisėjo nutarties ne vėliau kaip</text:span><text:span text:style-name="T832"><text:s/>per 7 dienas. Ryšių reguliavimo tarnybos atstovas turi teisę dalyvauti nagrinėjant skundą. Lietuvos vyriausiojo administracinio teismo priimta nutartis yra galutinė ir neskundžiama. Teismai, nagrinėdami prašymus ir skundus dėl veiksmų sankcionavimo, priva</text:span><text:span text:style-name="T833">lo užtikrinti pateiktos informacijos ir planuojamų veiksmų slaptumą. Neatidėliotinais atvejais atitinkami Ryšių reguliavimo tarnybos inspektorių veiksmai gali būti atliekami Ryšių reguliavimo direktoriaus sprendimu. Pastaruoju atveju prašymas sankcionuoti<text:s/></text:span><text:span text:style-name="T834">veiksmus pateikiamas teismui pirmiau nurodyta tvarka per 24 valandas po tokio sprendimo priėmimo. Teisėjui (teismui) atsisakius sankcionuoti veiksmus, jie nutraukiami, o jų metu gauta informacija nedelsiant sunaikinama.</text:span></text:p>
      <text:p text:style-name="Normal"/>
      <text:p text:style-name="P835"><text:span text:style-name="T836">TREČIASIS</text:span><text:span text:style-name="T837"><text:s/>SKIRSNIS</text:span></text:p>
      <text:p text:style-name="P838"><text:span text:style-name="T839">TELEKOMU</text:span><text:span text:style-name="T840">NIKACINĖS VEIKLOS REGULIAVIMAS</text:span></text:p>
      <text:p text:style-name="P841"/>
      <text:p text:style-name="P842"><text:span text:style-name="T843">11</text:span><text:span text:style-name="T844"><text:s/>straipsnis.<text:s/></text:span><text:span text:style-name="T845">Didelę įtaką atitinkamoje telekomunikacijų rinkoje turinčių ūkio subjektų nustatymas</text:span></text:p>
      <text:p text:style-name="P846"><text:span text:style-name="T847">1</text:span><text:span text:style-name="T848">. Konkurencijos priežiūrą telekomunikacijų srityje, išskyrus Konkurencijos tarybos vykdomą konkurencijos priežiūrą<text:s/></text:span><text:span text:style-name="T849">pagal Konkurencijos įstatymą, atlieka Ryšių reguliavimo tarnyba, šio Įstatymo ir kitų teisės aktų nustatyta tvarka bendradarbiaudama su Konkurencijos taryba.<text:s/></text:span></text:p>
      <text:p text:style-name="P850"><text:span text:style-name="T851">2</text:span><text:span text:style-name="T852">. Ryšių reguliavimo tarnyba, atlikusi rinkos tyrimo procedūrą, nustato didelę įtaką atitinka</text:span><text:span text:style-name="T853">moje telekomunikacijų</text:span><text:span text:style-name="T854"><text:s/></text:span><text:span text:style-name="T855">rinkoje turinčius ūkio subjektus.</text:span></text:p>
      <text:p text:style-name="P856"><text:span text:style-name="T857">3</text:span><text:span text:style-name="T858">. Ryšių reguliavimo tarnyba nustato tvarką, kuria vadovaujantis atliekama rinkos tyrimo procedūra, rengia ir tvirtina teisės aktus, nustatančius rinkos apibrėžimo nustatymo kriterijus ir tvarką.<text:s/></text:span><text:span text:style-name="T859">Rinkos tyrimo procedūrą sudaro šie etapai: rinkos apibrėžimas, tyrimas, ar toje rinkoje konkurencija efektyvi, ūkio subjektų, kurie toje rinkoje turi didelę įtaką, nustatymas ir vieno ar kelių šiame Įstatyme numatytų įpareigojimų ūkio subjektams, turintiem</text:span><text:span text:style-name="T860">s didelę įtaką rinkoje, nustatymas.</text:span></text:p>
      <text:p text:style-name="P861"><text:span text:style-name="T862">4</text:span><text:span text:style-name="T863">. Rinkos tyrimo metu nustačiusi, kad atitinkamoje telekomunikacijų rinkoje ūkio subjektas turi daugiau kaip 25 procentus rinkos, Ryšių reguliavimo tarnyba pripažįsta jį ūkio subjektu, turinčiu didelę įtaką toje rink</text:span><text:span text:style-name="T864">oje.</text:span></text:p>
      <text:p text:style-name="P865"><text:span text:style-name="T866">5</text:span><text:span text:style-name="T867">. Ryšių reguliavimo tarnyba gali pripažinti ūkio subjektą turinčiu didelę įtaką atitinkamoje</text:span><text:span text:style-name="T868"><text:s/></text:span><text:span text:style-name="T869">rinkoje ir tuo atveju, kai jis turi mažiau kaip 25 procentus atitinkamos telekomunikacijų rinkos, arba nepripažinti ūkio subjekto turinčiu didelę įtaką<text:s/></text:span><text:span text:style-name="T870">atitinkamoje</text:span><text:span text:style-name="T871"><text:s/></text:span><text:span text:style-name="T872">rinkoje, jeigu jis turi daugiau kaip 25 procentus atitinkamos telekomunikacijų rinkos toje geografinėje valstybės teritorijoje, kurioje jis turi teisę vykdyti veiklą. Šioje dalyje nurodytais atvejais Ryšių reguliavimo tarnyba atsižvelgia į ūki</text:span><text:span text:style-name="T873">o subjekto galimybes veikti rinkos sąlygas, jo apyvartos santykinį svorį atitinkamoje rinkoje, jo<text:s/></text:span><text:soft-page-break/><text:span text:style-name="T874">kontroliuojamas prieigos prie galutinio paslaugų gavėjo priemones, prieinamus finansinius išteklius ir jo patirtį teikiant prekes ir</text:span><text:span text:style-name="T875"><text:s/></text:span><text:span text:style-name="T876">paslaugas atitinkamoje ri</text:span><text:span text:style-name="T877">nkoje.<text:s/></text:span></text:p>
      <text:p text:style-name="P878"><text:span text:style-name="T879">6</text:span><text:span text:style-name="T880">. Ūkio subjektų, turinčių didelę įtaką atitinkamoje</text:span><text:span text:style-name="T881"><text:s/></text:span><text:span text:style-name="T882">rinkoje, sąrašas skelbiamas oficialaus leidinio „Valstybės žinios“ priede „Informaciniai pranešimai“.</text:span></text:p>
      <text:p text:style-name="P883"><text:span text:style-name="T884">7</text:span><text:span text:style-name="T885">. Jeigu atlikusi telekomunikacijų rinkos tyrimą Ryšių reguliavimo tarnyba nustato, k</text:span><text:span text:style-name="T886">ad pasikeitė šio straipsnio 4 ir 5 dalyse nurodytos sąlygos, ji priima naują sprendimą.<text:s/></text:span></text:p>
      <text:p text:style-name="P887"><text:span text:style-name="T888">8</text:span><text:span text:style-name="T889">. Ryšių reguliavimo tarnyba, prieš pripažindama ūkio subjektą turinčiu didelę įtaką atitinkamoje</text:span><text:span text:style-name="T890"><text:s/></text:span><text:span text:style-name="T891">telekomunikacijų rinkoje, raštu praneša apie tai šiam ūkio subjek</text:span><text:span text:style-name="T892">tui ne vėliau kaip prieš 28 dienas iki sprendimo priėmimo dienos.<text:s/></text:span></text:p>
      <text:p text:style-name="P893"><text:span text:style-name="T894">9</text:span><text:span text:style-name="T895">. Ūkio subjektai, turintys didelę įtaką viešųjų telekomunikacijų tinklų ir (ar) viešųjų telekomunikacijų paslaugų teikimo rinkoje, kabelinės televizijos tinklo paslaugas gali teikti<text:s/></text:span><text:span text:style-name="T896">tik per atskirą juridinį asmenį.</text:span></text:p>
      <text:p text:style-name="P897"><text:span text:style-name="T898">10</text:span><text:span text:style-name="T899">. Atlikdama konkurencijos telekomunikacijų rinkoje priežiūrą, Ryšių reguliavimo tarnyba turi teisę gauti Konkurencijos tarybos išvadas.</text:span></text:p>
      <text:p text:style-name="P900"/>
      <text:p text:style-name="P901"><text:span text:style-name="T902">12</text:span><text:span text:style-name="T903"><text:s/>straipsnis.<text:s/></text:span><text:span text:style-name="T904">Skaidrumo įpareigojimas</text:span></text:p>
      <text:p text:style-name="P905"><text:span text:style-name="T906">1</text:span><text:span text:style-name="T907">. Ūkio subjektas, turintis did</text:span><text:span text:style-name="T908">elę įtaką atitinkamoje</text:span><text:span text:style-name="T909"><text:s/></text:span><text:span text:style-name="T910">rinkoje, privalo viešai pateikti Ryšių reguliavimo tarnybos nustatytą informaciją, susijusią su prieiga ar tinklų sujungimu, įskaitant:</text:span></text:p>
      <text:p text:style-name="P911"><text:span text:style-name="T912">1</text:span><text:span text:style-name="T913">) sąsajų tipus;</text:span></text:p>
      <text:p text:style-name="P914"><text:span text:style-name="T915">2</text:span><text:span text:style-name="T916">) technines specifikacijas;</text:span></text:p>
      <text:p text:style-name="P917"><text:span text:style-name="T918">3</text:span><text:span text:style-name="T919">) tinklo charakteristikas;</text:span></text:p>
      <text:p text:style-name="P920"><text:span text:style-name="T921">4</text:span><text:span text:style-name="T922">) prieig</text:span><text:span text:style-name="T923">os ir tinklų sujungimo teikimo bei naudojimo sąlygas;</text:span></text:p>
      <text:p text:style-name="P924"><text:span text:style-name="T925">5</text:span><text:span text:style-name="T926">) kainas;</text:span></text:p>
      <text:p text:style-name="P927"><text:span text:style-name="T928">6</text:span><text:span text:style-name="T929">) informaciją apie bet kokius planuojamus prieigai ar tinklų sujungimui svarbius pakeitimus; ši informacija turi būti pateikta ne vėliau kaip prieš 6 mėnesius iki planuojamų pakeitimų įgyvendinimo dienos.<text:s/></text:span></text:p>
      <text:p text:style-name="P930"><text:span text:style-name="T931">2</text:span><text:span text:style-name="T932">. Ryšių reguliavimo tarnyba nustato sąrašą<text:s/></text:span><text:span text:style-name="T933">rinkų, kuriose didelę įtaką turintiems ūkio subjektams taikomas šiame straipsnyje nustatytas įpareigojimas.<text:s/></text:span></text:p>
      <text:p text:style-name="P934"><text:span text:style-name="T935">3</text:span><text:span text:style-name="T936">. Ryšių reguliavimo tarnyba nustato reikalaujamos skelbti informacijos mastą, jos detalumo reikalavimus bei paskelbimo būdą. Šio straipsnio 1<text:s/></text:span><text:span text:style-name="T937">dalyje nurodyta informacija, įskaitant geografinius tinklų sujungimo taškus, sujungimo testavimo, bendro telekomunikacijų infrastruktūros naudojimo ir atsiskaitymo sąlygas, telekomunikacijų paslaugų teikėjo pasirinkimo sąlygas bei tarifus, negali būti laik</text:span><text:span text:style-name="T938">oma komercine paslaptimi.</text:span></text:p>
      <text:p text:style-name="P939"/>
      <text:p text:style-name="P940"><text:span text:style-name="T941">13</text:span><text:span text:style-name="T942"><text:s/>straipsnis.<text:s/></text:span><text:span text:style-name="T943">Nediskriminavimo įpareigojimas</text:span></text:p>
      <text:p text:style-name="P944"><text:span text:style-name="T945">Ūkio subjektas, turintis didelę įtaką atitinkamoje</text:span><text:span text:style-name="T946"><text:s/></text:span><text:span text:style-name="T947">rinkoje, prieigos ir tinklų sujungimo tikslais privalo kitiems ūkio subjektams, teikiantiems tokias pačias arba panašias pas</text:span><text:span text:style-name="T948">laugas, taikyti analogiškas sąlygas ir teikti paslaugas bei informaciją tos pačios kokybės ir tokiomis pat sąlygomis, kokias turi pats arba teikia savo padaliniams, dukterinėms įmonėms ar kitiems su juo susijusiems ūkio subjektams.</text:span></text:p>
      <text:p text:style-name="P949"/>
      <text:p text:style-name="P950"><text:span text:style-name="T951">14</text:span><text:span text:style-name="T952"><text:s/>straipsnis.<text:s/></text:span><text:span text:style-name="T953">Ap</text:span><text:span text:style-name="T954">skaitos atskyrimo įpareigojimas</text:span></text:p>
      <text:p text:style-name="P955"><text:span text:style-name="T956">1</text:span><text:span text:style-name="T957">. Ūkio subjektas, turintis didelę įtaką atitinkamoje</text:span><text:span text:style-name="T958"><text:s/></text:span><text:span text:style-name="T959">rinkoje, privalo atskirai tvarkyti su prieiga ir tinklų sujungimu susijusių sąnaudų apskaitą.</text:span></text:p>
      <text:p text:style-name="P960"><text:span text:style-name="T961">2</text:span><text:span text:style-name="T962">. Ryšių reguliavimo tarnyba sąnaudoms apskaičiuoti nustato sąnaudų<text:s/></text:span><text:span text:style-name="T963">paskirstymo taisykles ir su sąnaudų apskaita susijusius reikalavimus, tarp jų ir reikalavimą atlikti nepriklausomą auditą.</text:span></text:p>
      <text:p text:style-name="P964"/>
      <text:p text:style-name="P965"><text:span text:style-name="T966">15</text:span><text:span text:style-name="T967"><text:s/>straipsnis.<text:s/></text:span><text:span text:style-name="T968">Įpareigojimas kainas pagrįsti sąnaudomis</text:span></text:p>
      <text:p text:style-name="P969"><text:span text:style-name="T970">1</text:span><text:span text:style-name="T971">. Ūkio subjektas, turintis didelę įtaką atitinkamoje rinkoje, pri</text:span><text:span text:style-name="T972">valo teikti prieigą ir (ar) tinklų sujungimą tokiomis kainomis, kurios būtų pagrįstos sąnaudomis, įskaitant protingumo kriterijų atitinkančią investicijų grąžą.</text:span></text:p>
      <text:p text:style-name="P973"><text:span text:style-name="T974">2</text:span><text:span text:style-name="T975">. Ryšių reguliavimo tarnyba turi teisę pareikalauti, kad operatorius pagrįstų ir įrodytų,<text:s/></text:span><text:span text:style-name="T976">jog kainos yra pagrįstos sąnaudomis, įskaitant protingumo kriterijų atitinkančią</text:span><text:span text:style-name="T977"><text:s/></text:span><text:span text:style-name="T978">investicijų grąžą. Tuo tikslu Ryšių reguliavimo tarnyba turi teisę nustatyti prieigos ir (ar) tinklų sujungimo teikimo kainų aukščiausią sąnaudomis pagrįstą ribą, įskaitant pr</text:span><text:span text:style-name="T979">otingumo kriterijų atitinkančią investicijų grąžą.</text:span></text:p>
      <text:p text:style-name="P980"><text:span text:style-name="T981">3</text:span><text:span text:style-name="T982">. Ryšių reguliavimo tarnyba sąnaudoms apskaičiuoti nustato sąnaudų paskirstymo taisykles ir su sąnaudų apskaita susijusius reikalavimus, tarp jų ir reikalavimą atlikti nepriklausomą auditą.</text:span></text:p>
      <text:p text:style-name="P983"/>
      <text:p text:style-name="P984"><text:span text:style-name="T985">16</text:span><text:span text:style-name="T986"><text:s/></text:span><text:span text:style-name="T987">straipsnis.<text:s/></text:span><text:span text:style-name="T988">Įpareigojimas suteikti prieigą</text:span></text:p>
      <text:p text:style-name="P989"><text:span text:style-name="T990">1</text:span><text:span text:style-name="T991">. Ūkio subjektas, turintis didelę įtaką atitinkamoje</text:span><text:span text:style-name="T992"><text:s/></text:span><text:span text:style-name="T993">rinkoje, privalo kitiems ūkio subjektams Ryšių reguliavimo tarnybos nustatytomis sąlygomis suteikti prieigą, taip pat:</text:span></text:p>
      <text:p text:style-name="P994"><text:span text:style-name="T995">1</text:span><text:span text:style-name="T996">) suteikti prieigą prie konkrečių</text:span><text:span text:style-name="T997"><text:s/>tinklo elementų ir (ar) priemonių trečiosioms šalims;</text:span></text:p>
      <text:p text:style-name="P998"><text:span text:style-name="T999">2</text:span><text:span text:style-name="T1000">) nenutraukti prieigos prie jau suteiktų priemonių;<text:s/></text:span></text:p>
      <text:p text:style-name="P1001"><text:span text:style-name="T1002">3</text:span><text:span text:style-name="T1003">) teikti nustatytas paslaugas turint tikslą perparduoti;</text:span></text:p>
      <text:p text:style-name="P1004"><text:span text:style-name="T1005">4</text:span><text:span text:style-name="T1006">) suteikti atvirą prieigą prie techninių sąsajų, protokolų ar kitų technolog</text:span><text:span text:style-name="T1007">ijų, kurios yra būtinos paslaugų suderinamumui;</text:span></text:p>
      <text:p text:style-name="P1008"><text:span text:style-name="T1009">5</text:span><text:span text:style-name="T1010">) suteikti prieigą prie patalpų ar kitas telekomunikacijų infrastruktūros bendro naudojimo formas;</text:span></text:p>
      <text:p text:style-name="P1011"><text:span text:style-name="T1012">6</text:span><text:span text:style-name="T1013">) suteikti konkrečias paslaugas, būtinas užtikrinti telekomunikacijų paslaugų teikimą gavėjams;</text:span></text:p>
      <text:p text:style-name="P1014"><text:span text:style-name="T1015">7</text:span><text:span text:style-name="T1016">) suteikti prieigą prie veiklos palaikymo sistemų ar kitų ekvivalentinių programinių sistemų, būtinų užtikrinti veiksmingą paslaugų teikimo konkurenciją;</text:span></text:p>
      <text:p text:style-name="P1017"><text:span text:style-name="T1018">8</text:span><text:span text:style-name="T1019">) sujungti tinklus ar tinklų priemones.</text:span></text:p>
      <text:p text:style-name="P1020"><text:span text:style-name="T1021">2</text:span><text:span text:style-name="T1022">. Priimdama sprendimą šio straipsnio 1 dalies pa</text:span><text:span text:style-name="T1023">grindu, Ryšių reguliavimo tarnyba privalo atsižvelgti į šiuos veiksnius:</text:span></text:p>
      <text:p text:style-name="P1024"><text:span text:style-name="T1025">1</text:span><text:span text:style-name="T1026">) technines ir ekonomines galimybes naudoti ar įrengti technines priemones atsižvelgiant į prieigos ar sujungimo tipą;</text:span></text:p>
      <text:p text:style-name="P1027"><text:span text:style-name="T1028">2</text:span><text:span text:style-name="T1029">) galimybes suteikti prašomą prieigą atsižvelgiant į lai</text:span><text:span text:style-name="T1030">svus išteklius;</text:span></text:p>
      <text:p text:style-name="P1031"><text:span text:style-name="T1032">3</text:span><text:span text:style-name="T1033">) priemonių savininko pradines investicijas ir investavimo riziką;</text:span></text:p>
      <text:p text:style-name="P1034"><text:span text:style-name="T1035">4</text:span><text:span text:style-name="T1036">) būtinybę užtikrinti ilgalaikę konkurenciją;</text:span></text:p>
      <text:p text:style-name="P1037"><text:span text:style-name="T1038">5</text:span><text:span text:style-name="T1039">) atitinkamas intelektinės nuosavybės teises.</text:span></text:p>
      <text:p text:style-name="P1040"><text:span text:style-name="T1041">3</text:span><text:span text:style-name="T1042">. Ryšių reguliavimo tarnyba nustato sąrašą atitinkamų rinkų</text:span><text:span text:style-name="T1043">, kuriose didelę įtaką turintiems ūkio subjektams taikomas šiame straipsnyje nustatytas įpareigojimas.<text:s/></text:span></text:p>
      <text:p text:style-name="P1044"/>
      <text:p text:style-name="P1045"><text:span text:style-name="T1046">17</text:span><text:span text:style-name="T1047"><text:s/>straipsnis.<text:s/></text:span><text:span text:style-name="T1048">Teisė verstis telekomunikacine veikla</text:span></text:p>
      <text:p text:style-name="P1049"><text:span text:style-name="T1050">1</text:span><text:span text:style-name="T1051">. Ūkio subjektai turi teisę verstis telekomunikacine veikla be atskiro išankstinio vals</text:span><text:span text:style-name="T1052">tybės institucijų leidimo, laikydamiesi šio Įstatymo reikalavimų ir teisės aktų, priimtų pagal šio Įstatymo nustatytą kompetenciją, nuostatų.</text:span></text:p>
      <text:p text:style-name="P1053"><text:span text:style-name="T1054">2</text:span><text:span text:style-name="T1055">. Ryšių reguliavimo tarnyba priima teisės aktus, nustatančius bendrąsias sąlygas, kuriomis ūkio subjektai turi teisę verstis telekomunikacine veikla.<text:s/></text:span></text:p>
      <text:p text:style-name="P1056"><text:span text:style-name="T1057">3</text:span><text:span text:style-name="T1058">. Ryšių reguliavimo tarnyba tvirtina telekomunikacinių veiklų, kuriomis norėdamas verstis ūkio subje</text:span><text:span text:style-name="T1059">ktas privalo pranešti Ryšių reguliavimo tarnybai, rūšių sąrašą.<text:s/></text:span></text:p>
      <text:p text:style-name="P1060"><text:span text:style-name="T1061">4</text:span><text:span text:style-name="T1062">. Ryšių reguliavimo tarnyba nustato informacijos ir dokumentų, kuriuos ūkio subjektas privalo pateikti pranešdamas apie veiklos pradžią, sąrašus, atsižvelgdama į veiklos sritį ir mastą.</text:span></text:p>
      <text:p text:style-name="P1063"><text:span text:style-name="T1064">5</text:span><text:span text:style-name="T1065">. Jei telekomunikacinė veikla įrašyta į šio straipsnio 3 dalyje nurodytą sąrašą, ūkio subjektas ne vėliau kaip prieš 28 dienas iki veiklos pradžios privalo pranešti apie ketinimą vykdyti veiklą.</text:span></text:p>
      <text:p text:style-name="P1066"><text:span text:style-name="T1067">6</text:span><text:span text:style-name="T1068">. Ryšių reguliavimo tarnyba, gavusi ūkio subjekto p</text:span><text:span text:style-name="T1069">ranešimą apie telekomunikacinės veiklos vykdymą, ne vėliau kaip per 7 dienas išduoda šiam subjektui pranešimo gavimą patvirtinantį dokumentą. Jame nurodoma, ar pranešimas atitinka Ryšių reguliavimo tarnybos teisės aktų, nustatančių bendrąsias sąlygas, kuri</text:span><text:span text:style-name="T1070">omis ūkio subjektai turi teisę verstis telekomunikacine veikla, nuostatas.</text:span></text:p>
      <text:p text:style-name="P1071"><text:span text:style-name="T1072">7</text:span><text:span text:style-name="T1073">. Ryšių reguliavimo tarnyba įrašo ūkio subjektą į telekomunikacijų paslaugų teikėjų ir operatorių sąrašą per 28 dienas nuo tinkamo pranešimo gavimo.<text:s/></text:span></text:p>
      <text:p text:style-name="P1074"><text:span text:style-name="T1075">8</text:span><text:span text:style-name="T1076">. Ūkio subjektai, ati</text:span><text:span text:style-name="T1077">tinkantys Ryšių reguliavimo tarnybos teisės aktų, nustatančių bendrąsias sąlygas, kuriomis ūkio subjektai turi teisę verstis telekomunikacine veikla, nuostatas, turi teisę gauti Ryšių reguliavimo tarnybos patvirtinimą, kad jie atitinka nurodytų teisės aktų</text:span><text:span text:style-name="T1078"><text:s/>reikalavimus. Patvirtinimas išduodamas ne vėliau kaip per 7 dienas nuo ūkio subjekto prašymo išduoti tokį patvirtinimą gavimo. Patvirtinimo išdavimo tvarką nustato Ryšių reguliavimo tarnyba.</text:span></text:p>
      <text:p text:style-name="P1079"><text:span text:style-name="T1080">9</text:span><text:span text:style-name="T1081">. Šio straipsnio 6 ir 8 dalyse nurodytuose patvirtinimuose<text:s/></text:span><text:span text:style-name="T1082">papildomai nurodoma, kokiomis aplinkybėmis bet kuris telekomunikacijų operatorius ar telekomunikacijų paslaugų teikėjas, veikdamas pagal teisės aktų, kuriuose nustatytos vertimosi atitinkama telekomunikacine veikla sąlygos, nuostatas, turi teisę įrengti pr</text:span><text:span text:style-name="T1083">iemones, derėtis dėl tinklų sujungimo ir (ar) gauti prieigą ar sujungti tinklus.</text:span></text:p>
      <text:p text:style-name="P1084"><text:span text:style-name="T1085">10</text:span><text:span text:style-name="T1086">. Ūkio subjektai, prieš nutraukdami telekomunikacinę veiklą, įrašytą į Ryšių reguliavimo tarnybos patvirtintą telekomunikacinės veiklos rūšių sąrašą, privalo apie tai pr</text:span><text:span text:style-name="T1087">anešti Ryšių reguliavimo tarnybai jos nustatyta tvarka.</text:span></text:p>
      <text:p text:style-name="P1088"><text:span text:style-name="T1089">11</text:span><text:span text:style-name="T1090">. Ūkio subjektai, kurie verčiasi telekomunikacine veikla, moka Ryšių reguliavimo tarnybai užmokesčius už teikiamas paslaugas ir atliekamus darbus, kurių dydžius, objektus ir mokėjimo tvarką nust</text:span><text:span text:style-name="T1091">ato Ryšių reguliavimo tarnybos taryba, suderinusi su Finansų ministerija ir pagrįsdama teikiamų paslaugų bei atliekamų darbų sąnaudas.</text:span></text:p>
      <text:p text:style-name="P1092"/>
      <text:p text:style-name="P1093"><text:span text:style-name="T1094">18</text:span><text:span text:style-name="T1095"><text:s/>straipsnis.<text:s/></text:span><text:span text:style-name="T1096">Telekomunikacijų paslaugų teikėjų ir operatorių teisės</text:span></text:p>
      <text:p text:style-name="P1097"><text:span text:style-name="T1098">1</text:span><text:span text:style-name="T1099">. Telekomunikacijų paslaugų teikėjai ir</text:span><text:span text:style-name="T1100"><text:s/>operatoriai turi teisę:</text:span></text:p>
      <text:p text:style-name="P1101"><text:span text:style-name="T1102">1</text:span><text:span text:style-name="T1103">) teikti telekomunikacijų tinklus ir (ar) paslaugas;</text:span></text:p>
      <text:p text:style-name="P1104"><text:span text:style-name="T1105">2</text:span><text:span text:style-name="T1106">) įrengti telekomunikacijų infrastruktūrą pagal šio Įstatymo nuostatas;</text:span></text:p>
      <text:p text:style-name="P1107"><text:span text:style-name="T1108">3</text:span><text:span text:style-name="T1109">) komerciniais pagrindais derėtis dėl tinklų tarpusavio sujungimo ir sujungti tinklus;</text:span></text:p>
      <text:p text:style-name="P1110"><text:span text:style-name="T1111">4</text:span><text:span text:style-name="T1112">)</text:span><text:span text:style-name="T1113"><text:s/>turėti kitų teisės aktų nedraudžiamų teisių ir pareigų.</text:span></text:p>
      <text:p text:style-name="P1114"><text:span text:style-name="T1115">2</text:span><text:span text:style-name="T1116">. Viešųjų telekomunikacijų tinklų operatoriai ir viešųjų telekomunikacijų paslaugų teikėjai, be šio straipsnio 1 dalyje nurodytų teisių, taip pat turi šias teises:</text:span></text:p>
      <text:p text:style-name="P1117"><text:span text:style-name="T1118">1</text:span><text:span text:style-name="T1119">) derėtis dėl tinklų suju</text:span><text:span text:style-name="T1120">ngimo su kitais teisėtai veikiančiais viešųjų telekomunikacijų tinklų operatoriais ar viešųjų telekomunikacijų paslaugų teikėjais ir gauti prieigą ar sujungti tinklus, kai atitinkamos nuostatos jiems gali būti taikomos;</text:span></text:p>
      <text:p text:style-name="P1121"><text:span text:style-name="T1122">2</text:span><text:span text:style-name="T1123">) Vyriausybės nustatyta tvarka<text:s/></text:span><text:span text:style-name="T1124">teikti universaliąsias paslaugas.</text:span></text:p>
      <text:p text:style-name="P1125"/>
      <text:p text:style-name="P1126"><text:span text:style-name="T1127">19</text:span><text:span text:style-name="T1128"><text:s/>straipsnis.<text:s/></text:span><text:span text:style-name="T1129">Teisės aktų, kuriuose nustatomos vertimosi telekomunikacine veikla sąlygos, nuostatos</text:span></text:p>
      <text:p text:style-name="P1130"><text:span text:style-name="T1131">1</text:span><text:span text:style-name="T1132">. Ryšių reguliavimo tarnybos nustatomos bendrosios vertimosi telekomunikacine veikla sąlygos turi būti obje</text:span><text:span text:style-name="T1133">ktyviai, atsižvelgiant į tinklų ir (ar) paslaugų, susijusių su atitinkama telekomunikacine veikla, pobūdį, pagrįstos, nediskriminacinės, skaidrios ir proporcingos. Ryšių reguliavimo tarnyba nustato tik sąlygas, kurios yra specifinės telekomunikacijų sektor</text:span><text:span text:style-name="T1134">iuje ir nėra nustatytos kitais teisės aktais. Ūkio subjektams, vykdantiems telekomunikacinę veiklą ir turintiems didelę įtaką atitinkamoje</text:span><text:span text:style-name="T1135"><text:s/></text:span><text:span text:style-name="T1136">rinkoje ar teikiantiems universaliąsias paslaugas, Ryšių reguliavimo tarnyba gali numatyti įpareigojimų laikantis šio</text:span><text:span text:style-name="T1137"><text:s/>Įstatymo sąlygų ir tvarkos.</text:span></text:p>
      <text:p text:style-name="P1138"><text:span text:style-name="T1139">2</text:span><text:span text:style-name="T1140">. Ryšių reguliavimo tarnybos teisės aktų, nustatančių bendrąsias sąlygas, kuriomis ūkio subjektai turi teisę verstis telekomunikacine veikla, nuostatos gali būti susijusios tik su:</text:span></text:p>
      <text:p text:style-name="P1141"><text:span text:style-name="T1142">1</text:span><text:span text:style-name="T1143">) įmokų, susijusių su universaliųjų pa</text:span><text:span text:style-name="T1144">slaugų teikimu, mokėjimo sąlygomis;</text:span></text:p>
      <text:p text:style-name="P1145"><text:span text:style-name="T1146">2</text:span><text:span text:style-name="T1147">) užmokesčių Ryšių reguliavimo tarnybai mokėjimu;</text:span></text:p>
      <text:p text:style-name="P1148"><text:span text:style-name="T1149">3</text:span><text:span text:style-name="T1150">) paslaugų suderinamumo ir tinklų tarpusavio sujungimo sąlygomis;</text:span></text:p>
      <text:p text:style-name="P1151"><text:span text:style-name="T1152">4</text:span><text:span text:style-name="T1153">) telefono ryšio numerių, nurodytų Nacionaliniame numeracijos plane, prieinamumu galutini</text:span><text:span text:style-name="T1154">ams paslaugų gavėjams;</text:span></text:p>
      <text:p text:style-name="P1155"><text:span text:style-name="T1156">5</text:span><text:span text:style-name="T1157">) aplinkos apsaugos ir teritorijų planavimo teisės aktų įgyvendinimu, įskaitant sąlygas, susijusias su teisės naudotis žemės valda (žemėvalda) suteikimu ir bendru patalpų bei<text:s/></text:span><text:soft-page-break/><text:span text:style-name="T1158">infrastruktūros naudojimu, įskaitant bet kokias finan</text:span><text:span text:style-name="T1159">sines ar technines garantijas, būtinas užtikrinti tinkamą infrastruktūros darbų vykdymą;</text:span></text:p>
      <text:p text:style-name="P1160"><text:span text:style-name="T1161">6</text:span><text:span text:style-name="T1162">) privalomojo televizijos ir radijo programų siuntimo (perdavimo) taisyklėmis;</text:span></text:p>
      <text:p text:style-name="P1163"><text:span text:style-name="T1164">7</text:span><text:span text:style-name="T1165">) asmens duomenų ir privatumo apsaugos taisyklėmis, kiek jos gali būti taikomo</text:span><text:span text:style-name="T1166">s telekomunikacijų sektoriui;</text:span></text:p>
      <text:p text:style-name="P1167"><text:span text:style-name="T1168">8</text:span><text:span text:style-name="T1169">) telekomunikacijų sektoriui specifiškomis vartotojų teisių apsaugos taisyklėmis;</text:span></text:p>
      <text:p text:style-name="P1170"><text:span text:style-name="T1171">9</text:span><text:span text:style-name="T1172">) ribojimais, susijusiais su neteisėto ar žalingo turinio informacijos perdavimu pagal Lietuvos Respublikos teisės aktus;</text:span></text:p>
      <text:p text:style-name="P1173"><text:span text:style-name="T1174">10</text:span><text:span text:style-name="T1175">) info</text:span><text:span text:style-name="T1176">rmacijos teikimu;</text:span></text:p>
      <text:p text:style-name="P1177"><text:span text:style-name="T1178">11</text:span><text:span text:style-name="T1179">) galimybių kompetentingoms institucijoms įstatymų nustatyta tvarka perimti telekomunikacijų srautą sudarymu;</text:span></text:p>
      <text:p text:style-name="P1180"><text:span text:style-name="T1181">12</text:span><text:span text:style-name="T1182">) telekomunikacijų naudojimo stichinių nelaimių ar kitų ekstremalių situacijų atveju sąlygomis, užtikrinančiomis ryš</text:span><text:span text:style-name="T1183">į tarp pagalbos tarnybų bei institucijų ir pranešimų visuomenei skleidimą;</text:span></text:p>
      <text:p text:style-name="P1184"><text:span text:style-name="T1185">13</text:span><text:span text:style-name="T1186">) priemonėmis dėl visuomenei žalingų telekomunikacijų tinklų sukeltų elektromagnetinių laukų ribojimo;</text:span></text:p>
      <text:p text:style-name="P1187"><text:span text:style-name="T1188">14</text:span><text:span text:style-name="T1189">) įpareigojimais suteikti prieigą, išskyrus specifinius<text:s/></text:span><text:span text:style-name="T1190">įpareigojimus, nustatytus didelę įtaką rinkoje turintiems ūkio subjektams;</text:span></text:p>
      <text:p text:style-name="P1191"><text:span text:style-name="T1192">15</text:span><text:span text:style-name="T1193">) viešųjų telekomunikacijų tinklų integralumo palaikymu, įskaitant sąlygas, užkertančias kelią radijo trikdžiams tarp telekomunikacijų tinklų ir (ar) paslaugų;</text:span></text:p>
      <text:p text:style-name="P1194"><text:span text:style-name="T1195">16</text:span><text:span text:style-name="T1196">) viešųjų</text:span><text:span text:style-name="T1197"><text:s/>telekomunikacijų tinklų apsauga nuo neteisėtos prieigos;</text:span></text:p>
      <text:p text:style-name="P1198"><text:span text:style-name="T1199">17</text:span><text:span text:style-name="T1200">) radijo dažnių naudojimo sąlygomis, atsižvelgiant į tai, kad radijo ryšio įrenginių naudojimas gali būti ribojamas tik dėl priežasčių, susijusių su veiksmingu ir tinkamu radijo spektro naudoj</text:span><text:span text:style-name="T1201">imu, žalingų trikdžių išvengimu ar su visuomenės sveikata;</text:span></text:p>
      <text:p text:style-name="P1202"><text:span text:style-name="T1203">18</text:span><text:span text:style-name="T1204">) priemonėmis, skirtomis užtikrinti standartų specifikacijų ir (ar) techninių reikalavimų atitiktį.</text:span></text:p>
      <text:p text:style-name="P1205"><text:span text:style-name="T1206">3</text:span><text:span text:style-name="T1207">. Telekomunikacijų operatoriai ir telekomunikacijų paslaugų teikėjai privalo pateikt</text:span><text:span text:style-name="T1208">i Ryšių reguliavimo tarnybai ataskaitas apie savo veiklą šios institucijos nustatyta tvarka ir sąlygomis.</text:span></text:p>
      <text:p text:style-name="P1209"><text:span text:style-name="T1210">4</text:span><text:span text:style-name="T1211">. Nustatydama bendrąsias sąlygas, kuriomis ūkio subjektai turi teisę verstis telekomunikacine veikla, Ryšių reguliavimo tarnyba užtikrina, kad ve</text:span><text:span text:style-name="T1212">rtikaliai integruoti ūkio subjektai, kurie teikia telekomunikacijų tinklus, nediskriminuotų kitų ūkio subjektų suteikdami pranašumą savo pačių veiklai.</text:span></text:p>
      <text:p text:style-name="P1213"><text:span text:style-name="T1214">5</text:span><text:span text:style-name="T1215">. Ryšių reguliavimo tarnybos teisės aktų, nustatančių bendrąsias sąlygas, kuriomis ūkio subjektai t</text:span><text:span text:style-name="T1216">uri teisę verstis telekomunikacine veikla, nuostatos gali būti keičiamos objektyviai pagrįstais atvejais ir proporcingu siekiamam tikslui būdu. Apie numatomą pakeitimą turi būti paskelbta oficialaus leidinio „Valstybės žinios“ priede „Informaciniai praneši</text:span><text:span text:style-name="T1217">mai“ ir suteikta galimybė suinteresuotoms šalims, įskaitant paslaugų gavėjus ir vartotojus, per terminą, ne trumpesnį negu 28 dienos, išskyrus išimtines aplinkybes, pateikti savo pastabas dėl siūlomų pakeitimų.</text:span></text:p>
      <text:p text:style-name="P1218"><text:span text:style-name="T1219">6</text:span><text:span text:style-name="T1220">. Ryšių reguliavimo tarnyba turi teisę ū</text:span><text:span text:style-name="T1221">kio subjektams, kurie verčiasi telekomunikacine veikla, suteikti teisę be atskiro leidimo naudoti radijo dažnius (kanalus), kurių naudotojų skaičius nėra ribotas.</text:span></text:p>
      <text:p text:style-name="P1222"/>
      <text:p text:style-name="P1223"><text:span text:style-name="T1224">20</text:span><text:span text:style-name="T1225"><text:s/>straipsnis.<text:s/></text:span><text:span text:style-name="T1226">Licencijos radijo ir televizijos programų transliuotojams</text:span></text:p>
      <text:p text:style-name="P1227"><text:span text:style-name="T1228">1</text:span><text:span text:style-name="T1229">. Transl</text:span><text:span text:style-name="T1230">iuotojas, kuris naudojasi trečiosios šalies teikiamomis siuntimo paslaugomis, privalo turėti Lietuvos radijo ir televizijos komisijos išduotą licenciją. Jos sąlygos turi būti suderintos su siuntimo paslaugas teiksiančiu telekomunikacijų operatoriumi.</text:span></text:p>
      <text:p text:style-name="P1231"><text:span text:style-name="T1232">2</text:span><text:span text:style-name="T1233">. Transliuotojas, kuris gavo Lietuvos radijo ir televizijos komisijos licenciją su teise steigti ir eksploatuoti savo telekomunikacijų tinklus, privalo gauti Ryšių reguliavimo tarnybos leidimus steigti ir eksploatuoti telekomunikacijų tinklus. Šių leidimų<text:s/></text:span><text:span text:style-name="T1234">sąlygos turi atitikti sukoordinuotos veiklos</text:span><text:span text:style-name="T1235"><text:s/></text:span><text:span text:style-name="T1236">radijo ir televizijos stočių dažnių (kanalų) bei telekomunikacijų tinklų, skirtų radijo ir televizijos programoms transliuoti ir (ar) retransliuoti, pagrindines technines sąlygas, Ryšių reguliavimo tarnybos pate</text:span><text:span text:style-name="T1237">iktas Lietuvos radijo ir televizijos komisijos organizuotiems konkursams.</text:span></text:p>
      <text:p text:style-name="P1238"><text:span text:style-name="T1239">3</text:span><text:span text:style-name="T1240">. Į Lietuvos radijo ir televizijos komisijos išduodamą licenciją įrašomos techninės sąlygos turi atitikti Ryšių reguliavimo tarnybos pateiktas sukoordinuotos veiklos</text:span><text:span text:style-name="T1241"><text:s/></text:span><text:span text:style-name="T1242">radijo ir t</text:span><text:span text:style-name="T1243">elevizijos stočių dažnių (kanalų) bei telekomunikacijų tinklų, skirtų radijo ir televizijos programoms transliuoti ir (ar) retransliuoti, pagrindines technines sąlygas, tarp jų – radijo dažnį (kanalą) ir Ryšių reguliavimo tarnybos nustatytą šio dažnio (kan</text:span><text:span text:style-name="T1244">alo) naudojimo terminą, kuris negali prieštarauti strateginiam planui.</text:span></text:p>
      <text:p text:style-name="P1245"><text:span text:style-name="T1246">4</text:span><text:span text:style-name="T1247">. Į Lietuvos radijo ir televizijos komisijos transliuotojui išduodamą licenciją su teise naudotis trečiosios šalies teikiama siuntimo paslauga įrašytas siuntimo paslaugai skirtas r</text:span><text:span text:style-name="T1248">adijo dažnis (kanalas) nesuteikia teisės šiam transliuotojui naudoti šį dažnį (kanalą) savo radijo ir (ar) televizijos stotims ir (ar) telekomunikacijų tinklams steigti.</text:span></text:p>
      <text:p text:style-name="P1249"/>
      <text:p text:style-name="P1250"><text:span text:style-name="T1251">21</text:span><text:span text:style-name="T1252"><text:s/>straipsnis.<text:s/></text:span><text:span text:style-name="T1253">Telekomunikacijų paslaugų kainų reguliavimas</text:span></text:p>
      <text:p text:style-name="P1254"><text:span text:style-name="T1255">1</text:span><text:span text:style-name="T1256">.<text:s/></text:span><text:span text:style-name="T1257">Telekomunikacijų paslaugų teikėjų ir telekomunikacijų operatorių nustatytų telekomunikacijų paslaugų kainų priežiūrą šio Įstatymo nustatytais atvejais atlieka Ryšių reguliavimo tarnyba.</text:span></text:p>
      <text:p text:style-name="P1258"><text:span text:style-name="T1259">2</text:span><text:span text:style-name="T1260">. Vyriausybė nustato universaliųjų paslaugų kainų aukščiausią rib</text:span><text:span text:style-name="T1261">ą.<text:s/></text:span></text:p>
      <text:p text:style-name="P1262"><text:span text:style-name="T1263">3</text:span><text:span text:style-name="T1264">. Didelę įtaką rinkoje turinčių viešojo fiksuoto telefono ryšio paslaugų teikėjų bei viešojo fiksuoto telefono ryšio tinklo operatorių kainos turi būti orientuotos į sąnaudas, įskaitant protingumo kriterijų atitinkančią investicijų grąžą. Tuo tiks</text:span><text:span text:style-name="T1265">lu Ryšių reguliavimo tarnyba gali nustatyti viešojo fiksuoto telefono ryšio paslaugų ir viešojo fiksuoto telefono tinklo teikimo kainų aukščiausią ribą konkrečiam telekomunikacijų paslaugų teikėjui ar telekomunikacijų operatoriui.</text:span></text:p>
      <text:p text:style-name="P1266"><text:span text:style-name="T1267">4</text:span><text:span text:style-name="T1268">. Telekomunikacijų o</text:span><text:span text:style-name="T1269">peratoriui arba telekomunikacijų paslaugų teikėjui, turinčiam didelę įtaką rinkoje, draudžiama kryžmiškai subsidijuoti paslaugas, kurios siūlomos konkurenciniu pagrindu.<text:s/></text:span></text:p>
      <text:p text:style-name="P1270"><text:span text:style-name="T1271">5</text:span><text:span text:style-name="T1272">. Telekomunikacijų operatoriai ir paslaugų teikėjai Ryšių reguliavimo tarnybos n</text:span><text:span text:style-name="T1273">ustatyta tvarka ir terminais privalo viešai skelbti informaciją apie teikiamų paslaugų kainas ir tarifus ir pateikti ją Ryšių reguliavimo tarnybai. Skelbiami tarifai telekomunikacijų paslaugų gavėjams turi būti nurodomi aiškiai ir tiksliai.</text:span><text:span text:style-name="T1274"><text:s/></text:span></text:p>
      <text:p text:style-name="P1275"><text:span text:style-name="T1276">6</text:span><text:span text:style-name="T1277">. Didelę<text:s/></text:span><text:span text:style-name="T1278">įtaką atitinkamoje rinkoje turinčių ūkio subjektų telekomunikacijų paslaugų tarifai turi būti nustatomi taip, kad telekomunikacijų paslaugų gavėjams būtų užtikrinta pasirinkimo laisvė tarp atskirų paslaugų arba individualiai teikiamų ar galimų teikti pasla</text:span><text:span text:style-name="T1279">ugų elementų, o tarifai būtų nesusieti tarpusavyje. Turi būti sudaryta galimybė paslaugų gavėjams pasirinkti atskirai papildomas paslaugas, t. y. nepriklausomai nuo pagrindinės paslaugos ar kitų papildomų paslaugų.</text:span></text:p>
      <text:p text:style-name="P1280"><text:span text:style-name="T1281">7</text:span><text:span text:style-name="T1282">. Didelę įtaką atitinkamoje</text:span><text:span text:style-name="T1283"><text:s/></text:span><text:span text:style-name="T1284">rinkoje<text:s/></text:span><text:span text:style-name="T1285">turinčių telekomunikacijų operatorių ir paslaugų teikėjų nustatyti tarifai privalo būti nediskriminaciniai ir vienodai taikomi visiems tos pačios kategorijos telekomunikacijų paslaugų gavėjams.</text:span><text:span text:style-name="T1286"><text:s/></text:span></text:p>
      <text:p text:style-name="P1287"><text:span text:style-name="T1288">8</text:span><text:span text:style-name="T1289">. Ryšių reguliavimo tarnyba turi teisę priimti teisės ak</text:span><text:span text:style-name="T1290">tus, detalizuojančius šiame straipsnyje nurodytų reikalavimų įgyvendinimo sąlygas ir tvarką.</text:span></text:p>
      <text:p text:style-name="P1291"><text:span text:style-name="T1292">9</text:span><text:span text:style-name="T1293">. Ryšių reguliavimo tarnyba turi teisę tikrinti ūkio subjektų pateiktą informaciją apie teikiamų paslaugų kainas ir tarifus ir priimti privalomus vykdyti įpar</text:span><text:span text:style-name="T1294">eigojimus.<text:s/></text:span></text:p>
      <text:p text:style-name="P1295"/>
      <text:p text:style-name="P1296"><text:span text:style-name="T1297">22</text:span><text:span text:style-name="T1298"><text:s/>straipsnis.<text:s/></text:span><text:span text:style-name="T1299">Telekomunikacijų tinklų sujungimas<text:s/></text:span></text:p>
      <text:p text:style-name="P1300"><text:span text:style-name="T1301">1</text:span><text:span text:style-name="T1302">. Visi telekomunikacijų operatoriai ir paslaugų teikėjai, kurių sąrašą nustato Ryšių reguliavimo tarnyba, turi teisę ir pareigą derėtis dėl tinklų sujungimo. Didelę įtaką rinkoje turintys viešųjų telekomunikacijų tinklų ir skirtųjų linijų operatoriai ir (a</text:span><text:span text:style-name="T1303">r) paslaugų teikėjai privalo patenkinti kitų telekomunikacijų operatorių prašymus sujungti viešuosius telekomunikacijų tinklus šio Įstatymo ir Ryšių reguliavimo tarnybos nustatytomis sąlygomis. Telekomunikacijų tinklai turi būti sujungiami ne vėliau kaip p</text:span><text:span text:style-name="T1304">er 3 mėnesius nuo prašymo gavimo dienos, jei operatoriai ir (ar) paslaugų teikėjai nesusitaria kitaip.<text:s/></text:span></text:p>
      <text:p text:style-name="P1305"><text:span text:style-name="T1306">2</text:span><text:span text:style-name="T1307">. Susijungiančios šalys privalo pateikti viena kitai visą būtiną informaciją, reikalingą sutarties sąlygoms nustatyti. Didelę įtaką atitinkamoje</text:span><text:span text:style-name="T1308"><text:s/></text:span><text:span text:style-name="T1309">ri</text:span><text:span text:style-name="T1310">nkoje turintis ūkio subjektas gautą informaciją privalo naudoti tik tiems tikslams, kuriems ji yra pateikta, ir neperduoti savo<text:s/></text:span><text:soft-page-break/><text:span text:style-name="T1311">partneriams, dukterinėms įmonėms ar kitiems ūkio subjektams, kuriems tokia informacija galėtų suteikti konkurencinį pranašumą.</text:span></text:p>
      <text:p text:style-name="P1312"><text:span text:style-name="T1313">3</text:span><text:span text:style-name="T1314">. Tais atvejais, kai atsisakoma sujungti telekomunikacijų tinklus arba telekomunikacijų operatoriai negali susitarti, kad tai būtų padaryta per 3 mėnesius nuo pirmojo prašymo gavimo, kiekviena iš ginčo šalių turi teisę kreiptis į Ryšių reguliavimo tarn</text:span><text:span text:style-name="T1315">ybą, kad ši išspręstų ginčą. Ryšių reguliavimo tarnyba per 2 mėnesius išnagrinėja ginčą ir priima sprendimą. Kitus ginčus dėl telekomunikacijų tinklų sujungimo Ryšių reguliavimo tarnyba sprendžia per 6 mėnesius nuo prašymo pateikimo Ryšių reguliavimo tarny</text:span><text:span text:style-name="T1316">bai dienos. Jeigu ginčo šalys nesutinka su Ryšių reguliavimo tarnybos sprendimu, jos turi teisę kreiptis į teismą įstatymų nustatyta tvarka. Ryšių reguliavimo tarnyba turi teisę savo iniciatyva spręsti šioje dalyje nurodytus klausimus ir priimti šalims pri</text:span><text:span text:style-name="T1317">valomą sprendimą.</text:span></text:p>
      <text:p text:style-name="P1318"><text:span text:style-name="T1319">4</text:span><text:span text:style-name="T1320">. Didelę įtaką atitinkamoje</text:span><text:span text:style-name="T1321"><text:s/></text:span><text:span text:style-name="T1322">rinkoje turintis ūkio subjektas negali atsisakyti sujungti telekomunikacijų tinklus, jei prašymas yra pagrįstas ir techniniu požiūriu gali būti patenkintas. Atsisakymas sujungti turi būti motyvuotas, o arg</text:span><text:span text:style-name="T1323">umentai raštu pateikiami prašymą pateikusiam telekomunikacijų operatoriui ir Ryšių reguliavimo tarnybai ne vėliau kaip per vieną mėnesį nuo prašymo pateikimo dienos.</text:span></text:p>
      <text:p text:style-name="P1324"><text:span text:style-name="T1325">5</text:span><text:span text:style-name="T1326">. Telekomunikacijų operatorių sudaromos telekomunikacijų tinklų sujungimo sutartys negali prieštarauti bendrosioms telekomunikacijų tinklų sujungimo sąlygoms.<text:s/></text:span></text:p>
      <text:p text:style-name="P1327"><text:span text:style-name="T1328">6</text:span><text:span text:style-name="T1329">. Telekomunikacijų tinklų sujungimo sutartys, kurių bent viena šalis yra didelę įtaką rinko</text:span><text:span text:style-name="T1330">je turintis telekomunikacijų operatorius, registruojamos Ryšių reguliavimo tarnyboje. Sutartyje turi būti išdėstytos visos techninės ir finansinės sąlygos.<text:s/></text:span></text:p>
      <text:p text:style-name="P1331"><text:span text:style-name="T1332">7</text:span><text:span text:style-name="T1333">. Telekomunikacijų tinklų sujungimo sutartys, kurių bent viena šalis yra didelę įtaką atitinka</text:span><text:span text:style-name="T1334">moje</text:span><text:span text:style-name="T1335"><text:s/></text:span><text:span text:style-name="T1336">rinkoje turintis telekomunikacijų operatorius, yra viešos, išskyrus komercinę paslaptį sudarančias žinias. 12 straipsnio 1 dalyje nurodyta informacija, įskaitant geografinius tinklų sujungimo taškus, sujungimo testavimo, bendro telekomunikacijų infras</text:span><text:span text:style-name="T1337">truktūros naudojimo ir atsiskaitymo sąlygas, telekomunikacijų paslaugų teikėjo pasirinkimo sąlygas bei tarifus, negali būti laikoma komercine paslaptimi.<text:s/></text:span></text:p>
      <text:p text:style-name="P1338"><text:span text:style-name="T1339">8</text:span><text:span text:style-name="T1340">.</text:span><text:span text:style-name="T1341"><text:s/></text:span><text:span text:style-name="T1342">Didelę įtaką atitinkamoje rinkoje turintys telekomunikacijų operatoriai privalo Ryšių reguliav</text:span><text:span text:style-name="T1343">imo tarnybos nustatytomis sąlygomis viešai skelbti prisijungimo prie savo tinklų terminus ir sąlygas. Ryšių reguliavimo tarnyba turi teisę motyvuotai reikalauti pakeisti paskelbtus prisijungimo prie operatoriaus tinklų terminus ir sąlygas.</text:span></text:p>
      <text:p text:style-name="P1344"/>
      <text:p text:style-name="P1345"><text:span text:style-name="T1346">23</text:span><text:span text:style-name="T1347"><text:s/>straip</text:span><text:span text:style-name="T1348">snis.<text:s/></text:span><text:span text:style-name="T1349">Universaliųjų paslaugų teikimas ir finansavimas</text:span></text:p>
      <text:p text:style-name="P1350"><text:span text:style-name="T1351">1</text:span><text:span text:style-name="T1352">. Lietuvos Respublikos teritorijoje turi būti užtikrintas šių universaliųjų paslaugų teikimas:</text:span></text:p>
      <text:p text:style-name="P1353"><text:span text:style-name="T1354">1</text:span><text:span text:style-name="T1355">) viešųjų telefono ryšio paslaugų fiksuotoje vietoje;</text:span></text:p>
      <text:p text:style-name="P1356"><text:span text:style-name="T1357">2</text:span><text:span text:style-name="T1358">) viešojo telefono ryšio paslaugų, teiki</text:span><text:span text:style-name="T1359">amų taksofonu;</text:span></text:p>
      <text:p text:style-name="P1360"><text:span text:style-name="T1361">3</text:span><text:span text:style-name="T1362">) informacijos apie viešojo telefono ryšio paslaugų abonentus teikimo paslaugų;</text:span></text:p>
      <text:p text:style-name="P1363"><text:span text:style-name="T1364">4</text:span><text:span text:style-name="T1365">) galimybių naudotis telekomunikacijų paslaugomis neįgaliesiems paslaugų gavėjams ar specialių poreikių turintiems gavėjams.</text:span></text:p>
      <text:p text:style-name="P1366"><text:span text:style-name="T1367">2</text:span><text:span text:style-name="T1368">. Vyriausybė nustat</text:span><text:span text:style-name="T1369">o universaliųjų paslaugų mastą, kokybės reikalavimus, šių paslaugų teikimo tvarką ir sąlygas bei įpareigojimų telekomunikacijų paslaugų teikėjams teikti universaliąsias paslaugas nustatymo tvarką bei atvejus.</text:span></text:p>
      <text:p text:style-name="P1370"><text:span text:style-name="T1371">3</text:span><text:span text:style-name="T1372">. Šio straipsnio 1 dalyje nurodytų paslaug</text:span><text:span text:style-name="T1373">ų teikimo nuostoliai Vyriausybės nustatyta tvarka ir atvejais kompensuojami šias paslaugas teikiančių telekomunikacijų paslaugų teikėjų lėšomis.</text:span></text:p>
      <text:p text:style-name="P1374"><text:span text:style-name="T1375">4</text:span><text:span text:style-name="T1376">. Vyriausybė turi teisę nustatyti papildomas universaliąsias paslaugas, šių paslaugų teikimo tvarką ir sąl</text:span><text:span text:style-name="T1377">ygas, kokybės reikalavimus bei įpareigojimų telekomunikacijų paslaugų teikėjams teikti papildomas universaliąsias paslaugas nustatymo tvarką ir atvejus.</text:span></text:p>
      <text:p text:style-name="P1378"/>
      <text:p text:style-name="P1379"><text:span text:style-name="T1380">24</text:span><text:span text:style-name="T1381"><text:s/>straipsnis.<text:s/></text:span><text:span text:style-name="T1382">Telekomunikacijų paslaugų teikėjų ir telekomunikacijų paslaugų gavėjų pareigos ir</text:span><text:span text:style-name="T1383"><text:s/>teisės</text:span></text:p>
      <text:p text:style-name="P1384"><text:span text:style-name="T1385">1</text:span><text:span text:style-name="T1386">. Telekomunikacijų paslaugų teikimo sutartis yra viešoji sutartis. Ji turi atitikti Ryšių reguliavimo tarnybos tvirtinamas taisykles.</text:span></text:p>
      <text:p text:style-name="P1387"><text:span text:style-name="T1388">2</text:span><text:span text:style-name="T1389">. Telekomunikacijų paslaugų teikėjas privalo išnagrinėti gaunamus prašymus, pasiūlymus ir skundus dėl jo</text:span><text:span text:style-name="T1390"><text:s/>teikiamų telekomunikacijų paslaugų ir atsakyti per vieną mėnesį nuo jų gavimo dienos.</text:span></text:p>
      <text:p text:style-name="P1391"><text:span text:style-name="T1392">3</text:span><text:span text:style-name="T1393">. Kai abonentas yra įsiskolinęs telekomunikacijų paslaugų teikėjui už suteiktas paslaugas, telekomunikacijų paslaugų teikėjas turi teisę pareikalauti iš abonento iš</text:span><text:span text:style-name="T1394">ankstinio mokesčio už telekomunikacijų paslaugas.</text:span></text:p>
      <text:p text:style-name="P1395"><text:span text:style-name="T1396">4</text:span><text:span text:style-name="T1397">. Telekomunikacijų paslaugų teikėjas privalo pranešti abonentui apie suteiktas paslaugas, tarifus ir kainą, taip pat atskirai ir apie kiekvieną suteiktą paslaugą, jeigu abonentas to pageidauja.</text:span></text:p>
      <text:p text:style-name="P1398"><text:span text:style-name="T1399">5</text:span><text:span text:style-name="T1400">.<text:s/></text:span><text:span text:style-name="T1401">Telekomunikacijų paslaugų teikėjas įstatymų nustatyta tvarka privalo atlyginti dėl jo kaltės abonentui padarytą žalą.</text:span></text:p>
      <text:p text:style-name="P1402"><text:span text:style-name="T1403">6</text:span><text:span text:style-name="T1404">. Telekomunikacijų paslaugų teikimo sutartyje turi būti numatyta kompensacijos nustatymo ir jos mokėjimo tvarka, kai ne dėl abonento<text:s/></text:span><text:span text:style-name="T1405">kaltės nebuvo galima naudotis paslaugų teikėjo teikiama paslauga.</text:span></text:p>
      <text:p text:style-name="P1406"><text:span text:style-name="T1407">7</text:span><text:span text:style-name="T1408">. Telekomunikacijų operatoriai ir telekomunikacijų paslaugų teikėjai abonentų pageidavimu neteikia tretiesiems asmenims informacijos, koks yra galinio įrenginio numeris, kokia jo įrengi</text:span><text:span text:style-name="T1409">mo vieta ir kam jis priklauso, išskyrus atvejus, nustatytus Ryšių</text:span><text:span text:style-name="T1410"><text:s/></text:span><text:span text:style-name="T1411">reguliavimo tarnybos sprendimu jai pavestiems uždaviniams vykdyti bei Ryšių reguliavimo tarnybos sprendimu nustatytoms viešosios tvarkos palaikymo įstaigoms joms pavestiems uždaviniams vykdy</text:span><text:span text:style-name="T1412">ti ir kitais įstatymų nustatytais atvejais.</text:span></text:p>
      <text:p text:style-name="P1413"><text:span text:style-name="T1414">8</text:span><text:span text:style-name="T1415">. Ryšių reguliavimo tarnyba turi teisę įpareigoti ūkio subjektą, turintį didelę įtaką konkrečios paslaugos teikimo rinkoje, atskirti šios paslaugos teikimo sąnaudas pagal Ryšių reguliavimo tarnybos sąnaudoms</text:span><text:span text:style-name="T1416"><text:s/>apskaičiuoti nustatytas sąnaudų paskirstymo taisykles ir susijusius reikalavimus, tarp jų reikalavimą atlikti nepriklausomą auditą.<text:s/></text:span></text:p>
      <text:p text:style-name="P1417"><text:span text:style-name="T1418">9</text:span><text:span text:style-name="T1419">. Telekomunikacijų paslaugų teikėjai privalo teikti paslaugas atskirai, jei tokiomis paslaugomis gali būti naudojamas</text:span><text:span text:style-name="T1420">i atskirai. Ryšių reguliavimo tarnyba turi teisę nustatyti šią nuostatą detalizuojančius kriterijus ir sąlygas.</text:span></text:p>
      <text:p text:style-name="P1421"><text:span text:style-name="T1422">10</text:span><text:span text:style-name="T1423">. Viešųjų fiksuoto telefono ryšio tinklų operatoriai ir viešųjų fiksuoto telefono ryšio paslaugų teikėjai, turintys didelę įtaką rinkoje,<text:s/></text:span><text:span text:style-name="T1424">Ryšių reguliavimo tarnybos nustatyta tvarka savo lėšomis užtikrina savo abonento teisę naudotis bet kurio viešųjų telefono ryšio paslaugų teikėjo teikiamomis telefono ryšio paslaugomis. Kiti viešųjų telefono ryšio tinklų operatoriai ir viešųjų telefono ryš</text:span><text:span text:style-name="T1425">io paslaugų teikėjai, turintys didelę įtaką rinkoje, turi užtikrinti savo abonento teisę naudotis bet kurio viešųjų telefono ryšio paslaugų teikėjo teikiamomis telefono ryšio paslaugomis nuo 2004 m. sausio 1 d.<text:s/></text:span></text:p>
      <text:p text:style-name="P1426"><text:span text:style-name="T1427">11</text:span><text:span text:style-name="T1428">. Viešųjų telefono ryšio tinklų operat</text:span><text:span text:style-name="T1429">oriai ir viešųjų telefono ryšio paslaugų teikėjai Ryšių reguliavimo tarnybos nustatytomis sąlygomis ir terminais savo lėšomis užtikrina abonento teisę išlaikyti abonentinį numerį, kai jis keičia telefono ryšio paslaugų teikėją ar paslaugų teikimo vietą bei</text:span><text:span text:style-name="T1430"><text:s/>būdą. Šį įpareigojimą viešųjų telefono ryšio tinklų operatoriai ir viešųjų telefono ryšio paslaugų teikėjai turi įgyvendinti ne vėliau kaip iki 2004 m. sausio 1 d.</text:span></text:p>
      <text:p text:style-name="P1431"><text:span text:style-name="T1432">12</text:span><text:span text:style-name="T1433">. Visi viešųjų telekomunikacijų tinklų ir (ar) viešųjų telekomunikacijų paslaugų teik</text:span><text:span text:style-name="T1434">ėjai Ryšių reguliavimo tarnybos nustatyta tvarka privalo užtikrinti savo abonentų ir (ar) naudotojų skambučių siuntimą į pagalbos tarnybų numerius.</text:span></text:p>
      <text:p text:style-name="P1435"><text:span text:style-name="T1436">13</text:span><text:span text:style-name="T1437">. Telekomunikacijų paslaugų vartotojų teisės ginamos šio ir kitų įstatymų nustatyta tvarka.<text:s/></text:span></text:p>
      <text:p text:style-name="Normal"/>
      <text:p text:style-name="P1438"><text:span text:style-name="T1439">KE</text:span><text:span text:style-name="T1440">TVIRTASIS</text:span><text:span text:style-name="T1441"><text:s/>SKIRSNIS</text:span></text:p>
      <text:p text:style-name="P1442"><text:span text:style-name="T1443">TELEKOMUNIKACIJŲ TINKLŲ TIESIMAS, PRIEŽIŪRA, APSAUGA IR<text:s/></text:span><text:span text:style-name="T1444"><text:line-break/>TELEKOMUNIKACIJŲ ĮRENGINIŲ BENDRAS NAUDOJIMAS</text:span></text:p>
      <text:p text:style-name="Normal"/>
      <text:p text:style-name="P1445"><text:span text:style-name="T1446">25</text:span><text:span text:style-name="T1447"><text:s/>straipsnis.<text:s/></text:span><text:span text:style-name="T1448">Telekomunikacijų linijų tiesimas telekomunikacijų įrenginių statyba ir bendras naudojimas</text:span></text:p>
      <text:p text:style-name="P1449"><text:span text:style-name="T1450">1</text:span><text:span text:style-name="T1451">. Telekomunikacij</text:span><text:span text:style-name="T1452">ų operatoriai turi teisę tiesti telekomunikacijų linijas ir statyti telekomunikacijų įrenginius žemėje, kuri priklauso jiems nuosavybės teise, taip pat jei teisės aktų<text:s/></text:span><text:soft-page-break/><text:span text:style-name="T1453">nustatyta tvarka yra nustatytas servitutas ar telekomunikacijų operatoriai turi teisę na</text:span><text:span text:style-name="T1454">udoti žemę kitu pagrindu, nekeisdami žemės paskirties.<text:s/></text:span></text:p>
      <text:p text:style-name="P1455"><text:span text:style-name="T1456">2</text:span><text:span text:style-name="T1457">. Telekomunikacijų linijų ir telekomunikacijų įrenginių iškėlimo darbus, statant ar rekonstruojant pastatus, tiltus ir kitus statinius, suderinę su linijų ir telekomunikacijų įrenginių<text:s/></text:span><text:span text:style-name="T1458">savininkais, turi atlikti statybų užsakovai savo lėšomis, jei statybų užsakovai ir telekomunikacijų linijų ir įrenginių savininkai nesusitaria kitaip.</text:span></text:p>
      <text:p text:style-name="P1459"><text:span text:style-name="T1460">3</text:span><text:span text:style-name="T1461">. Tiesiant naujas linijas ir statant telekomunikacijų įrenginius, laikomasi Lietuvos Respublikos ter</text:span><text:span text:style-name="T1462">itorijų planavimo įstatymo, Saugomų teritorijų įstatymo,</text:span><text:span text:style-name="T1463"><text:s/></text:span><text:span text:style-name="T1464">taip pat Planuojamos ūkinės veiklos poveikio aplinkai vertinimo įstatymo reikalavimų.</text:span></text:p>
      <text:p text:style-name="P1465"><text:span text:style-name="T1466">4</text:span><text:span text:style-name="T1467">. Viešuosius telekomunikacijų tinklus tiesiantys ar naudojantys telekomunikacijų operatoriai, vadovaudamiesi</text:span><text:span text:style-name="T1468"><text:s/>Lietuvos Respublikoje galiojančiais teisės aktais, turi teisę įrengti bendro naudojimo antenas bei joms reikalingą aparatūrą saugomose teritorijose, naudotis šiems tikslams daugiabučių gyvenamųjų namų stogais bei techninėmis patalpomis.</text:span></text:p>
      <text:p text:style-name="P1469"><text:span text:style-name="T1470">5</text:span><text:span text:style-name="T1471">. Telekomunik</text:span><text:span text:style-name="T1472">acijų operatoriai turi teisę įrengti telekomunikacijų aparatūrą jiems nuosavybės teise priklausančiose patalpose, o kitais pagrindais jų naudojamose patalpose – tik gavę patalpų savininko leidimą.</text:span></text:p>
      <text:p text:style-name="P1473"><text:span text:style-name="T1474">6</text:span><text:span text:style-name="T1475">. Jeigu telekomunikacijų operatorius negali įgyvendint</text:span><text:span text:style-name="T1476">i teisės tiesti naujas papildomas telekomunikacijų linijas ir įrengti telekomunikacijų įrenginius arba jei tokios teisės įgyvendinimo išlaidos yra neproporcingai didelės, Ryšių reguliavimo tarnyba gali pareikalauti, kad bet kuris kitas telekomunikacijų ope</text:span><text:span text:style-name="T1477">ratorius nediskriminaciniais pagrindais leistų jam bendrai naudotis esamais vamzdynais, kabelių kanalais, kolektoriais, bokštais, stiebais ir kitais įrenginiais ar įrengti telekomunikacijų įrenginius, kai tai yra ekonomiškai tikslinga ir nereikia papildomų</text:span><text:span text:style-name="T1478"><text:s/>esminių darbų. Tokiu atveju Ryšių reguliavimo tarnyba šios institucijos nustatyta tvarka konsultuojasi su suinteresuotais asmenimis.</text:span></text:p>
      <text:p text:style-name="P1479"><text:span text:style-name="T1480">7</text:span><text:span text:style-name="T1481">. Naudojimosi kito operatoriaus vamzdynais, kanalais, kolektoriais, bokštais, stiebais ir kitais įrenginiais tvarka i</text:span><text:span text:style-name="T1482">r sąlygos nustatomos sutartimi. Telekomunikacijų operatorius, kuriam priklauso šioje dalyje nurodyti telekomunikacijų įrenginiai, šio Įstatymo nustatytais atvejais negali atsisakyti sudaryti su kitu telekomunikacijų operatoriumi tokią sutartį, reikalauti j</text:span><text:span text:style-name="T1483">ą pakeisti, nutraukti, jei yra vykdomi sutartyje nustatyti įpareigojimai, taip pat ir motyvuodamas tuo, kad nėra telekomunikacijų infrastruktūros valdymo teisėtumą patvirtinančių dokumentų.<text:s/></text:span></text:p>
      <text:p text:style-name="P1484"><text:span text:style-name="T1485">8</text:span><text:span text:style-name="T1486">. Telekomunikacijų operatorius šalių susitarimu moka atitink</text:span><text:span text:style-name="T1487">amą užmokestį kitam operatoriui, kurio vamzdynais, kanalais, kolektoriais, bokštais, stiebais ir kitais įrenginiais naudojasi.</text:span></text:p>
      <text:p text:style-name="P1488"/>
      <text:p text:style-name="P1489"><text:span text:style-name="T1490">26</text:span><text:span text:style-name="T1491"><text:s/>straipsnis.<text:s/></text:span><text:span text:style-name="T1492">Atsieta prieiga prie vietinės linijos</text:span></text:p>
      <text:p text:style-name="P1493"><text:span text:style-name="T1494">1</text:span><text:span text:style-name="T1495">. Nustatytas vietinės linijos operatorius privalo skaidriais ir<text:s/></text:span><text:span text:style-name="T1496">nediskriminaciniais pagrindais suteikti atsietą prieigą prie vietinės linijos prašymą pateikusiems vietinės linijos gavėjams.</text:span></text:p>
      <text:p text:style-name="P1497"><text:span text:style-name="T1498">2</text:span><text:span text:style-name="T1499">. Ryšių reguliavimo tarnybai priėmus sprendimą, kad atitinkamas operatorius yra nustatytas vietinės linijos operatorius, šis operatorius per Ryšių reguliavimo tarnybos nustatytą terminą privalo Ryšių reguliavimo tarnybos nustatytomis sąlygomis viešai paske</text:span><text:span text:style-name="T1500">lbti pasiūlymą dėl iš dalies atsietos prieigos prie vietinės linijos ir susijusių priemonių bei pasiūlymą dėl visiškai atsietos prieigos prie vietinės linijos ir susijusių priemonių ir šiuos pasiūlymus nuolat atnaujinti, atsižvelgdamas į technologijų ir ri</text:span><text:span text:style-name="T1501">nkos pokyčius.<text:s/></text:span></text:p>
      <text:p text:style-name="P1502"><text:span text:style-name="T1503">3</text:span><text:span text:style-name="T1504">. Nustatyto vietinės linijos operatoriaus viešai paskelbtame pasiūlyme turi būti nurodytos prieigos sąlygos, įskaitant kainas. Pasiūlymo standartines sąlygas nustato Ryšių reguliavimo tarnyba.</text:span></text:p>
      <text:p text:style-name="P1505"><text:span text:style-name="T1506">4</text:span><text:span text:style-name="T1507">. Prašymas dėl atsietos prieigos prie</text:span><text:span text:style-name="T1508"><text:s/>vietinės linijos ir susijusių priemonių turi būti patenkintas ar motyvuotas atsisakymas suteikti prieigą pateiktas ne vėliau kaip per 2 mėnesius nuo prašymo gavimo dienos. Nustatytas vietinės linijos operatorius gali motyvuotai atsisakyti patenkinti prašy</text:span><text:span text:style-name="T1509">mus dėl atsietos prieigos prie vietinės linijos tik dėl objektyvių priežasčių ar dėl būtinybės užtikrinti tinklo vientisumą. Atsisakymo motyvai turi būti raštu pateikti prašymą pateikusiai šaliai ir Ryšių reguliavimo tarnybai. Tais atvejais, kai atsisakoma</text:span><text:span text:style-name="T1510"><text:s/>suteikti atsietą prieigą prie vietinės linijos,<text:s/></text:span><text:soft-page-break/><text:span text:style-name="T1511">prašymą pateikęs vietinės linijos gavėjas turi teisę šio Įstatymo nustatyta tvarka kreiptis į Ryšių reguliavimo tarnybą, kad ši išspręstų ginčą. Ryšių reguliavimo tarnyba turi išspręsti ginčą per 3 mėnesius<text:s/></text:span><text:span text:style-name="T1512">nuo prašymo pateikimo jai dienos. Ryšių reguliavimo tarnyba sprendžia ir kitus ginčus tarp nustatyto vietinės linijos operatoriaus ir vietinės linijos gavėjų.</text:span></text:p>
      <text:p text:style-name="P1513"><text:span text:style-name="T1514">5</text:span><text:span text:style-name="T1515">. Už šio straipsnio 1 ir 2 dalyse nurodytos prieigos ir susijusių priemonių suteikimą nustat</text:span><text:span text:style-name="T1516">yto vietinės linijos operatoriaus kainos turi būti pagrįstos sąnaudomis, įskaitant protingumo kriterijų atitinkančią investicijų grąžą. Tuo tikslu Ryšių reguliavimo tarnyba turi teisę nustatyti šio straipsnio 1 ir 2 dalyse nurodytos prieigos ir susijusių p</text:span><text:span text:style-name="T1517">riemonių suteikimo aukščiausią kainų ribą. Ryšių reguliavimo tarnyba sąnaudoms apskaičiuoti nustato sąnaudų paskirstymo taisykles ir su sąnaudų apskaita susijusius reikalavimus, tarp jų ir reikalavimą atlikti nepriklausomą auditą.</text:span></text:p>
      <text:p text:style-name="P1518"><text:span text:style-name="T1519">6</text:span><text:span text:style-name="T1520">. Ryšių reguliavimo<text:s/></text:span><text:span text:style-name="T1521">tarnyba, užtikrindama atsietos prieigos prie vietinės linijos suteikimą, savo iniciatyva turi teisę:</text:span></text:p>
      <text:p text:style-name="P1522"><text:span text:style-name="T1523">1</text:span><text:span text:style-name="T1524">) motyvuotai reikalauti, kad nustatytas vietinės linijos operatorius per Ryšių reguliavimo tarnybos nustatytą terminą pakeistų pasiūlymo sąlygas, įskait</text:span><text:span text:style-name="T1525">ant ir kainas, taip pat atnaujintų pateiktą pasiūlymą atsižvelgdamas į rinkos ir technologijų pokyčius;</text:span></text:p>
      <text:p text:style-name="P1526"><text:span text:style-name="T1527">2</text:span><text:span text:style-name="T1528">) iš nustatyto vietinės linijos operatoriaus reikalauti visos informacijos, susijusios su atsieta prieiga prie vietinės linijos;</text:span></text:p>
      <text:p text:style-name="P1529"><text:span text:style-name="T1530">3</text:span><text:span text:style-name="T1531">) nustatyti a</text:span><text:span text:style-name="T1532">tsietos prieigos prie vietinės linijos ir susijusių priemonių suteikimo sąlygas, taip pat ir sąlygas konkrečiu atveju.</text:span></text:p>
      <text:p text:style-name="P1533"/>
      <text:p text:style-name="P1534"><text:span text:style-name="T1535">27</text:span><text:span text:style-name="T1536"><text:s/>straipsnis.<text:s/></text:span><text:span text:style-name="T1537">Sąlyginės prieigos paslaugos ir susijusios priemonės<text:s/></text:span></text:p>
      <text:p text:style-name="P1538"><text:span text:style-name="T1539">1</text:span><text:span text:style-name="T1540">. Sąlyginės prieigos paslaugų operatoriai, kurie<text:s/></text:span><text:span text:style-name="T1541">teikia prieigos prie skaitmeninės radijo ir televizijos paslaugų paslaugas nepriklausomai nuo perdavimo priemonių tipo privalo:</text:span></text:p>
      <text:p text:style-name="P1542"><text:span text:style-name="T1543">1</text:span><text:span text:style-name="T1544">) naudoti tik tokias sąlyginės prieigos sistemas, kurios techniškai pajėgios užtikrinti rentabilų perdavimo valdymą (t. y. są</text:span><text:span text:style-name="T1545">lygas (priemones), kurioms esant transliuotojas (retransliuotojas) už atitinkamą mokestį gali naudotis trečiųjų šalių programų transliavimo paslaugomis ir retransliuoti jas naudodamas savo technines priemones), leidžiantį tinklo operatorius vietiniu ar reg</text:span><text:span text:style-name="T1546">ioniniu lygiu visiškai kontroliuoti paslaugas naudojant tokias sąlyginės prieigos sistemas;</text:span></text:p>
      <text:p text:style-name="P1547"><text:span text:style-name="T1548">2</text:span><text:span text:style-name="T1549">) visiems transliuotojams sąžiningais, pagrįstais ir nediskriminaciniais pagrindais teikti technines paslaugas, užtikrinančias, kad transliuotojų perduodamus s</text:span><text:span text:style-name="T1550">kaitmeninius koduotus signalus priims žiūrovai ir klausytojai, kurie naudojasi paslaugų teikėjų (operatorių) pateiktais dekoderiais;</text:span></text:p>
      <text:p text:style-name="P1551"><text:span text:style-name="T1552">3</text:span><text:span text:style-name="T1553">) jei operatoriai, be sąlyginės prieigos paslaugų, teikia ir kitas paslaugas, dėl sąlyginės prieigos paslaugų tvarkyti</text:span><text:span text:style-name="T1554"><text:s/>atskirą sąnaudų apskaitą pagal Ryšių reguliavimo tarnybos nustatytas sąnaudų paskirstymo taisykles ir su sąnaudų apskaita susijusius reikalavimus, tarp jų ir reikalavimą atlikti nepriklausomą auditą.</text:span></text:p>
      <text:p text:style-name="P1555"><text:span text:style-name="T1556">2</text:span><text:span text:style-name="T1557">. Šio straipsnio 1 dalyje įtvirtintų nuostatų la</text:span><text:span text:style-name="T1558">ikymosi priežiūrą atlieka Ryšių reguliavimo tarnyba. Ginčus dėl sąlyginės prieigos paslaugų ir susijusių priemonių naudojimo Ryšių reguliavimo tarnyba išsprendžia per 3 mėnesius nuo prašymo jai pateikimo dienos.</text:span></text:p>
      <text:p text:style-name="P1559"><text:span text:style-name="T1560">3</text:span><text:span text:style-name="T1561">. Draudžiama komerciniais tikslais gami</text:span><text:span text:style-name="T1562">nti, laikyti, importuoti, eksportuoti, parduoti ar kitaip perleisti, pakeisti, instaliuoti, naudoti dekoderius, kitus dekoduojančius įrenginius ar programinę įrangą, kurie suteiktų galimybę neteisėtai gauti prieigą prie apsaugotųjų paslaugų, paprastai teik</text:span><text:span text:style-name="T1563">iamų už užmokestį. Reklamuoti šią įrangą draudžiama. Asmenys, padarę šioje dalyje nurodytas draudžiamas veikas, atsako įstatymų nustatyta tvarka. Šioje dalyje įtvirtintų nuostatų laikymosi priežiūra atliekama Vyriausybės nustatyta tvarka.<text:s/></text:span></text:p>
      <text:p text:style-name="P1564"/>
      <text:p text:style-name="P1565"><text:span text:style-name="T1566">28</text:span><text:span text:style-name="T1567"><text:s/>straip</text:span><text:span text:style-name="T1568">snis.<text:s/></text:span><text:span text:style-name="T1569">Skirtųjų linijų suteikimas</text:span></text:p>
      <text:p text:style-name="P1570"><text:span text:style-name="T1571">1</text:span><text:span text:style-name="T1572">. Skirtųjų linijų paslaugų teikimo, apribojimo ir sustabdymo atvejus bei tvarką nustato Ryšių reguliavimo tarnybos parengtos ir patvirtintos taisyklės.</text:span></text:p>
      <text:p text:style-name="P1573"><text:span text:style-name="T1574">2</text:span><text:span text:style-name="T1575">. Taisyklės nustato informacijos apie skirtąsias linijas, jų<text:s/></text:span><text:span text:style-name="T1576">technines charakteristikas, tarifus, teikimo ir naudojimo sąlygas, galinių įrenginių prijungimo sąlygas skelbimo bei pateikimo tvarką,<text:s/></text:span><text:soft-page-break/><text:span text:style-name="T1577">taip pat minimalų mastą skirtųjų linijų paslaugų, kurias Lietuvos Respublikos teritorijoje turi teikti didelę įtaką rinko</text:span><text:span text:style-name="T1578">je turintis skirtųjų linijų teikėjas, ir jų kokybės reikalavimus.</text:span></text:p>
      <text:p text:style-name="P1579"><text:span text:style-name="T1580">3</text:span><text:span text:style-name="T1581">. Skirtųjų linijų paslaugų teikėjas, turintis didelę įtaką atitinkamoje rinkoje, teikia skirtųjų linijų paslaugas tokiomis kainomis, kurios pagrįstos sąnaudomis, įskaitant protingumo kr</text:span><text:span text:style-name="T1582">iterijų atitinkančią investicijų grąžą. Tuo tikslu Ryšių reguliavimo tarnyba turi teisę nustatyti skirtųjų linijų paslaugos kainų aukščiausią ribą. Ryšių reguliavimo tarnyba sąnaudoms apskaičiuoti nustato sąnaudų paskirstymo taisykles ir su sąnaudų apskait</text:span><text:span text:style-name="T1583">a susijusius reikalavimus, tarp jų ir reikalavimą atlikti nepriklausomą auditą.</text:span></text:p>
      <text:p text:style-name="P1584"/>
      <text:p text:style-name="P1585"><text:span text:style-name="T1586">29</text:span><text:span text:style-name="T1587"><text:s/>straipsnis.<text:s/></text:span><text:span text:style-name="T1588">Telekomunikacijų linijų tiesimas ir priežiūra kelio komplekse</text:span></text:p>
      <text:p text:style-name="P1589"><text:span text:style-name="T1590">1</text:span><text:span text:style-name="T1591">. Telekomunikacijų tinklų, linijų tiesimą, įrenginių statybą, telekomunikacijų tinklų a</text:span><text:span text:style-name="T1592">psaugą, jų bendrą naudojimą, telekomunikacijų linijų tiesimą ir priežiūrą kelio komplekse reglamentuoja Telekomunikacijų tinklų tiesimo, naudojimo ir apsaugos taisyklės, Kelių įstatymas ir kiti teisės aktai.</text:span></text:p>
      <text:p text:style-name="P1593"><text:span text:style-name="T1594">2</text:span><text:span text:style-name="T1595">. Asmenys, nustatyta tvarka gavę leidimą ti</text:span><text:span text:style-name="T1596">esti viešųjų</text:span><text:span text:style-name="T1597"><text:s/></text:span><text:span text:style-name="T1598">telekomunikacijų tinklų linijas ir suderinę su valstybės ar savivaldybių institucijomis, turi teisę nemokamai naudotis valstybės ir savivaldybių kelių juostomis, aikštėmis, vamzdynais, vandenimis ir jų pakrantėmis, tiltais, viadukais, tuneliai</text:span><text:span text:style-name="T1599">s, kitais statiniais.</text:span></text:p>
      <text:p text:style-name="P1600"><text:span text:style-name="T1601">3</text:span><text:span text:style-name="T1602">. Norint tiesti ar rekonstruoti telekomunikacijų linijas kelio komplekse, būtina gauti kelio ir (ar) žemės savininko leidimą, o jei atliekant darbus trukdoma eismui – suderinti su kelių eismą reguliuojančia valstybės institucija.</text:span></text:p>
      <text:p text:style-name="P1603"><text:span text:style-name="T1604">4</text:span><text:span text:style-name="T1605">. Baigęs telekomunikacijų linijų tiesimo ar remonto darbus, telekomunikacijų operatorius teisės aktų nustatyta tvarka turi sutvarkyti kelius ir (ar) jų statinius.</text:span></text:p>
      <text:p text:style-name="P1606"><text:span text:style-name="T1607">5</text:span><text:span text:style-name="T1608">. Tiesiant, taisant ar rekonstruojant kelius, telekomunikacijų linijų iškėlimo<text:s/></text:span><text:span text:style-name="T1609">darbus savo lėšomis atlieka statybų užsakovai pagal telekomunikacijų linijų savininkų nurodytas technines sąlygas, jei statybų užsakovai ir telekomunikacijų linijų savininkai nesusitaria kitaip.</text:span></text:p>
      <text:p text:style-name="P1610"/>
      <text:p text:style-name="P1611"><text:span text:style-name="T1612">30</text:span><text:span text:style-name="T1613"><text:s/>straipsnis.<text:s/></text:span><text:span text:style-name="T1614">Telekomunikacijų galinių įrenginių ir r</text:span><text:span text:style-name="T1615">adijo ryšio įrenginių jungimo sąlygos<text:s/></text:span></text:p>
      <text:p text:style-name="P1616"><text:span text:style-name="T1617">1</text:span><text:span text:style-name="T1618">. Telekomunikacijų galinių įrenginių bei radijo ryšio įrenginių jungimo sąlygas, taip pat įpareigojimus, susijusius su informacijos apie sąsajų specifikacijas teikimu bei jungimu, teikimo į rinką, pardavimo ir na</text:span><text:span text:style-name="T1619">udojimo tvarką, galinių įrenginių bei radijo ryšio įrenginių atitikties vertinimo, patvirtinimo ir priežiūros tvarką bei sąlygas nustato Radijo ryšio įrenginių ir telekomunikacijų galinių įrenginių techninis reglamentas, tvirtinamas Ryšių reguliavimo tarny</text:span><text:span text:style-name="T1620">bos.</text:span></text:p>
      <text:p text:style-name="P1621"><text:span text:style-name="T1622">2</text:span><text:span text:style-name="T1623">. Prisijungti prie telekomunikacijų linijų, įrenginių be telekomunikacijų operatoriaus ar telekomunikacijų paslaugų teikėjo sutikimo draudžiama.</text:span></text:p>
      <text:p text:style-name="Normal"/>
      <text:p text:style-name="P1624"><text:span text:style-name="T1625">PENKTASIS</text:span><text:span text:style-name="T1626"><text:s/>SKIRSNIS</text:span></text:p>
      <text:p text:style-name="P1627"><text:span text:style-name="T1628">RADIJO DAŽNIŲ (KANALŲ) IR TELEFONO RYŠIO NUMERIŲ VALDYMAS</text:span></text:p>
      <text:p text:style-name="P1629"/>
      <text:p text:style-name="P1630"><text:span text:style-name="T1631">31</text:span><text:span text:style-name="T1632"><text:s/>straips</text:span><text:span text:style-name="T1633">nis.<text:s/></text:span><text:span text:style-name="T1634">Radijo dažnių (kanalų) ir telefono ryšio numerių valdymo pagrindai<text:s/></text:span></text:p>
      <text:p text:style-name="P1635"><text:span text:style-name="T1636">1</text:span><text:span text:style-name="T1637">. Ryšių reguliavimo tarnyba valdo radijo dažnius (kanalus) ir telefono ryšio numerius.<text:s/></text:span></text:p>
      <text:p text:style-name="P1638"><text:span text:style-name="T1639">2</text:span><text:span text:style-name="T1640">. Radijo dažniai (kanalai) valdomi pagal Nacionalinę radijo dažnių paskirstymo lentel</text:span><text:span text:style-name="T1641">ę.</text:span></text:p>
      <text:p text:style-name="P1642"><text:span text:style-name="T1643">3</text:span><text:span text:style-name="T1644">. Radijo dažniai (kanalai) radijo ir televizijos programoms transliuoti ir siųsti yra skiriami pagal strateginį planą.</text:span></text:p>
      <text:p text:style-name="P1645"><text:span text:style-name="T1646">4</text:span><text:span text:style-name="T1647">. Telefono ryšio numeriai, naudojami viešuosiuose telekomunikacijų tinkluose, valdomi pagal Nacionalinį telefono ryšio numer</text:span><text:span text:style-name="T1648">acijos planą. Ryšių reguliavimo tarnyba privalo užtikrinti, kad pakaktų telefono ryšio numerių.</text:span></text:p>
      <text:p text:style-name="P1649"/>
      <text:p text:style-name="P1650"><text:span text:style-name="T1651">32</text:span><text:span text:style-name="T1652"><text:s/>straipsnis.<text:s/></text:span><text:span text:style-name="T1653">Radijo dažnių (kanalų) skyrimas radijo ir televizijos programoms transliuoti</text:span></text:p>
      <text:p text:style-name="P1654"><text:span text:style-name="T1655">1</text:span><text:span text:style-name="T1656">. Informacija apie sukoordinuotos veiklos radijo ir tele</text:span><text:span text:style-name="T1657">vizijos stočių dažnius, pagal strateginį planą numatytus transliuotojams, kartu su telekomunikacijų tinklų pagrindinėmis veiklos sąlygomis pateikiama Lietuvos radijo ir televizijos komisijai. Leidimus statyti ir eksploatuoti transliacijos siųstuvus Ryšių r</text:span><text:span text:style-name="T1658">eguliavimo tarnyba išduoda asmenims, turintiems Lietuvos radijo ir televizijos komisijos išduotą licenciją.</text:span></text:p>
      <text:p text:style-name="P1659"><text:span text:style-name="T1660">2</text:span><text:span text:style-name="T1661">. Sukoordinuotos veiklos radijo ir televizijos stočių dažnius (kanalus), pagal strateginį planą numatytus siuntimo paslaugas teikiantiems telek</text:span><text:span text:style-name="T1662">omunikacijų operatoriams telekomunikacijų tinklų, naudojamų radijo ir televizijos programoms transliuoti, rekonstrukcijai ir plėtimui, skiria Ryšių reguliavimo tarnyba.</text:span></text:p>
      <text:p text:style-name="P1663"><text:span text:style-name="T1664">3</text:span><text:span text:style-name="T1665">. Ryšių reguliavimo tarnyba turi teisę, įspėjusi radijo dažnio (kanalo) naudotoją<text:s/></text:span><text:span text:style-name="T1666">prieš 6 mėnesius, pakeisti skirtą radijo dažnį (kanalą) kitu tai pačiai paskirčiai naudojamu radijo dažniu (kanalu), arba, įspėjusi radijo dažnio (kanalo) naudotoją prieš 12 mėnesių, panaikinti radijo dažnio (kanalo) skyrimą, jeigu:</text:span></text:p>
      <text:p text:style-name="P1667"><text:span text:style-name="T1668">1</text:span><text:span text:style-name="T1669">) to reikalauja tarp</text:span><text:span text:style-name="T1670">tautiniai įsipareigojimai ar įsipareigojimai, susiję su Europos Sąjunga;</text:span></text:p>
      <text:p text:style-name="P1671"><text:span text:style-name="T1672">2</text:span><text:span text:style-name="T1673">) keičiama Nacionalinė radijo dažnių paskirstymo lentelė ir kartu keičiama radijo dažnių juostos paskirtis dėl tarptautinių ar Europos Sąjungos įsipareigojimų ar rekomendacijų –<text:s/></text:span><text:span text:style-name="T1674">derindama su Lietuvos radijo ir televizijos komisija, jeigu radijo dažnio skyrimas keičiamas ar naikinamas nepasibaigus Ryšių reguliavimo tarnybos nustatytam radijo dažnio (kanalo) naudojimo terminui;</text:span></text:p>
      <text:p text:style-name="P1675"><text:span text:style-name="T1676">3</text:span><text:span text:style-name="T1677">) radijo dažnis (kanalas) pagal strateginiame plan</text:span><text:span text:style-name="T1678">e nurodytus kriterijus naudojamas neveiksmingai;</text:span></text:p>
      <text:p text:style-name="P1679"><text:span text:style-name="T1680">4</text:span><text:span text:style-name="T1681">) keičiamas strateginis planas.</text:span></text:p>
      <text:p text:style-name="P1682"><text:span text:style-name="T1683">4</text:span><text:span text:style-name="T1684">. Ūkio subjektas, netekęs teisės verstis telekomunikacine veikla, praranda teisę naudoti atitinkamus radijo dažnius (kanalus).</text:span></text:p>
      <text:p text:style-name="P1685"><text:span text:style-name="T1686">5</text:span><text:span text:style-name="T1687">. Transliuotojas netenka teisės</text:span><text:span text:style-name="T1688"><text:s/>naudoti skirtą radijo dažnį pasibaigus jam išduotos licencijos galiojimo terminui ar panaikinus ją prieš terminą. Lietuvos radijo ir televizijos komisija apie licencijos termino pasibaigimą ar jos panaikinimą praneša Ryšių reguliavimo tarnybai.</text:span></text:p>
      <text:p text:style-name="P1689"><text:span text:style-name="T1690">6</text:span><text:span text:style-name="T1691">. Rad</text:span><text:span text:style-name="T1692">ijo dažnių (kanalų) skyrimui radijo ir televizijos programoms transliuoti netaikoma bendra šio Įstatymo nustatyta radijo dažnių (kanalų) skyrimo procedūra, tačiau radijo dažnio (kanalo) naudotojui pažeidus radijo dažnio naudojimo leidimo sąlygas, technines</text:span><text:span text:style-name="T1693"><text:s/>sąlygas ar radijo dažnio (kanalo) naudojimą bei telekomunikacijų tinklų tiesimą ir naudojimą reglamentuojančius teisės aktus, taikoma bendra šio Įstatymo nustatyta pažeidimų tyrimo ir atitinkamų priemonių taikymo procedūra. Tokiu atveju Ryšių reguliavimo<text:s/></text:span><text:span text:style-name="T1694">tarnyba, priėmusi sprendimą panaikinti radijo dažnio (kanalo) skyrimą, kreipiasi į Lietuvos radijo ir televizijos komisiją, kad ši institucija panaikintų išduotą licenciją.</text:span></text:p>
      <text:p text:style-name="P1695"><text:span text:style-name="T1696">7</text:span><text:span text:style-name="T1697">. Ryšių reguliavimo tarnyba, suderinusi su Lietuvos radijo ir televizijos komi</text:span><text:span text:style-name="T1698">sija, turi teisę pakeisti skirtą radijo dažnį (kanalą), jeigu to pageidauja radijo dažnio (kanalo) naudotojas.</text:span></text:p>
      <text:p text:style-name="P1699"/>
      <text:p text:style-name="P1700"><text:span text:style-name="T1701">33</text:span><text:span text:style-name="T1702"><text:s/>straipsnis.<text:s/></text:span><text:span text:style-name="T1703">Teisės naudoti radijo dažnius (kanalus) ir telefono ryšio numerius suteikimo pagrindai</text:span></text:p>
      <text:p text:style-name="P1704"><text:span text:style-name="T1705">1</text:span><text:span text:style-name="T1706">. Radijo dažniai (kanalai) ir t</text:span><text:span text:style-name="T1707">elefono ryšio numeriai visais atvejais skiriami Ryšių reguliavimo tarnybos sprendimu šio Įstatymo ir Ryšių reguliavimo tarnybos nustatytos radijo dažnių (kanalų) ir telefono ryšio numerių skyrimo ir naudojimo tvarkos nustatytomis sąlygomis ir terminais. Te</text:span><text:span text:style-name="T1708">isės naudoti radijo dažnius (kanalus) ir telefono ryšio numerius suteikiamos taip, kad būtų užtikrintas veiksmingas jų naudojimas, naudojimo kontrolė, telekomunikacijų tinklų kokybė, prieinamumas ir patikimumas, skatinama konkurencija.<text:s/></text:span></text:p>
      <text:p text:style-name="P1709"><text:span text:style-name="T1710">2</text:span><text:span text:style-name="T1711">. Ryšių reguli</text:span><text:span text:style-name="T1712">avimo tarnyba, vadovaudamasi tarptautiniais įsipareigojimais, Radijo ryšio reglamentu, Nacionaline radijo dažnių paskirstymo lentele, skiria radijo dažnius (kanalus), reikalingus veiklai, susijusiai su valstybės gynyba, saugumu, viešosios tvarkos palaikymu</text:span><text:span text:style-name="T1713">, valstybės sienos apsauga, civiline aviacija, traukinių eismo saugumu bei stabilaus ir patikimo energetikos sistemos darbo užtikrinimu, formuoja radijo dažnių rezervą, reikalingą valstybės institucijų funkcijoms atlikti.<text:s/></text:span></text:p>
      <text:p text:style-name="P1714"><text:span text:style-name="T1715">3</text:span><text:span text:style-name="T1716">. Ryšių reguliavimo tarnyba<text:s/></text:span><text:span text:style-name="T1717">skiria telefono ryšio numerius valstybės pagalbos tarnybų veiklai ir kitoms valstybės ir jos institucijų funkcijoms atlikti.</text:span></text:p>
      <text:p text:style-name="P1718"><text:span text:style-name="T1719">4</text:span><text:span text:style-name="T1720">. Šio straipsnio 2 ir 3 dalyse nurodytas funkcijas Ryšių reguliavimo tarnyba atlieka netaikydama bendros šiame Įstatyme nustat</text:span><text:span text:style-name="T1721">ytos radijo dažnių (kanalų) ir telefono ryšio numerių skyrimo tvarkos.</text:span></text:p>
      <text:p text:style-name="P1722"><text:span text:style-name="T1723">5</text:span><text:span text:style-name="T1724">. Teisė naudoti radijo dažnius (kanalus) bei telefono ryšio numerius suteikiama:</text:span></text:p>
      <text:p text:style-name="P1725"><text:span text:style-name="T1726">1</text:span><text:span text:style-name="T1727">) be atskiro leidimo, kai teisė naudoti radijo dažnius (kanalus) yra nustatyta Ryšių reguliavimo</text:span><text:span text:style-name="T1728"><text:s/>tarnybos teisės aktų, reglamentuojančių bendrąsias vertimosi telekomunikacine veikla sąlygas, arba jei radijo dažniai (kanalai) nėra naudojami telekomunikacinei veiklai vykdyti, kai Ryšių reguliavimo tarnyba nustato, kad atitinkamus radijo dažnius (kanalu</text:span><text:span text:style-name="T1729">s) galima naudoti be atskiro leidimo. Pastaruoju atveju asmenims yra privalomos bendrosios Ryšių reguliavimo tarnybos nustatytos atitinkamų radijo dažnių (kanalų) naudojimo sąlygos;</text:span></text:p>
      <text:p text:style-name="P1730"><text:span text:style-name="T1731">2</text:span><text:span text:style-name="T1732">) gavus Ryšių reguliavimo tarnybos leidimą naudoti radijo dažnius ar<text:s/></text:span><text:span text:style-name="T1733">telefono ryšio numerius.</text:span></text:p>
      <text:p text:style-name="P1734"><text:span text:style-name="T1735">6</text:span><text:span text:style-name="T1736">. Teisės naudoti radijo dažnius (kanalus) ir telefono ryšio numerius terminą nustato Ryšių reguliavimo tarnyba, atsižvelgdama į jų naudojimo paskirtį.</text:span></text:p>
      <text:p text:style-name="P1737"><text:span text:style-name="T1738">7</text:span><text:span text:style-name="T1739">. Asmenys, kuriems skiriami ar yra skirti radijo dažniai (kanalai) a</text:span><text:span text:style-name="T1740">rba telefono ryšio numeriai, Ryšių reguliavimo tarnybai moka šio Įstatymo 6 straipsnio 7 dalyje nurodytus užmokesčius.</text:span></text:p>
      <text:p text:style-name="P1741"/>
      <text:p text:style-name="P1742"><text:span text:style-name="T1743">34</text:span><text:span text:style-name="T1744"><text:s/>straipsnis.<text:s/></text:span><text:span text:style-name="T1745">Leidimų naudoti radijo dažnius (kanalus) ir telefono ryšio numerius išdavimas</text:span></text:p>
      <text:p text:style-name="P1746"><text:span text:style-name="T1747">1</text:span><text:span text:style-name="T1748">. Kai Ryšių reguliavimo tarnybos</text:span><text:span text:style-name="T1749"><text:s/>teisės aktais, nustatančiais bendrąsias vertimosi telekomunikacine veikla sąlygas, nėra nustatyta, kad atitinkamus radijo dažnius (kanalus) galima naudoti be atskiro leidimo arba kai radijo dažniai (kanalai) nėra naudojami telekomunikacinei veiklai vykdyt</text:span><text:span text:style-name="T1750">i, o Ryšių reguliavimo tarnyba nėra nustačiusi, kad atitinkamus radijo dažnius (kanalus) galima naudoti be atskiro leidimo, asmuo, prieš pradėdamas naudoti radijo dažnius (kanalus) ar telefono ryšio numerius, privalo pateikti Ryšių reguliavimo tarnybai nus</text:span><text:span text:style-name="T1751">tatytos formos prašymą šios institucijos nustatyta tvarka.</text:span></text:p>
      <text:p text:style-name="P1752"><text:span text:style-name="T1753">2</text:span><text:span text:style-name="T1754">. Ryšių reguliavimo tarnyba, nustačiusi, kad galima skirti radijo dažnius (kanalus), paskelbia išvadą ir praneša apie galimybę pateikti prašymus dėl šių radijo dažnių (kanalų) naudojimo.<text:s/></text:span></text:p>
      <text:p text:style-name="P1755"><text:span text:style-name="T1756">3</text:span><text:span text:style-name="T1757">. Ryšių reguliavimo tarnyba viešai skelbia apie asmenų pateiktus prašymus suteikti naudoti radijo dažnius (kanalus) ir telefono ryšio numerius, kai yra apribotas leidimų naudoti radijo dažnius (kanalus) ar telefono ryšio numerius skaičius. Informacijos sk</text:span><text:span text:style-name="T1758">elbimo tvarką nustato Ryšių reguliavimo tarnyba.</text:span></text:p>
      <text:p text:style-name="P1759"><text:span text:style-name="T1760">4</text:span><text:span text:style-name="T1761">. Asmuo gali pradėti naudoti radijo dažnius (kanalus) ir telefono ryšio numerius nuo leidimo išdavimo dienos, jei leidime nenurodyta kitaip.<text:s/></text:span></text:p>
      <text:p text:style-name="P1762"><text:span text:style-name="T1763">5</text:span><text:span text:style-name="T1764">. Kai ūkio subjektas pateikia prašymą naudoti radijo da</text:span><text:span text:style-name="T1765">žnius (kanalus) ar telefono ryšio numerius jau po to, kai jo pranešimas apie atitinkamos veiklos pradžią buvo Ryšių reguliavimo tarnybos įregistruotas, jis turi pateikti tik prašymą skirti naudoti radijo dažnius (kanalus) ar telefono ryšio numerius ir patv</text:span><text:span text:style-name="T1766">irtinti, kad informacija ir dokumentai, anksčiau pateikti kartu su pranešimu Ryšių reguliavimo tarnybai, yra nepasikeitę. Jei nuo pranešimo apie veiklą pagal Ryšių reguliavimo tarnybos teisės aktus, nustatančius bendrąsias vertimosi telekomunikacine veiklą</text:span><text:span text:style-name="T1767"><text:s/>sąlygas, pateikimo dienos ūkio subjekto veikloje atsirado pasikeitimų, ūkio subjektas privalo papildyti dokumentus ir informaciją, pateikdamas prašymą suteikti naudoti radijo dažnius (kanalus) ar telefono ryšio numerius.<text:s/></text:span></text:p>
      <text:p text:style-name="P1768"><text:span text:style-name="T1769">6</text:span><text:span text:style-name="T1770">. Asmuo, pageidaujantis naud</text:span><text:span text:style-name="T1771">oti radijo dažnius (kanalus), pateikia Ryšių reguliavimo tarnybai informaciją apie galimybes vykdyti įpareigojimus, susijusius su radijo dažnių (kanalų) naudojimu. Ryšių reguliavimo tarnyba nustato pateiktinos informacijos kiekį ir pateikimo tvarką. Asmeni</text:span><text:span text:style-name="T1772">ui, nepateikusiam tokios informacijos ar pateikusiam informaciją, neatitinkančią Ryšių<text:s/></text:span><text:soft-page-break/><text:span text:style-name="T1773">reguliavimo tarnybos nustatytų reikalavimų, Ryšių reguliavimo tarnyba turi teisę atsisakyti išduoti leidimą naudoti radijo dažnius (kanalus).</text:span></text:p>
      <text:p text:style-name="P1774"><text:span text:style-name="T1775">7</text:span><text:span text:style-name="T1776">. Leidimų naudoti radi</text:span><text:span text:style-name="T1777">jo dažnius (kanalus) ir telefono ryšio numerius skaičius neribojamas, išskyrus atvejus, kai būtina riboti siekiant užtikrinti veiksmingą radijo dažnių (kanalų) naudojimą. Draudžiama riboti leidimų naudoti radijo dažnius išdavimą, išskyrus atvejus, kai būti</text:span><text:span text:style-name="T1778">na užtikrinti veiksmingą radijo dažnių spektro naudojimą arba išvengti radijo trikdžių tarp radijo bangomis veikiančių telekomunikacijų sistemų ir kitų, palydovinių ar antžeminių, techninių sistemų ir tik kai tai yra susiję su radijo dažnių spektro trūkumu</text:span><text:span text:style-name="T1779"><text:s/>bei yra pateisinama proporcingumo principu.</text:span></text:p>
      <text:p text:style-name="P1780"><text:span text:style-name="T1781">8</text:span><text:span text:style-name="T1782">. Ryšių reguliavimo tarnyba, nuspręsdama apriboti leidimų naudoti radijo dažnius (kanalus) skaičių:</text:span></text:p>
      <text:p text:style-name="P1783"><text:span text:style-name="T1784">1</text:span><text:span text:style-name="T1785">) atsižvelgia į būtinybę kiek įmanoma padidinti naudą paslaugų gavėjams ir skatinti konkurencijos plėtr</text:span><text:span text:style-name="T1786">ą;</text:span></text:p>
      <text:p text:style-name="P1787"><text:span text:style-name="T1788">2</text:span><text:span text:style-name="T1789">) visoms suinteresuotoms šalims, tarp jų paslaugų gavėjams ir vartotojams, suteikia galimybę pareikšti savo nuomonę dėl bet kokio ribojimo;</text:span></text:p>
      <text:p text:style-name="P1790"><text:span text:style-name="T1791">3</text:span><text:span text:style-name="T1792">) skelbia sprendimą apriboti teisių naudoti radijo dažnius (kanalus) skaičių, nurodydama tokio ribojimo</text:span><text:span text:style-name="T1793"><text:s/>priežastis;</text:span></text:p>
      <text:p text:style-name="P1794"><text:span text:style-name="T1795">4</text:span><text:span text:style-name="T1796">) nustačiusi procedūrą, praneša apie galimybę pateikti paraiškas gauti teisę naudoti radijo dažnius (kanalus);</text:span></text:p>
      <text:p text:style-name="P1797"><text:span text:style-name="T1798">5</text:span><text:span text:style-name="T1799">) periodiškai arba gavusi pagrįstus suinteresuotų asmenų prašymus peržiūri ribojimus.</text:span></text:p>
      <text:p text:style-name="P1800"><text:span text:style-name="T1801">9</text:span><text:span text:style-name="T1802">. Leidimai naudoti radijo daž</text:span><text:span text:style-name="T1803">nius (kanalus) ir telefono ryšio numerius išduodami remiantis objektyviais, skaidriais, nediskriminaciniais ir proporcingais kriterijais. Ryšių reguliavimo tarnyba nustato skaidrias radijo dažnių (kanalų) ir telefono ryšio numerių skyrimo procedūras.</text:span></text:p>
      <text:p text:style-name="P1804"><text:span text:style-name="T1805">10</text:span><text:span text:style-name="T1806">. Sprendimas skirti radijo dažnius (kanalus) ir telefono ryšio numerius turi būti priimtas, išsiųstas pareiškėjui ir paskelbtas per Ryšių reguliavimo tarnybos nustatytus terminus.</text:span></text:p>
      <text:p text:style-name="P1807"><text:span text:style-name="T1808">11</text:span><text:span text:style-name="T1809">. Asmenys, kuriems skiriami ar skirti radijo dažniai (kanalai) arba t</text:span><text:span text:style-name="T1810">elefono ryšio numeriai, moka Ryšių reguliavimo tarnybai šio Įstatymo 6 straipsnio 7 dalyje nurodytus užmokesčius.</text:span></text:p>
      <text:p text:style-name="P1811"><text:span text:style-name="T1812">12</text:span><text:span text:style-name="T1813">. Įmokos už suteikiamą teisę naudoti radijo dažnius (kanalus) ar telefono ryšio numerius, kurias įsipareigoja sumokėti konkurso ar aukci</text:span><text:span text:style-name="T1814">ono laimėtojai, mokamos į valstybės biudžetą teisės aktų nustatyta tvarka.</text:span></text:p>
      <text:p text:style-name="P1815"/>
      <text:p text:style-name="P1816"><text:span text:style-name="T1817">35</text:span><text:span text:style-name="T1818"><text:s/>straipsnis.<text:s/></text:span><text:span text:style-name="T1819">Leidimo išdavimo būdas</text:span></text:p>
      <text:p text:style-name="P1820"><text:span text:style-name="T1821">Leidimai naudoti radijo dažnius (kanalus) bei telefono ryšio numerius suteikiami:</text:span></text:p>
      <text:p text:style-name="P1822"><text:span text:style-name="T1823">1</text:span><text:span text:style-name="T1824">) tiesiogiai jų prašančiam pareiškėjui;</text:span></text:p>
      <text:p text:style-name="P1825"><text:span text:style-name="T1826">2</text:span><text:span text:style-name="T1827">)<text:s/></text:span><text:span text:style-name="T1828">konkurso tvarka;</text:span></text:p>
      <text:p text:style-name="P1829"><text:span text:style-name="T1830">3</text:span><text:span text:style-name="T1831">) aukciono būdu.</text:span></text:p>
      <text:p text:style-name="P1832"/>
      <text:p text:style-name="P1833"><text:span text:style-name="T1834">36</text:span><text:span text:style-name="T1835"><text:s/>straipsnis.<text:s/></text:span><text:span text:style-name="T1836">Teisės naudoti radijo dažnius (kanalus) ar telefono ryšio numerius suteikimas tiesiogiai jų prašančiam asmeniui</text:span></text:p>
      <text:p text:style-name="P1837"><text:span text:style-name="T1838">1</text:span><text:span text:style-name="T1839">. Ryšių reguliavimo tarnyba turi teisę išduoti leidimą naudoti radijo dažniu</text:span><text:span text:style-name="T1840">s (kanalus) bei telefono ryšio numerius tiesiogiai jo prašančiam asmeniui, jeigu yra bent vienas iš šių pagrindų:</text:span></text:p>
      <text:p text:style-name="P1841"><text:span text:style-name="T1842">1</text:span><text:span text:style-name="T1843">) Ryšių reguliavimo tarnyba nenusprendžia apriboti leidimų naudoti prašomus skirti radijo dažnius (kanalus) skaičių ir nenusprendžia, kad t</text:span><text:span text:style-name="T1844">elefono ryšio numeris yra išimtinės ekonominės vertės;</text:span></text:p>
      <text:p text:style-name="P1845"><text:span text:style-name="T1846">2</text:span><text:span text:style-name="T1847">) per Ryšių reguliavimo tarnybos nustatytą terminą po viešo paskelbimo apie paraiškos gauti radijo dažnius (kanalus) ar telefono ryšio numerius gavimą daugiau joks asmuo nepareiškia noro gauti tuo</text:span><text:span text:style-name="T1848">s pačius radijo dažnius (kanalus) ar telefono ryšio numerius arba visiems asmenims, pareiškusiems norą juos gauti, jų galima skirti pakankamai.</text:span></text:p>
      <text:p text:style-name="P1849"><text:span text:style-name="T1850">2</text:span><text:span text:style-name="T1851">. Jeigu Ryšių reguliavimo tarnyba vienu metu gauna kelių asmenų prašymus suteikti radijo dažnius (kanalus</text:span><text:span text:style-name="T1852">) ar telefono ryšio numerius ir tokie ištekliai negali būti suteikiami naudoti keliems asmenims vienu metu, radijo dažniai (kanalai) bei telefono ryšio numeriai naudoti suteikiami viešo konkurso tvarka arba aukciono būdu. Vienu metu gautais prašymais bus l</text:span><text:span text:style-name="T1853">aikomi prašymai, kurie<text:s/></text:span><text:soft-page-break/><text:span text:style-name="T1854">buvo pateikti per Ryšių reguliavimo tarnybos nustatytą terminą, skaičiuojamą nuo paskelbimo apie pirmos paraiškos gavimą dienos.</text:span></text:p>
      <text:p text:style-name="P1855"/>
      <text:p text:style-name="P1856"><text:span text:style-name="T1857">37</text:span><text:span text:style-name="T1858"><text:s/>straipsnis.<text:s/></text:span><text:span text:style-name="T1859">Teisės naudoti radijo dažnius (kanalus) ar telefono ryšio numerius suteikimas konk</text:span><text:span text:style-name="T1860">urso tvarka</text:span></text:p>
      <text:p text:style-name="P1861"><text:span text:style-name="T1862">Konkursas suteikti naudoti radijo dažnius (kanalus) bei telefono ryšio numerius organizuojamas Ryšių reguliavimo tarnybos patvirtintų viešojo konkurso sąlygų nustatyta tvarka, laikantis šio Įstatymo reikalavimų. Konkurso sąlygos turi nustatyt</text:span><text:span text:style-name="T1863">i konkurso dalyvių kvalifikacinius reikalavimus, apibrėžti rinką, kurioje radijo dažniai (kanalai) ar telefono ryšio numeriai bus naudojami, radijo dažnių (kanalų) bei telefono ryšio numerių naudojimo sąlygas. Konkurso sąlygose turi būti nurodyti kriterija</text:span><text:span text:style-name="T1864">i, kurių pagrindu bus išrenkamas konkurso laimėtojas. Šie kriterijai turi būti pagrįsti specialiomis žiniomis ir veiklos efektyvumu, veiklos planų tinkamumu teikti telekomunikacijų tinklus ir (ar) paslaugas, teiksimų paslaugų kainomis, paslaugų įdiegimo ri</text:span><text:span text:style-name="T1865">nkoje terminais, investicijų dydžiu ir veiksmingos konkurencijos skatinimu. Jei konkurso būdu yra skiriamas radijo dažnis, pirmenybė turi būti teikiama tiems konkurso dalyviams, kurie gali užtikrinti didesnę teritorijos aprėptį teikiamomis paslaugomis per<text:s/></text:span><text:span text:style-name="T1866">trumpesnį laiką suteikiamu naudotis dažniu.</text:span></text:p>
      <text:p text:style-name="P1867"/>
      <text:p text:style-name="P1868"><text:span text:style-name="T1869">38</text:span><text:span text:style-name="T1870"><text:s/>straipsnis.<text:s/></text:span><text:span text:style-name="T1871">Teisės naudoti radijo dažnius (kanalus) ir telefono ryšio numerius suteikimas aukciono būdu</text:span></text:p>
      <text:p text:style-name="P1872"><text:span text:style-name="T1873">1</text:span><text:span text:style-name="T1874">. Aukciono taisykles tvirtina Ryšių reguliavimo tarnyba.</text:span></text:p>
      <text:p text:style-name="P1875"><text:span text:style-name="T1876">2</text:span><text:span text:style-name="T1877">. Aukciono taisyklėse turi būti</text:span><text:span text:style-name="T1878"><text:s/>nustatyti aukciono dalyvių kvalifikaciniai reikalavimai, apibrėžta rinka, kurioje radijo dažniai (kanalai) ar telefono ryšio numeriai bus naudojami, radijo dažnių (kanalų) bei telefono ryšio numerių naudojimo sąlygos, taip pat minimalus radijo dažnių (kan</text:span><text:span text:style-name="T1879">alų) ar telefono ryšio numerių, kuriuos aukciono dalyvis turi pirkti aukcione, kiekis.</text:span></text:p>
      <text:p text:style-name="P1880"/>
      <text:p text:style-name="P1881"><text:span text:style-name="T1882">39</text:span><text:span text:style-name="T1883"><text:s/>straipsnis.<text:s/></text:span><text:span text:style-name="T1884">Atsisakymas išduoti leidimą</text:span></text:p>
      <text:p text:style-name="P1885"><text:span text:style-name="T1886">1</text:span><text:span text:style-name="T1887">. Ryšių reguliavimo tarnyba turi teisę atsisakyti išduoti leidimą naudoti radijo dažnius (kanalus) bei telefono ry</text:span><text:span text:style-name="T1888">šio numerius, jeigu:</text:span></text:p>
      <text:p text:style-name="P1889"><text:span text:style-name="T1890">1</text:span><text:span text:style-name="T1891">) nėra laisvų radijo dažnių (kanalų) ar telefono ryšio numerių;</text:span></text:p>
      <text:p text:style-name="P1892"><text:span text:style-name="T1893">2</text:span><text:span text:style-name="T1894">) pareiškėjo veikla neatitinka šio Įstatymo reikalavimų, konkurso, aukciono reikalavimų, radijo dažnio (kanalo) ar telefono ryšio numerių paskirties;</text:span></text:p>
      <text:p text:style-name="P1895"><text:span text:style-name="T1896">3</text:span><text:span text:style-name="T1897">)<text:s/></text:span><text:span text:style-name="T1898">pareiškėjas nepateikia reikalingų dokumentų ar informacijos;</text:span></text:p>
      <text:p text:style-name="P1899"><text:span text:style-name="T1900">4</text:span><text:span text:style-name="T1901">) paraiška neatitinka teisės aktų reikalavimų;</text:span></text:p>
      <text:p text:style-name="P1902"><text:span text:style-name="T1903">5</text:span><text:span text:style-name="T1904">) pareiškėjo pateikta informacija ar dokumentai yra netikslūs ar neteisingi;</text:span></text:p>
      <text:p text:style-name="P1905"><text:span text:style-name="T1906">6</text:span><text:span text:style-name="T1907">) pareiškėjas nelaimėjo konkurso ar aukciono, kurie buvo</text:span><text:span text:style-name="T1908"><text:s/>organizuoti siekiant suteikti teisę naudoti radijo dažnius (kanalus) ar telefono ryšio numerius;</text:span></text:p>
      <text:p text:style-name="P1909"><text:span text:style-name="T1910">7</text:span><text:span text:style-name="T1911">) pareiškėjas per nustatytą terminą nesumokėjo atitinkamo užmokesčio Ryšių reguliavimo tarnybai.</text:span></text:p>
      <text:p text:style-name="P1912"><text:span text:style-name="T1913">2</text:span><text:span text:style-name="T1914">. Prieš priimdama sprendimą atsisakyti skirti asm</text:span><text:span text:style-name="T1915">eniui radijo dažnius (kanalus) ar telefono ryšio numerius, Ryšių reguliavimo tarnyba turi teisę nustatyti asmeniui terminą, per kurį jis turi pašalinti aplinkybes, trukdančias priimti teigiamą sprendimą. Ryšių reguliavimo tarnyba turi pranešti asmeniui api</text:span><text:span text:style-name="T1916">e tokį sprendimą raštu, nurodydama taisytinus trūkumus ir terminą jiems pašalinti. Šios dalies reikalavimas netaikomas, jei teisei naudoti radijo dažnius (kanalus) ar telefono ryšio numerius suteikti buvo naudota konkurso ar aukciono procedūra.</text:span></text:p>
      <text:p text:style-name="P1917"/>
      <text:p text:style-name="P1918"><text:span text:style-name="T1919">40</text:span><text:span text:style-name="T1920"><text:s/>s</text:span><text:span text:style-name="T1921">traipsnis.<text:s/></text:span><text:span text:style-name="T1922">Radijo dažnių (kanalų) ir telefono ryšio numerių naudojimas</text:span></text:p>
      <text:p text:style-name="P1923"><text:span text:style-name="T1924">1</text:span><text:span text:style-name="T1925">. Ryšių reguliavimo tarnyba nustato radijo dažnių (kanalų) ir telefono ryšio numerių naudojimo taisykles. Radijo dažnių (kanalų) ir telefono ryšio numerių naudojimo taisyklėse ir l</text:span><text:span text:style-name="T1926">eidimuose naudoti radijo dažnius (kanalus) ar telefono ryšio numerius nustatytos sąlygos turi būti objektyviai, atsižvelgiant į su atitinkamais radijo dažniais (kanalais) ar telefono ryšio numeriais susijusių tinklų ir (ar) paslaugų pobūdį, pagrįstos, nedi</text:span><text:span text:style-name="T1927">skriminacinės, skaidrios ir proporcingos.<text:s/></text:span></text:p>
      <text:p text:style-name="P1928"><text:span text:style-name="T1929">2</text:span><text:span text:style-name="T1930">. Radijo dažnių (kanalų) naudojimo taisyklėse ir leidimuose naudoti radijo dažnius (kanalus) nustatytos sąlygos gali būti susijusios tik su:</text:span></text:p>
      <text:p text:style-name="P1931"><text:span text:style-name="T1932">1</text:span><text:span text:style-name="T1933">) paskirties (paslaugos, tarnybos, tinklo arba technologijos tip</text:span><text:span text:style-name="T1934">o), kuriai radijo dažniai (kanalai) skiriami, nurodymu;</text:span></text:p>
      <text:p text:style-name="P1935"><text:span text:style-name="T1936">2</text:span><text:span text:style-name="T1937">) veiksmingu radijo dažnių (kanalų) naudojimu;</text:span></text:p>
      <text:p text:style-name="P1938"><text:span text:style-name="T1939">3</text:span><text:span text:style-name="T1940">) techninėmis ir veiklos sąlygomis, siekiant išvengti radijo trikdžių ir apriboti visuomenei žalingus elektromagnetinius laukus, kai tokios sąl</text:span><text:span text:style-name="T1941">ygos skiriasi nuo Ryšių reguliavimo tarnybos nustatytų bendrųjų vertimosi telekomunikacine veikla sąlygų;</text:span></text:p>
      <text:p text:style-name="P1942"><text:span text:style-name="T1943">4</text:span><text:span text:style-name="T1944">) maksimaliu teisės naudoti radijo dažnius (kanalus) terminu;</text:span></text:p>
      <text:p text:style-name="P1945"><text:span text:style-name="T1946">5</text:span><text:span text:style-name="T1947">) užmokesčiais už radijo dažnių (kanalų) naudojimo priežiūrą ir mokesčiais bei</text:span><text:span text:style-name="T1948"><text:s/>įmokomis į valstybės biudžetą teisės aktų nustatyta tvarka;</text:span></text:p>
      <text:p text:style-name="P1949"><text:span text:style-name="T1950">6</text:span><text:span text:style-name="T1951">) bet kuriais asmens įsipareigojimais, prisiimtais konkurso ar aukciono metu;</text:span></text:p>
      <text:p text:style-name="P1952"><text:span text:style-name="T1953">7</text:span><text:span text:style-name="T1954">) įpareigojimais pagal atitinkamas tarptautines sutartis ar susitarimus, susijusius su radijo dažnių<text:s/></text:span><text:span text:style-name="T1955">naudojimu.</text:span></text:p>
      <text:p text:style-name="P1956"><text:span text:style-name="T1957">3</text:span><text:span text:style-name="T1958">. Telefono ryšio numerių naudojimo taisyklėse ir leidimuose naudoti telefono ryšio numerius nustatytos sąlygos gali būti susijusios tik su:</text:span></text:p>
      <text:p text:style-name="P1959"><text:span text:style-name="T1960">1</text:span><text:span text:style-name="T1961">) paskirties (paslaugos), kuriai telefono ryšio numeriai naudojami, nurodymu;</text:span></text:p>
      <text:p text:style-name="P1962"><text:span text:style-name="T1963">2</text:span><text:span text:style-name="T1964">) veiksmingu</text:span><text:span text:style-name="T1965"><text:s/>telefono ryšio numerių naudojimu;</text:span></text:p>
      <text:p text:style-name="P1966"><text:span text:style-name="T1967">3</text:span><text:span text:style-name="T1968">) įpareigojimais viešai teikti informaciją apie abonentus;</text:span></text:p>
      <text:p text:style-name="P1969"><text:span text:style-name="T1970">4</text:span><text:span text:style-name="T1971">) maksimaliu teisės naudoti telefono ryšio numerius terminu;</text:span></text:p>
      <text:p text:style-name="P1972"><text:span text:style-name="T1973">5</text:span><text:span text:style-name="T1974">) užmokesčiais už telefono ryšio numerių naudojimo priežiūrą ir mokesčiais bei<text:s/></text:span><text:span text:style-name="T1975">įmokomis į valstybės biudžetą teisės aktų nustatyta tvarka;</text:span></text:p>
      <text:p text:style-name="P1976"><text:span text:style-name="T1977">6</text:span><text:span text:style-name="T1978">) bet kuriais asmens įsipareigojimais, prisiimtais konkurso ar aukciono metu;</text:span></text:p>
      <text:p text:style-name="P1979"><text:span text:style-name="T1980">7</text:span><text:span text:style-name="T1981">) įpareigojimais pagal atitinkamas tarptautines sutartis ar susitarimus, susijusius su telefono ryšio numeri</text:span><text:span text:style-name="T1982">ų naudojimu.</text:span></text:p>
      <text:p text:style-name="P1983"><text:span text:style-name="T1984">4</text:span><text:span text:style-name="T1985">. Ryšių reguliavimo tarnyba turi teisę, įspėjusi radijo dažnių (kanalų) ar telefono ryšio numerių naudotojus prieš 6 mėnesius, pakeisti skirtus radijo dažnius (kanalus) ar telefono ryšio numerius kitais tos pačios paskirties ištekliais<text:s/></text:span><text:span text:style-name="T1986">arba, įspėjusi radijo dažnių (kanalų) ar telefono ryšio numerių naudotojus prieš 12 mėnesių, panaikinti radijo dažnių (kanalų) ar telefono ryšio numerių skyrimą, jeigu to reikalauja tarptautiniai ar Europos Sąjungos įsipareigojimai, keičiama Nacionalinė ra</text:span><text:span text:style-name="T1987">dijo dažnių paskirstymo lentelė ar Nacionalinis telefono ryšio numeracijos planas.</text:span></text:p>
      <text:p text:style-name="P1988"><text:span text:style-name="T1989">5</text:span><text:span text:style-name="T1990">. Ūkio subjektas, netekęs teisės verstis telekomunikacine veikla, praranda teisę naudoti atitinkamus radijo dažnius (kanalus) bei telefono ryšio numerius.</text:span></text:p>
      <text:p text:style-name="P1991"/>
      <text:p text:style-name="P1992"><text:span text:style-name="T1993">41</text:span><text:span text:style-name="T1994"><text:s/>str</text:span><text:span text:style-name="T1995">aipsnis.<text:s/></text:span><text:span text:style-name="T1996">Radijo dažnių (kanalų) ir telefono ryšio numerių naudojimo sąlygų keitimas</text:span></text:p>
      <text:p text:style-name="P1997"><text:span text:style-name="T1998">Su radijo dažnių (kanalų) ir telefono ryšio numerių naudojimu susijusios teisės, sąlygos ir procedūros keičiamos objektyviai pagrįstais atvejais. Apie numatomą pakeitimą<text:s/></text:span><text:span text:style-name="T1999">turi būti tinkamu būdu pranešta suinteresuotoms šalims, įskaitant paslaugų gavėjus ir vartotojus, ir suteikta galimybė per terminą, ne trumpesnį kaip 28 dienos, išskyrus išimtines aplinkybes, pateikti savo pastabas dėl siūlomų pakeitimų.<text:s/></text:span></text:p>
      <text:p text:style-name="Normal"/>
      <text:p text:style-name="P2000"><text:span text:style-name="T2001">ŠEŠTASIS</text:span><text:span text:style-name="T2002"><text:s/>SKIRSNIS</text:span></text:p>
      <text:p text:style-name="P2003"><text:span text:style-name="T2004">RADIJO RYŠIO VALDYMAS</text:span></text:p>
      <text:p text:style-name="P2005"/>
      <text:p text:style-name="P2006"><text:span text:style-name="T2007">42</text:span><text:span text:style-name="T2008"><text:s/>straipsnis.<text:s/></text:span><text:span text:style-name="T2009">Aparatūros ir įrenginių bei galinių įrenginių įvežimas, gamyba, prekyba ir naudojimas</text:span></text:p>
      <text:p text:style-name="P2010"><text:span text:style-name="T2011">1</text:span><text:span text:style-name="T2012">. Radijo ryšio įrenginių bei galinių įrenginių įvežimo, gamybos, pardavimo ir naudojimo tvarką bei reikalavimus j</text:span><text:span text:style-name="T2013">iems nustato Radijo ryšio įrenginių ir telekomunikacijų galinių įrenginių techninis reglamentas, tvirtinamas Ryšių reguliavimo tarnybos.</text:span></text:p>
      <text:p text:style-name="P2014"><text:span text:style-name="T2015">2</text:span><text:span text:style-name="T2016">. Pramonės, medicinos, mokslo reikmėms naudojamų įrenginių, t .y. įrenginių, kurie veikdami generuoja ir naudoja<text:s/></text:span><text:span text:style-name="T2017">radijo bangų energiją ir yra skirti naudoti pramonės, medicinos,<text:s/></text:span><text:soft-page-break/><text:span text:style-name="T2018">mokslo, namų ūkio ir panašiems tikslams, išskyrus telekomunikacijų tikslus, naudojimo tvarką nustato ir tvirtina Ryšių reguliavimo tarnyba.</text:span></text:p>
      <text:p text:style-name="P2019"/>
      <text:p text:style-name="P2020"><text:span text:style-name="T2021">43</text:span><text:span text:style-name="T2022"><text:s/>straipsnis.<text:s/></text:span><text:span text:style-name="T2023">Aparatūros ir įrenginių savin</text:span><text:span text:style-name="T2024">inko arba naudotojo pareigos<text:s/></text:span></text:p>
      <text:p text:style-name="P2025"><text:span text:style-name="T2026">1</text:span><text:span text:style-name="T2027">. Aparatūros ir įrenginių savininkas ar naudotojas privalo leisti Ryšių reguliavimo tarnybos inspektoriams įstatymų nustatyta tvarka patikrinti aparatūrą ir įrenginius jų naudojimo vietoje.<text:s/></text:span></text:p>
      <text:p text:style-name="P2028"><text:span text:style-name="T2029">2</text:span><text:span text:style-name="T2030">. Šio Įstatymo 57 straips</text:span><text:span text:style-name="T2031">nyje nustatytais atvejais aparatūros ir įrenginių savininkas ar naudotojas privalo vykdyti Vyriausybės ar jos įgaliotos institucijos nurodymus.</text:span></text:p>
      <text:p text:style-name="P2032"/>
      <text:p text:style-name="P2033"><text:span text:style-name="T2034">44</text:span><text:span text:style-name="T2035"><text:s/>straipsnis.<text:s/></text:span><text:span text:style-name="T2036">Radijo ryšio slaptumas</text:span></text:p>
      <text:p text:style-name="P2037"><text:span text:style-name="T2038">1</text:span><text:span text:style-name="T2039">. Draudžiama atskleisti, platinti ar naudoti neviešo radijo pr</text:span><text:span text:style-name="T2040">anešimo turinį ir pranešti apie jį, išskyrus Operatyvinės veiklos įstatyme, Baudžiamojo proceso, Civilinio proceso kodeksuose ir kituose įstatymuose numatytus atvejus. Informaciją, kuri yra valstybės ir tarnybos paslaptis, draudžiama perduoti nekoduotais r</text:span><text:span text:style-name="T2041">adijo ryšio kanalais.<text:s/></text:span></text:p>
      <text:p text:style-name="P2042"><text:span text:style-name="T2043">2</text:span><text:span text:style-name="T2044">. Radijo ryšio slaptumas nėra pažeistas, jei pranešimas priimtas kaip radijo trukdžiai ir norint nustatyti jo tapatybę apie tai pranešama Ryšių reguliavimo tarnybai. Ryšių reguliavimo tarnybos atliekama radijo stebėsena taip pat</text:span><text:span text:style-name="T2045"><text:s/>nelaikoma radijo ryšio slaptumo pažeidimu. Ryšių reguliavimo tarnybos darbuotojams draudžiama atskleisti, platinti ar panaudoti priimtų neviešų radijo pranešimų turinį ar pranešti apie tokį pranešimą.<text:s/></text:span></text:p>
      <text:p text:style-name="P2046"><text:span text:style-name="T2047">3</text:span><text:span text:style-name="T2048">. Už šio straipsnio pažeidimus asmenys atsako<text:s/></text:span><text:span text:style-name="T2049">įstatymų nustatyta tvarka.</text:span></text:p>
      <text:p text:style-name="P2050"/>
      <text:p text:style-name="P2051"><text:span text:style-name="T2052">45</text:span><text:span text:style-name="T2053"><text:s/>straipsnis.<text:s/></text:span><text:span text:style-name="T2054">Radijo stebėsena<text:s/></text:span></text:p>
      <text:p text:style-name="P2055"><text:span text:style-name="T2056">1</text:span><text:span text:style-name="T2057">. Ryšių reguliavimo tarnyba kontroliuoja, kaip laikomasi radijo ryšį reglamentuojančių teisės aktų reikalavimų, atlieka radijo stebėseną. Radijo stebėsena kontroliuojama ir analizuojam</text:span><text:span text:style-name="T2058">a, kiek radijo dažnių spektras užimtas įvairių radijo stočių spinduliuočių, ar spinduliuotės spektrai ir pramoninių radijo trikdžių lygiai atitinka teisės aktų reikalavimus.</text:span></text:p>
      <text:p text:style-name="P2059"><text:span text:style-name="T2060">2</text:span><text:span text:style-name="T2061">. Ryšių reguliavimo tarnybos fiksuotų radijo stebėsenos stočių apsauga nuo st</text:span><text:span text:style-name="T2062">iprių elektromagnetinių laukų, sukeliamų jų aplinkoje veikiančių radijo siųstuvų, vykdoma Ryšių reguliavimo tarnybos nustatyta tvarka.</text:span></text:p>
      <text:p text:style-name="P2063"><text:span text:style-name="T2064">3</text:span><text:span text:style-name="T2065">. Radijo stebėsenos metu gauta informacija naudojama tik Ryšių reguliavimo tarnybos veikloje, kurią reglamentuoja ši</text:span><text:span text:style-name="T2066">s Įstatymas.</text:span></text:p>
      <text:p text:style-name="P2067"/>
      <text:p text:style-name="P2068"><text:span text:style-name="T2069">46</text:span><text:span text:style-name="T2070"><text:s/>straipsnis.<text:s/></text:span><text:span text:style-name="T2071">Radijo trukdžių pašalinimas<text:s/></text:span></text:p>
      <text:p text:style-name="P2072"><text:span text:style-name="T2073">1</text:span><text:span text:style-name="T2074">. Radijo trukdžius pašalinti privalo juos sukėlusio įrenginio savininkas arba naudotojas. Jeigu trukdžiai atsiranda dėl radijo imtuvo ar priėmimo įrenginio techninių parametrų pakitimų, t</text:span><text:span text:style-name="T2075">rukdžius pašalinti privalo šio imtuvo ar įrenginio savininkas arba naudotojas. Radijo trukdžius sukėlusios aparatūros ir įrenginių savininkas ar naudotojas privalo pašalinti atsiradusius radijo trikdžius arba sumažinti jų lygį, kai tą nurodo Ryšių reguliav</text:span><text:span text:style-name="T2076">imo tarnyba. Radijo trukdžių pašalinimo tvarką, kai juos sukeliančių ir priimančių įrenginių spinduliuotės parametrai atitinka teisės aktų reikalavimus, nustato Ryšių reguliavimo tarnyba.</text:span></text:p>
      <text:p text:style-name="P2077"><text:span text:style-name="T2078">2</text:span><text:span text:style-name="T2079">. Vykdant trukdžių paieškos darbus, telekomunikacijų tinklų ope</text:span><text:span text:style-name="T2080">ratoriai ir kiti asmenys privalo teikti Ryšių reguliavimo tarnybai šiam tikslui reikalingą informaciją ir užtikrinti netrukdomą prieigą prie galimų trukdžių šaltinių.</text:span></text:p>
      <text:p text:style-name="P2081"><text:span text:style-name="T2082">3</text:span><text:span text:style-name="T2083">. Asmenys, šio straipsnio 1 dalyje nurodytais veiksmais padarę žalą, privalo ją<text:s/></text:span><text:span text:style-name="T2084">atlyginti įstatymų nustatyta tvarka.</text:span></text:p>
      <text:p text:style-name="P2085"/>
      <text:p text:style-name="P2086"><text:span text:style-name="T2087">47</text:span><text:span text:style-name="T2088"><text:s/>straipsnis.<text:s/></text:span><text:span text:style-name="T2089">Telekomunikacijų techninių priemonių atitikties vertinimas</text:span></text:p>
      <text:p text:style-name="P2090"><text:span text:style-name="T2091">Ar aparatūra, įrenginiai ir galiniai įrenginiai atitinka privalomuosius reikalavimus, vertinama Radijo ryšio įrenginių ir telekomunikaci</text:span><text:span text:style-name="T2092">jų galinių įrenginių techninio reglamento, taip pat įstatymų ir kitų teisės aktų nustatyta tvarka.</text:span></text:p>
      <text:p text:style-name="P2093"/>
      <text:p text:style-name="P2094"><text:span text:style-name="T2095">48</text:span><text:span text:style-name="T2096"><text:s/>straipsnis.<text:s/></text:span><text:span text:style-name="T2097">Radijo mėgėjų ir kitų radijo stočių naudotojų veikla</text:span></text:p>
      <text:p text:style-name="P2098"><text:span text:style-name="T2099">Teisės užsiimti radijo mėgėjų ir kitų radijo stočių naudotojų veikla suteikimo t</text:span><text:span text:style-name="T2100">varką ir užsiėmimo šia veikla sąlygas, radijo mėgėjų ir kitų radijo stočių naudotojų leidimų išdavimo tvarką ir sąlygas nustato Ryšių reguliavimo tarnyba.<text:s/></text:span></text:p>
      <text:p text:style-name="Normal"/>
      <text:p text:style-name="P2101"><text:span text:style-name="T2102">SEPTINTASIS</text:span><text:span text:style-name="T2103"><text:s/>SKIRSNIS</text:span></text:p>
      <text:p text:style-name="P2104"><text:span text:style-name="T2105">ASMENS DUOMENŲ TVARKYMAS IR PRIVATUMO APSAUGA</text:span></text:p>
      <text:p text:style-name="Normal"/>
      <text:p text:style-name="P2106"><text:span text:style-name="T2107">49</text:span><text:span text:style-name="T2108"><text:s/>straipsnis.<text:s/></text:span><text:span text:style-name="T2109">Taik</text:span><text:span text:style-name="T2110">ymo sritis</text:span></text:p>
      <text:p text:style-name="P2111"><text:span text:style-name="T2112">1</text:span><text:span text:style-name="T2113">. Šio Įstatymo 49–56 straipsniai yra skiriami ginti žmogaus privataus gyvenimo neliečiamumo teisę ryšium su asmens duomenų tvarkymu telekomunikacijų srityje, teikiant viešąsias telekomunikacijų paslaugas viešaisiais telekomunikacijų tinklai</text:span><text:span text:style-name="T2114">s, ir nevaržyti laisvo tokių duomenų, telekomunikacijų įrangos ir paslaugų judėjimo įgyvendinant tarptautinius įsipareigojimus, susijusius su naryste Europos Sąjungoje.</text:span></text:p>
      <text:p text:style-name="P2115"><text:span text:style-name="T2116">2</text:span><text:span text:style-name="T2117">. Šio Įstatymo 55 ir 56 straipsnių nuostatos taikomos abonentinėms linijoms, priju</text:span><text:span text:style-name="T2118">ngtoms prie skaitmeninių telefono stočių ir, kiek tai techniškai įmanoma ir nereikalauja siekiamam tikslui neproporcingų investicijų, abonentinėms linijoms, prijungtoms prie analoginių telefono stočių.<text:s/></text:span></text:p>
      <text:p text:style-name="P2119"><text:span text:style-name="T2120">3</text:span><text:span text:style-name="T2121">. Asmens duomenų tvarkymo priežiūra telekomunika</text:span><text:span text:style-name="T2122">cijų srityje atliekama vadovaujantis asmens duomenų tvarkymą ir privatumo apsaugą reglamentuojančiais įstatymais ir kitais teisės aktais.</text:span></text:p>
      <text:p text:style-name="P2123"><text:span text:style-name="T2124">4</text:span><text:span text:style-name="T2125">. Šio Įstatymo 53 ir 54 straipsniai taikomi abonentams fiziniams asmenims.</text:span></text:p>
      <text:p text:style-name="P2126"/>
      <text:p text:style-name="P2127"><text:span text:style-name="T2128">50</text:span><text:span text:style-name="T2129"><text:s/>straipsnis.<text:s/></text:span><text:span text:style-name="T2130">Viešųjų<text:s/></text:span><text:span text:style-name="T2131">telekomunikacijų paslaugų saugumas</text:span></text:p>
      <text:p text:style-name="P2132"><text:span text:style-name="T2133">1</text:span><text:span text:style-name="T2134">. Viešųjų telekomunikacijų paslaugų teikėjai privalo įgyvendinti tinkamas technines ir organizacines priemones savo teikiamų paslaugų saugumui užtikrinti, o prireikus<text:s/></text:span><text:span text:style-name="T2135"></text:span><text:span text:style-name="T2136"><text:s/>kartu su viešųjų telekomunikacijų tinklų operat</text:span><text:span text:style-name="T2137">oriais imtis tokių pat priemonių viešųjų telekomunikacijų tinklų saugumui užtikrinti. Minėtos priemonės turi užtikrinti iškilusią riziką atitinkantį saugumo lygį.</text:span></text:p>
      <text:p text:style-name="P2138"><text:span text:style-name="T2139">2</text:span><text:span text:style-name="T2140">. Iškilus konkrečiai viešojo telekomunikacijų tinklo ar jo dalies pažeidimo rizikai, vie</text:span><text:span text:style-name="T2141">šųjų telekomunikacijų paslaugų teikėjas privalo pranešti abonentams apie tokią riziką ir apie visus galimus veiksmus, kurių reikia susidariusiai rizikai pašalinti, tarp jų ir su tuo susijusioms galimoms išlaidoms.</text:span></text:p>
      <text:p text:style-name="P2142"/>
      <text:p text:style-name="P2143"><text:span text:style-name="T2144">51</text:span><text:span text:style-name="T2145"><text:s/>straipsnis.<text:s/></text:span><text:span text:style-name="T2146">Ryšio slaptumas</text:span></text:p>
      <text:p text:style-name="P2147"><text:span text:style-name="T2148">1</text:span><text:span text:style-name="T2149">. Asmenims, kurie nėra faktiški telekomunikacijų paslaugų naudotojai, be suinteresuotų faktinių telekomunikacijų paslaugų naudotojų sutikimo draudžiama atskleisti telefono pokalbių, pranešimų, kitos telekomunikacijų tinklais perduodamos informacijos turin</text:span><text:span text:style-name="T2150">į arba sudaryti sąlygas sužinoti tokią informaciją. Ne faktiniams telekomunikacijų paslaugų naudotojams draudžiama be atitinkamų faktinių telekomunikacijų paslaugų naudotojų sutikimo klausytis, įrašyti, kaupti ar kitu būdu perimti ryšį ar su juo slapta sus</text:span><text:span text:style-name="T2151">ipažinti, išskyrus atvejus, kai tai galima teisėtai daryti pagal šio Įstatymo 57 straipsnį.</text:span></text:p>
      <text:p text:style-name="P2152"><text:span text:style-name="T2153">2</text:span><text:span text:style-name="T2154">. Šio straipsnio 1 dalies nuostatos netaikomos teisėtam ryšio įrašymui, kuris atliekamas teisėtos verslo praktikos metu, kad būtų galima pateikti komercinio<text:s/></text:span><text:span text:style-name="T2155">sandorio ar kitokios verslo komunikacijos įrodymus.</text:span></text:p>
      <text:p text:style-name="P2156"/>
      <text:p text:style-name="P2157"><text:span text:style-name="T2158">52</text:span><text:span text:style-name="T2159"><text:s/>straipsnis.<text:s/></text:span><text:span text:style-name="T2160">Srauto ir apskaitos duomenų tvarkymas<text:s/></text:span></text:p>
      <text:p text:style-name="P2161"><text:span text:style-name="T2162">1</text:span><text:span text:style-name="T2163">. Su viešųjų telekomunikacijų paslaugų abonentu ir faktiniu telekomunikacijų paslaugų naudotoju susiję telekomunikacijų srauto duomenys, t</text:span><text:span text:style-name="T2164">varkomi prisiskambinimo tikslais ir saugomi viešųjų telekomunikacijų tinklo operatoriaus ir (ar) viešųjų telekomunikacijų paslaugų teikėjo, turi būti sunaikinti arba pakeisti taip, kad pagal juos iš karto pasibaigus skambučiui nebūtų galima tiesiogiai ar n</text:span><text:span text:style-name="T2165">etiesiogiai nustatyti abonento ar faktinio telekomunikacijų paslaugų naudotojo tapatybę, išskyrus šio straipsnio 2, 3, 4 ir 5 dalyse nustatytas išimtis.</text:span></text:p>
      <text:p text:style-name="P2166"><text:span text:style-name="T2167">2</text:span><text:span text:style-name="T2168">. Abonento stoties numeris ar identifikatorius, abonento adresas ir stoties rūšis, bendras apskait</text:span><text:span text:style-name="T2169">os periodo apmokestinamų vienetų skaičius, abonento, kuriam skambinta, numeris,<text:s/></text:span><text:soft-page-break/><text:span text:style-name="T2170">skambučių rūšis, pradžios laikas ir trukmė ir (ar) perduotų duomenų kiekis, skambučio ar paslaugos data bei kita informacija, susijusi su apmokėjimu, įskaitant išankstinį apmok</text:span><text:span text:style-name="T2171">ėjimą, mokėjimą dalimis, atjungimus bei priminimus, gali būti tvarkoma norint atlikti abonento naudojamų paslaugų apskaitą ir atsiskaitymą už telekomunikacijų tinklų sujungimą. Šie duomenys gali būti tvarkomi ne ilgiau, negu baigiasi terminas, per kurį sąs</text:span><text:span text:style-name="T2172">kaita gali būti teisėtai užginčyta ar išieškotas apmokėjimas.</text:span></text:p>
      <text:p text:style-name="P2173"><text:span text:style-name="T2174">3</text:span><text:span text:style-name="T2175">. Viešųjų telekomunikacijų paslaugų teikėjas savo paslaugų rinkodaros tikslais gali tvarkyti šio straipsnio 2 dalyje nurodytus duomenis tik gavęs abonento sutikimą.</text:span></text:p>
      <text:p text:style-name="P2176"><text:span text:style-name="T2177">4</text:span><text:span text:style-name="T2178">. Tvarkyti srauto i</text:span><text:span text:style-name="T2179">r apskaitos duomenis turi teisę tik viešųjų telekomunikacijų tinklų operatorių ir viešųjų telekomunikacijų paslaugų teikėjų įgalioti asmenys, tvarkantys apskaitą, valdantys srautą, teikiantys informaciją abonentams, kovojantys su pažeidimais bei apgavystėm</text:span><text:span text:style-name="T2180">is ir vykdantys telekomunikacijų paslaugų teikėjo teikiamų telekomunikacijų paslaugų rinkodarą. Tvarkomų duomenų turi būti tiek, kiek jų reikia nurodytai veiklai.</text:span></text:p>
      <text:p text:style-name="P2181"><text:span text:style-name="T2182">5</text:span><text:span text:style-name="T2183">. Kompetentingos institucijos, laikydamosi teisės aktų nustatytų sąlygų ir tvarkos, turi</text:span><text:span text:style-name="T2184"><text:s/>teisę gauti informaciją apie srauto ir apskaitos duomenis ginčams spręsti.<text:s/></text:span></text:p>
      <text:p text:style-name="P2185"><text:span text:style-name="T2186">6</text:span><text:span text:style-name="T2187">. Detali sąskaita už suteiktas telekomunikacijų paslaugas pateikiama tik abonento prašymu.</text:span></text:p>
      <text:p text:style-name="P2188"/>
      <text:p text:style-name="P2189"><text:span text:style-name="T2190">53</text:span><text:span text:style-name="T2191"><text:s/>straipsnis.<text:s/></text:span><text:span text:style-name="T2192">Abonentų sąrašai</text:span></text:p>
      <text:p text:style-name="P2193"><text:span text:style-name="T2194">1</text:span><text:span text:style-name="T2195">. Viešojo telefono ryšio operatoriai te</text:span><text:span text:style-name="T2196">ikia informaciją apie abonentų telefono numerius, tarptautinio ir tarpmiestinio ryšio kodus, teikiamas paslaugas, jų teikimo sąlygas ir tarifus. Spausdintuose ar elektroniniuose viešai prieinamuose abonentų sąrašuose ir informacijos tarnybose gali būti ske</text:span><text:span text:style-name="T2197">lbiama tik abonento vardas, pavardė, numeris, adresas, nebent abonentas duoda aiškų sutikimą skelbti papildomus jo asmens duomenis. Abonentas turi teisę, kad:</text:span></text:p>
      <text:p text:style-name="P2198"><text:span text:style-name="T2199">1</text:span><text:span text:style-name="T2200">) jo prašymu nemokamai jis būtų neįtrauktas į spausdintus ar elektroninius abonentų sąrašus;</text:span></text:p>
      <text:p text:style-name="P2201"><text:span text:style-name="T2202">2</text:span><text:span text:style-name="T2203">) jo asmens duomenys nebūtų naudojami tiesioginės rinkodaros tikslais;</text:span></text:p>
      <text:p text:style-name="P2204"><text:span text:style-name="T2205">3</text:span><text:span text:style-name="T2206">) spausdintuose ar elektroniniuose sąrašuose, taip pat informacijos tarnybose būtų skelbiamas ne visas jo adresas.</text:span></text:p>
      <text:p text:style-name="P2207"><text:span text:style-name="T2208">2</text:span><text:span text:style-name="T2209">. Viešuose abonentų sąrašuose neturi būti leidžiama as</text:span><text:span text:style-name="T2210">mens duomenų paieška pagal abonento telefono numerį. Draudžiama pagal abonento telefono numerį teikti jo asmens duomenis tretiesiems asmenims, jeigu įstatymai nenustato kitaip.</text:span></text:p>
      <text:p text:style-name="P2211"><text:span text:style-name="T2212">3</text:span><text:span text:style-name="T2213">. Viešojo telefono ryšio operatoriai ne rečiau kaip kartą per 2 metus išle</text:span><text:span text:style-name="T2214">idžia ir išplatina atnaujintus viešojo telekomunikacijų tinklo abonentų sąrašus.</text:span></text:p>
      <text:p text:style-name="P2215"/>
      <text:p text:style-name="P2216"><text:span text:style-name="T2217">54</text:span><text:span text:style-name="T2218"><text:s/>straipsnis.<text:s/></text:span><text:span text:style-name="T2219">Tiesioginė rinkodara</text:span></text:p>
      <text:p text:style-name="P2220"><text:span text:style-name="T2221">Naudoti telekomunikacijų paslaugas tiesioginei rinkodarai leidžiama tik esant išankstiniam abonento sutikimui.</text:span></text:p>
      <text:p text:style-name="P2222"/>
      <text:p text:style-name="P2223"><text:span text:style-name="T2224">55</text:span><text:span text:style-name="T2225"><text:s/>straipsnis.<text:s/></text:span><text:span text:style-name="T2226">Automatinis skambučių persiuntimas</text:span></text:p>
      <text:p text:style-name="P2227"><text:span text:style-name="T2228">Viešųjų telekomunikacijų paslaugų teikėjai privalo užtikrinti, kad abonentai galėtų nemokamai ir paprastomis priemonėmis uždrausti kitų asmenų skambučių automatinį persiuntimą į abonento galinį įrenginį.</text:span></text:p>
      <text:p text:style-name="P2229"/>
      <text:p text:style-name="P2230"><text:span text:style-name="T2231">56</text:span><text:span text:style-name="T2232"><text:s/>straipsnis.<text:s/></text:span><text:span text:style-name="T2233">Ryšio linijos, iš kurios skambinama ir į kurią skambinama, nustatymas<text:s/></text:span></text:p>
      <text:p text:style-name="P2234"><text:span text:style-name="T2235">1</text:span><text:span text:style-name="T2236">. Jeigu galima nustatyti ryšio liniją, iš kurios skambinama, skambinantis faktinis telekomunikacijų paslaugų naudotojas turi turėti galimybę nemokamai ir papras</text:span><text:span text:style-name="T2237">tomis priemonėmis panaikinti galimybę bet kurio skambinimo metu nustatyti ryšio liniją, iš kurios skambinama. Skambinantis abonentas turi turėti tokią galimybę bet kuriai linijai.</text:span></text:p>
      <text:p text:style-name="P2238"><text:span text:style-name="T2239">2</text:span><text:span text:style-name="T2240">. Jeigu galima nustatyti ryšio liniją, iš kurios skambinama, abonentas,</text:span><text:span text:style-name="T2241"><text:s/>kuriam skambinama, turi turėti galimybę nemokamai ir paprastomis priemonėmis panaikinti galimybę nustatyti ryšio liniją, iš kurios skambinama.</text:span></text:p>
      <text:p text:style-name="P2242"><text:span text:style-name="T2243">3</text:span><text:span text:style-name="T2244">. Jeigu galima nustatyti ryšio liniją, iš kurios skambinama, ir jei identifikavimo duomenys pateikiami prie</text:span><text:span text:style-name="T2245">š prisiskambinimą, abonentas, kuriam skambinama, turi turėti galimybę nemokamai ir paprastomis priemonėmis atsisakyti gaunamo skambučio, jei skambinantis faktinis paslaugų gavėjas ar abonentas uždraudė galimybę nustatyti ryšio liniją, iš kurios skambinama.</text:span></text:p>
      <text:p text:style-name="P2246"><text:span text:style-name="T2247">4</text:span><text:span text:style-name="T2248">. Jeigu galima identifikuoti liniją, į kurią skambinama, abonentas, kuriam skambinama, turi turėti galimybę nemokamai ir paprastomis priemonėmis uždrausti galimybę skambinančiam faktiniam paslaugų gavėjui nustatyti ryšio liniją, į kurią skambinama.</text:span></text:p>
      <text:p text:style-name="P2249"><text:span text:style-name="T2250">5</text:span><text:span text:style-name="T2251">. Jeigu galima identifikuoti ryšio liniją, iš kurios ir į kurią skambinama, viešieji telekomunikacijų paslaugų teikėjai privalo informuoti visuomenę apie tai ir apie galimybes, numatytas šio straipsnio 1, 2, 3 ir 4 dalyse.<text:s/></text:span></text:p>
      <text:p text:style-name="P2252"><text:span text:style-name="T2253">6</text:span><text:span text:style-name="T2254">. Vyriausybė nustato tv</text:span><text:span text:style-name="T2255">arką, apibrėžiančią būdus, kuriais viešųjų telekomunikacijų paslaugų teikėjai ir (ar) viešųjų telekomunikacijų tinklų operatoriai gali netaikyti ryšio linijos, iš kurios skambinama, nustatymo draudimo:</text:span></text:p>
      <text:p text:style-name="P2256"><text:span text:style-name="T2257">1</text:span><text:span text:style-name="T2258">) abonento prašymu nustatyti piktybiškus ar erzinan</text:span><text:span text:style-name="T2259">čius skambučius;</text:span></text:p>
      <text:p text:style-name="P2260"><text:span text:style-name="T2261">2</text:span><text:span text:style-name="T2262">) dėl konkrečios linijos institucijoms, aptarnaujančioms pagalbos skambučius, kaip antai: teisėsaugos, greitosios pagalbos bei priešgaisrinės apsaugos institucijoms, kad būtų galima atsakyti į tokius skambučius.</text:span></text:p>
      <text:p text:style-name="P2263"/>
      <text:p text:style-name="P2264"><text:span text:style-name="T2265">57</text:span><text:span text:style-name="T2266"><text:s/>straipsnis</text:span><text:span text:style-name="T2267">.<text:s/></text:span><text:span text:style-name="T2268">Ypatingos aplinkybės</text:span></text:p>
      <text:p text:style-name="P2269"><text:span text:style-name="T2270">1</text:span><text:span text:style-name="T2271">. Ūkio subjektai turi dalyvauti rengiant ryšio organizavimo nepaprastųjų ar ekstremalių situacijų atvejais schemą ir užtikrinti jos efektyvų funkcionavimą.</text:span></text:p>
      <text:p text:style-name="P2272"><text:span text:style-name="T2273">2</text:span><text:span text:style-name="T2274">. Nenugalimos jėgos ir ekstremalių situacijų atvejais, siekiant pas</text:span><text:span text:style-name="T2275">irengti visuotinei mobilizacijai, valstybės gynybai, užtikrinant valstybės saugumą bei viešąją tvarką, Vyriausybė ar jos įgaliota institucija įstatymų bei kitų teisės aktų nustatyta tvarka gali duoti telekomunikacijų operatoriams ir telekomunikacijų paslau</text:span><text:span text:style-name="T2276">gų teikėjams privalomus nurodymus, užduotis ir užsakymus apsaugoti ir palaikyti gyvybiškai svarbius telekomunikacijų tinklus, apribojant, jei reikia, visuomenės galimybę naudotis telekomunikacijų tinklais.</text:span></text:p>
      <text:p text:style-name="P2277"><text:span text:style-name="T2278">3</text:span><text:span text:style-name="T2279">. Galimoje radiacinėje zonoje esantys telekom</text:span><text:span text:style-name="T2280">unikacijų įrenginiai turi atitikti Ryšių reguliavimo tarnybos nustatytus reikalavimus. Jų turi laikytis visi tokius įrenginius turintys telekomunikacijų operatoriai ir paslaugų teikėjai.</text:span></text:p>
      <text:p text:style-name="P2281"><text:span text:style-name="T2282">4</text:span><text:span text:style-name="T2283">. Telekomunikacijų operatoriai ir telekomunikacijų paslaugų teik</text:span><text:span text:style-name="T2284">ėjai privalo teisės aktų nustatyta tvarka fiksuoti telekomunikacijų įvykius ir jų dalyvius, savo lėšomis bei įranga užtikrinti ir nuolat palaikyti techninę galimybę operatyvinės veiklos subjektams, kvotos ir tardymo organams įstatymų nustatyta tvarka ir pa</text:span><text:span text:style-name="T2285">gal teismo išduotą sankciją</text:span><text:span text:style-name="T2286"><text:s/></text:span><text:span text:style-name="T2287">kontroliuoti telekomunikacijų tinklais perduodamos informacijos turinį, taip pat Vyriausybės nustatyta tvarka operatyvinės veiklos subjektams, kvotos ir tardymo organams neatlygintinai teikti nusikaltimų užkardymui, tyrimui,<text:s/></text:span><text:span text:style-name="T2288">nustatymui reikalingą Vyriausybės nustatytą informaciją apie operatyvinės veiklos objektus ir kitus tyrimui reikalingus abonentus bei jų telekomunikacijas. Kai operatyvinės veiklos subjektams reikia papildomos, palyginti su Vyriausybės nustatyta, informaci</text:span><text:span text:style-name="T2289">jos, jie telekomunikacijų operatoriams ir telekomunikacijų paslaugų teikėjams kompensuoja būtinas tokios informacijos pateikimo sąnaudas.</text:span></text:p>
      <text:p text:style-name="P2290"><text:span text:style-name="T2291">5</text:span><text:span text:style-name="T2292">. Vyriausybės įgaliota institucija – operatyvinės veiklos subjektas – organizuoja ir Vyriausybės nustatyta tvarka</text:span><text:span text:style-name="T2293"><text:s/>kiekvienam operatyvinės veiklos subjektui sudaro technines galimybes savarankiškai vykdyti telekomunikacijų tinklais perduodamos informacijos turinio kontrolę.</text:span></text:p>
      <text:p text:style-name="Normal"/>
      <text:p text:style-name="P2294"><text:span text:style-name="T2295">AŠTUNTASIS</text:span><text:span text:style-name="T2296"><text:s/>SKIRSNIS</text:span></text:p>
      <text:p text:style-name="P2297"><text:span text:style-name="T2298">ĮSTATYMO LAIKYMOSI PRIEŽIŪRA</text:span></text:p>
      <text:p text:style-name="Normal"/>
      <text:p text:style-name="P2299"><text:span text:style-name="T2300">58</text:span><text:span text:style-name="T2301"><text:s/>straipsnis.<text:s/></text:span><text:span text:style-name="T2302">Įstatymo laikymos</text:span><text:span text:style-name="T2303">i priežiūros procedūra</text:span></text:p>
      <text:p text:style-name="P2304"><text:span text:style-name="T2305">1</text:span><text:span text:style-name="T2306">. Ryšių reguliavimo tarnyba turi teisę pareikalauti, kad telekomunikacijų paslaugų teikėjai ir telekomunikacijų operatoriai ar kiti asmenys, turintys teisę naudoti radijo dažnius (kanalus) ir telefono ryšio numerius, pateiktų in</text:span><text:span text:style-name="T2307">formaciją, reikalingą patikrinti, kaip ūkio subjektas laikosi vertimosi telekomunikacine veikla sąlygas nustatančių teisės aktų bei radijo dažnių (kanalų) ir numerių naudojimo sąlygų ir vykdo įpareigojimus, nustatytus kaip ūkio subjektui, turinčiam didelę<text:s/></text:span><text:span text:style-name="T2308">įtaką atitinkamoje</text:span><text:span text:style-name="T2309"><text:s/></text:span><text:span text:style-name="T2310">rinkoje ar paskirtam teikti universaliąsias paslaugas. Ryšių reguliavimo tarnyba nustato informacijos teikimo tvarką.</text:span></text:p>
      <text:p text:style-name="P2311"><text:span text:style-name="T2312">2</text:span><text:span text:style-name="T2313">. Ryšių reguliavimo tarnyba, nustačiusi, kad ūkio subjektas nesilaiko vienos ar daugiau vertimosi telekomunikacine</text:span><text:span text:style-name="T2314"><text:s/>veikla sąlygas nustatančių teisės aktų ar radijo dažnių (kanalų) arba telefono ryšio numerių naudojimo sąlygų arba nevykdo vieno ar daugiau įpareigojimų ūkio subjektui, turinčiam didelę įtaką atitinkamoje rinkoje ar paskirtam teikti universaliąsias paslau</text:span><text:span text:style-name="T2315">gas, praneša ūkio subjektui apie savo išvadas ir suteikia jam galimybę pareikšti savo nuomonę ar pašalinti pažeidimus per:</text:span></text:p>
      <text:p text:style-name="P2316"><text:span text:style-name="T2317">1</text:span><text:span text:style-name="T2318">) vieną mėnesį po pranešimo išsiuntimo dienos;</text:span></text:p>
      <text:p text:style-name="P2319"><text:span text:style-name="T2320">2</text:span><text:span text:style-name="T2321">) trumpesnį laiką, kuriam pritaria ūkio subjektas arba kurį Ryšių reguliavimo<text:s/></text:span><text:span text:style-name="T2322">tarnyba nustato pakartotinio pažeidimo atveju;</text:span></text:p>
      <text:p text:style-name="P2323"><text:span text:style-name="T2324">3</text:span><text:span text:style-name="T2325">) Ryšių reguliavimo tarnybos nustatytą ilgesnį terminą.</text:span></text:p>
      <text:p text:style-name="P2326"><text:span text:style-name="T2327">3</text:span><text:span text:style-name="T2328">. Jei ūkio subjektas per šio straipsnio 2 dalyje nurodytą laiką nepašalina pažeidimų, Ryšių reguliavimo tarnyba turi teisę per 2 mėnesius nuo</text:span><text:span text:style-name="T2329"><text:s/>pirmo pranešimo apie pažeidimą dienos imtis priemonių, užtikrinančių teisės aktų vykdymą, įskaitant nustatytas ekonomines sankcijas. Ryšių reguliavimo tarnyba per 7 dienas nuo sprendimo taikyti priemones priėmimo informuoja ūkio subjektą apie priemones, k</text:span><text:span text:style-name="T2330">urių imamasi, ir jų priežastis, nustatydama protingumo kriterijų atitinkantį terminą ūkio subjektui įvykdyti šias priemones.</text:span></text:p>
      <text:p text:style-name="P2331"><text:span text:style-name="T2332">4</text:span><text:span text:style-name="T2333">. Padarius esminį arba pakartotinį vertimosi telekomunikacine veikla sąlygas nustatančių teisės aktų ar radijo dažnių (kanalų)</text:span><text:span text:style-name="T2334"><text:s/>arba telefono ryšio numerių naudojimo sąlygų, arba įpareigojimų, nustatytų ūkio subjektui, turinčiam didelę įtaką atitinkamoje</text:span><text:span text:style-name="T2335"><text:s/></text:span><text:span text:style-name="T2336">rinkoje arba paskirtam teikti universaliąsias paslaugas, pažeidimą, kai priemonių, kurių buvo imtasi pagal šio straipsnio 3 dalį</text:span><text:span text:style-name="T2337">, nepakako pažeidimams ištaisyti, Ryšių reguliavimo tarnyba turi teisę uždrausti ūkio subjektui teikti telekomunikacijų tinklus ar paslaugas arba sustabdyti teisę naudoti radijo dažnius (kanalus) ir (arba) telefono ryšio numerius.</text:span></text:p>
      <text:p text:style-name="P2338"><text:span text:style-name="T2339">5</text:span><text:span text:style-name="T2340">. Ryšių reguliavimo<text:s/></text:span><text:span text:style-name="T2341">tarnyba, gavusi įrodymų apie vertimosi telekomunikacine veikla sąlygas nustatančių teisės aktų ar radijo dažnių (kanalų) arba telefono ryšio numerių naudojimo sąlygų, arba įpareigojimų, nustatytų ūkio subjektui, turinčiam didelę įtaką atitinkamoje</text:span><text:span text:style-name="T2342"><text:s/></text:span><text:span text:style-name="T2343">rinkoje<text:s/></text:span><text:span text:style-name="T2344">arba paskirtam teikti universaliąsias paslaugas, pažeidimus, kai tokie pažeidimai kelia tiesioginę grėsmę visuomenės saugumui ar sveikatai arba gali sukelti didelių ekonominių ar veiklos problemų kitiems teikėjams arba telekomunikacijų tinklų ar paslaugų g</text:span><text:span text:style-name="T2345">avėjams, arba gali apriboti didelės paslaugų gavėjų dalies paslaugų pasirinkimo laisvę, prieš priimdama galutinį sprendimą, turi teisę imtis skubių laikinų priemonių situacijai ištaisyti. Ėmusis tokių priemonių, Ryšių reguliavimo tarnyba suteikia suinteres</text:span><text:span text:style-name="T2346">uotam ūkio subjektui galimybę išdėstyti savo nuomonę ir siūlyti priemones.</text:span></text:p>
      <text:p text:style-name="P2347"><text:span text:style-name="T2348">6</text:span><text:span text:style-name="T2349">. Šio straipsnio nuostatos<text:s/></text:span><text:span text:style-name="T2350">mutatis mutandis</text:span><text:span text:style-name="T2351"><text:s/>taikomos ir asmenims, naudojantiems radijo dažnius (kanalus) ir telefono ryšio numerius, tačiau nesiverčiantiems telekomunikacine ve</text:span><text:span text:style-name="T2352">ikla, ir kitiems asmenims, pažeidusiems šio Įstatymo nuostatas.</text:span></text:p>
      <text:p text:style-name="P2353"><text:span text:style-name="T2354">7</text:span><text:span text:style-name="T2355">. Asmenys, pažeidę šio Įstatymo reikalavimus, atsako įstatymų nustatyta tvarka.</text:span></text:p>
      <text:p text:style-name="P2356"/>
      <text:p text:style-name="P2357"><text:span text:style-name="T2358">59</text:span><text:span text:style-name="T2359"><text:s/>straipsnis.<text:s/></text:span><text:span text:style-name="T2360">Informacijos teikimas</text:span></text:p>
      <text:p text:style-name="P2361"><text:span text:style-name="T2362">1</text:span><text:span text:style-name="T2363">. Iš ūkio subjektų, kurie verčiasi telekomunikacine<text:s/></text:span><text:span text:style-name="T2364">veikla, Ryšių reguliavimo tarnyba pagal vertimosi telekomunikacine veikla sąlygas nustatančius teisės aktus ar radijo dažnių (kanalų) arba telefono ryšio numerių naudojimo sąlygas arba dėl specifinių įpareigojimų, nustatytų ūkio subjektui, turinčiam didelę</text:span><text:span text:style-name="T2365"><text:s/>įtaką atitinkamoje</text:span><text:span text:style-name="T2366"><text:s/></text:span><text:span text:style-name="T2367">rinkoje arba paskirtam teikti universaliąsias paslaugas, turi teisę reikalauti tik tokios informacijos, kuri reikalinga patikrinti, ar laikomasi įstatymo nuostatų, įvertinti teisės naudoti radijo dažnius (kanalus) ir telefono ryšio nume</text:span><text:span text:style-name="T2368">rius suteikimo procedūras ir skelbti paslaugų kokybės ir kainos apžvalgas, aiškiai apibrėžtiems statistiniams tikslams, rinkos tyrimui bei kitiems Ryšių reguliavimo tarnybos uždaviniams bei funkcijoms atlikti.</text:span></text:p>
      <text:p text:style-name="P2369"><text:span text:style-name="T2370">2</text:span><text:span text:style-name="T2371">. Ryšių reguliavimo tarnyba, reikalaudama</text:span><text:span text:style-name="T2372"><text:s/>pateikti informaciją, praneša ūkio subjektams apie tikslą, kuriam informacija bus naudojama.</text:span></text:p>
      <text:p text:style-name="P2373"><text:span text:style-name="T2374">3</text:span><text:span text:style-name="T2375">. Ryšių reguliavimo tarnyba turi teisę reikalauti, kad asmenys, naudojantys radijo dažnius (kanalus) ir telefono ryšio numerius, tačiau nesiverčiantys teleko</text:span><text:span text:style-name="T2376">munikacine veikla, pateiktų Ryšių reguliavimo tarnybos reikalaujamą informaciją.</text:span></text:p>
      <text:p text:style-name="P2377"/>
      <text:p text:style-name="P2378"><text:span text:style-name="T2379">60</text:span><text:span text:style-name="T2380"><text:s/>straipsnis.<text:s/></text:span><text:span text:style-name="T2381">Ekonominių sankcijų skyrimas ir jų dydžio nustatymas</text:span></text:p>
      <text:p text:style-name="P2382"><text:span text:style-name="T2383">1</text:span><text:span text:style-name="T2384">. Ūkio subjektams skiriamų ekonominių sankcijų dydis nustatomas atsižvelgiant į:</text:span></text:p>
      <text:p text:style-name="P2385"><text:span text:style-name="T2386">1</text:span><text:span text:style-name="T2387">) pažeidimu</text:span><text:span text:style-name="T2388"><text:s/>padarytos žalos dydį;</text:span></text:p>
      <text:p text:style-name="P2389"><text:span text:style-name="T2390">2</text:span><text:span text:style-name="T2391">) pažeidimo trukmę;</text:span></text:p>
      <text:p text:style-name="P2392"><text:span text:style-name="T2393">3</text:span><text:span text:style-name="T2394">) ūkio subjekto atsakomybę lengvinančias ar sunkinančias aplinkybes;</text:span></text:p>
      <text:p text:style-name="P2395"><text:span text:style-name="T2396">4</text:span><text:span text:style-name="T2397">) ūkio subjektui dėl pažeidimo tekusių pajamų dydį;</text:span></text:p>
      <text:p text:style-name="P2398"><text:span text:style-name="T2399">5</text:span><text:span text:style-name="T2400">) kiekvieno ūkio subjekto įtaką pažeidimo padarymui, kai pažeidimą padar</text:span><text:span text:style-name="T2401">o keli ūkio subjektai.</text:span></text:p>
      <text:p text:style-name="P2402"><text:span text:style-name="T2403">2</text:span><text:span text:style-name="T2404">. Atsakomybę lengvinančiomis aplinkybėmis laikoma tai, kad ūkio subjektai, padarę pažeidimą, užkirto kelią neigiamoms pažeidimo pasekmėms, padėjo Ryšių reguliavimo tarnybai pažeidimo tyrimo metu, atlygino nuostolius ar pašalin</text:span><text:span text:style-name="T2405">o padarytą žalą.</text:span></text:p>
      <text:p text:style-name="P2406"><text:span text:style-name="T2407">3</text:span><text:span text:style-name="T2408">. Atsakomybę sunkinančiomis aplinkybėmis laikoma tai, kad ūkio subjektai kliudė vykdyti tyrimą, slėpė įvykdytą pažeidimą, tęsė pažeidimą nepaisydami Ryšių reguliavimo tarnybos įpareigojimo nutraukti neteisėtus veiksmus arba pakartotin</text:span><text:span text:style-name="T2409">ai įvykdė pažeidimą, už kurį ūkio subjektams jau buvo paskirtos šio Įstatymo nustatytos sankcijos.</text:span></text:p>
      <text:p text:style-name="P2410"><text:span text:style-name="T2411">4</text:span><text:span text:style-name="T2412">. Ryšių reguliavimo tarnyba, nustatydama skiriamos ekonominės sankcijos dydį, gali pripažinti atsakomybę lengvinančiomis aplinkybėmis ir kitas čia nenur</text:span><text:span text:style-name="T2413">odytas aplinkybes.<text:s/></text:span></text:p>
      <text:p text:style-name="P2414"/>
      <text:p text:style-name="P2415"><text:span text:style-name="T2416">61</text:span><text:span text:style-name="T2417"><text:s/>straipsnis.<text:s/></text:span><text:span text:style-name="T2418">Ekonominių sankcijų išieškojimas</text:span></text:p>
      <text:p text:style-name="P2419"><text:span text:style-name="T2420">1</text:span><text:span text:style-name="T2421">. Ūkio subjektas privalo sumokėti Ryšių reguliavimo tarnybos paskirtą ekonominę sankciją į valstybės biudžetą ne vėliau kaip per 3 mėnesius nuo nutarimo gavimo dienos.</text:span></text:p>
      <text:p text:style-name="P2422"><text:span text:style-name="T2423">2</text:span><text:span text:style-name="T2424">.<text:s/></text:span><text:span text:style-name="T2425">Esant motyvuotam ūkio subjekto prašymui, Ryšių reguliavimo tarnybos sprendimu baudos pagal ekonominę sankciją ar jos dalies mokėjimas gali būti atidėtas iki 6 mėnesių.</text:span></text:p>
      <text:p text:style-name="P2426"><text:span text:style-name="T2427">3</text:span><text:span text:style-name="T2428">. Ūkio subjekto nesumokėta bauda pagal ekonominę sankciją išieškoma į valstybės biudžetą. Ryšių reguliavimo tarnybos sprendimas pateikiamas vykdyti teismo antstoliui Civilinio proceso kodekso nustatyta tvarka.<text:s/></text:span></text:p>
      <text:p text:style-name="Normal"/>
      <text:p text:style-name="P2429"><text:span text:style-name="T2430">62</text:span><text:span text:style-name="T2431"><text:s/>straipsnis.<text:s/></text:span><text:span text:style-name="T2432">Atsakomybė už šio Įstat</text:span><text:span text:style-name="T2433">ymo ir kitų norminių aktų pažeidimus ir ginčų sprendimas</text:span></text:p>
      <text:p text:style-name="P2434"><text:span text:style-name="T2435">1</text:span><text:span text:style-name="T2436">. Už šio Įstatymo ir kitų su telekomunikacijomis susijusių norminių aktų reikalavimų pažeidimus asmenys atsako šio ir kitų įstatymų nustatyta tvarka.</text:span></text:p>
      <text:p text:style-name="P2437"><text:span text:style-name="T2438">2</text:span><text:span text:style-name="T2439">. Ryšių reguliavimo tarnyba turi teisę<text:s/></text:span><text:span text:style-name="T2440">skirti šio Įstatymo ir Administracinių teisės pažeidimų kodekso nustatytas sankcijas už šio Įstatymo ir kitų teisės aktų pažeidimus.</text:span></text:p>
      <text:p text:style-name="P2441"><text:span text:style-name="T2442">3</text:span><text:span text:style-name="T2443">. Ryšių reguliavimo tarnyba nagrinėja ginčus dėl vamzdynų, kabelių kanalų, kolektorių, bokštų ir stiebų bendro naudoji</text:span><text:span text:style-name="T2444">mo, taip pat dėl sutarčių sąlygų bei užmokesčio dydžio ir kitus ginčus tarp telekomunikacijų paslaugų gavėjų bei paslaugų teikėjų, ir ginčus kitais šiame Įstatyme nustatytais atvejais. Jeigu ginčo šalys nesutinka su Ryšių reguliavimo tarnybos sprendimu, jo</text:span><text:span text:style-name="T2445">s turi teisę kreiptis į teismą įstatymų nustatyta tvarka.</text:span></text:p>
      <text:p text:style-name="P2446"><text:span text:style-name="T2447">4</text:span><text:span text:style-name="T2448">. Ryšių reguliavimo tarnybos ginčai nagrinėjami viešai, išskyrus atvejus, kai uždaras posėdis būtinas siekiant apsaugoti valstybės, tarnybos ar komercines paslaptis arba užtikrinti asmens teisę</text:span><text:span text:style-name="T2449"><text:s/>į privataus gyvenimo neliečiamumą.</text:span></text:p>
      <text:p text:style-name="P2450"><text:span text:style-name="T2451">5</text:span><text:span text:style-name="T2452">. Ryšių reguliavimo tarnyba asmeniui, kuris nesilaiko šio Įstatymo reikalavimų, skiria tokias ekonomines sankcijas:</text:span></text:p>
      <text:p text:style-name="P2453"><text:span text:style-name="T2454">1</text:span><text:span text:style-name="T2455">) už telekomunikacinės veiklos sąlygų, radijo dažnių (kanalų) arba telefono ryšio numerių naudoj</text:span><text:span text:style-name="T2456">imo sąlygų, vartotojų, paslaugų gavėjų teisių pažeidimą, nevykdymą įpareigojimų, nustatytų ūkio subjektui, turinčiam didelę įtaką atitinkamoje</text:span><text:span text:style-name="T2457"><text:s/></text:span><text:span text:style-name="T2458">rinkoje arba paskirtam teikti universaliąsias paslaugas, taip pat už Ryšių reguliavimo tarnybos sprendimų, priimt</text:span><text:span text:style-name="T2459">ų išsprendus ginčą, nevykdymą ar Radijo ryšio įrenginių ir telekomunikacijų galinių įrenginių techninio reglamento sąlygų pažeidimą – baudą iki 3 procentų metinės telekomunikacinės veiklos apyvartos, bet ne daugiau kaip 300 000 litų, o padarius pakartotinį</text:span><text:span text:style-name="T2460"><text:s/>pažeidimą – iki 5 procentų metinės telekomunikacinės veiklos apyvartos;</text:span></text:p>
      <text:p text:style-name="P2461"><text:span text:style-name="T2462">2</text:span><text:span text:style-name="T2463">) nevykdant Ryšių reguliavimo tarnybos įpareigojimų nutraukti neteisėtą veiklą ar nepateikus informacijos šio Įstatymo nustatyta tvarka – baudą iki 5000 litų už kiekvieną pažeidi</text:span><text:span text:style-name="T2464">mo vykdymo (tęsimo) dieną.</text:span></text:p>
      <text:p text:style-name="P2465"><text:span text:style-name="T2466">6</text:span><text:span text:style-name="T2467">. Žala, padaryta ūkio subjektams neteisėtais telekomunikacinę veiklą reguliuojančių institucijų ar jos pareigūnų veiksmais, atlyginama įstatymų nustatyta tvarka.</text:span></text:p>
      <text:p text:style-name="Normal"/>
      <text:p text:style-name="P2468"><text:span text:style-name="T2469">DEVINTASIS</text:span><text:span text:style-name="T2470"><text:s/>SKIRSNIS</text:span></text:p>
      <text:p text:style-name="P2471"><text:span text:style-name="T2472">BAIGIAMOSIOS NUOSTATOS</text:span></text:p>
      <text:p text:style-name="Normal"/>
      <text:p text:style-name="P2473"><text:span text:style-name="T2474">63</text:span><text:span text:style-name="T2475"><text:s/>straipsnis.<text:s/></text:span><text:span text:style-name="T2476">Tęstinumas</text:span></text:p>
      <text:p text:style-name="P2477"><text:span text:style-name="T2478">1</text:span><text:span text:style-name="T2479">. Ūkio subjektai turi teisę toliau tęsti licencijose ir leidimuose, išduotuose iki šio Įstatymo įsigaliojimo dienos, nurodytą veiklą, kiek tai neprieštarauja šio Įstatymo nuostatoms.</text:span></text:p>
      <text:p text:style-name="P2480"><text:span text:style-name="T2481">2</text:span><text:span text:style-name="T2482">. Ūkio subjektai, šio Įstatymo įsigalio</text:span><text:span text:style-name="T2483">jimo metu turintys licencijas ar leidimus verstis telekomunikacine veikla, turi teisę per 2 mėnesius nuo šio Įstatymo įsigaliojimo dienos pareikšti Ryšių reguliavimo tarnybai, kad šio Įstatymo nuostatos, palyginti su galiojančių licencijų ir (ar) leidimų n</text:span><text:span text:style-name="T2484">uostatomis, sumažins šių ūkio subjektų teises. Ryšių reguliavimo tarnyba, nustačiusi, kad ūkio subjekto nurodytos aplinkybės yra teisingos ir jos sukels šiam ūkio subjektui nepagrįstų ir siekiamiems tikslams neproporcingų nuostolių, turi teisę nustatyti ne</text:span><text:span text:style-name="T2485"><text:s/>ilgesnį kaip 9 mėnesių pereinamąjį laikotarpį nuo Įstatymo įsigaliojimo, jei tai neturės įtakos kitų ūkio subjektų teisėms, nurodydama, kokie Įstatymo įpareigojimai konkretiems ūkio subjektams nėra taikomi ir kokios teisės išlaikomos.“</text:span></text:p>
      <text:p text:style-name="P2486"/>
      <text:p text:style-name="P2487"><text:span text:style-name="T2488">2</text:span><text:span text:style-name="T2489"><text:s/></text:span><text:span text:style-name="T2490">straipsnis.<text:s/></text:span><text:span text:style-name="T2491">Įstatymo įsigaliojimas</text:span></text:p>
      <text:p text:style-name="P2492"><text:span text:style-name="T2493">Šis Įstatymas, išskyrus 3 ir 4 straipsnius, įsigalioja nuo 2003 m. sausio 1 d.</text:span></text:p>
      <text:p text:style-name="P2494"/>
      <text:p text:style-name="P2495"><text:span text:style-name="T2496">3</text:span><text:span text:style-name="T2497"><text:s/>straipsnis.<text:s/></text:span><text:span text:style-name="T2498">Įstatymo įgyvendinimas</text:span></text:p>
      <text:p text:style-name="P2499"><text:span text:style-name="T2500">1</text:span><text:span text:style-name="T2501">. Vyriausybė iki 2002 m. spalio 1 d. pateikia Seimui įstatymų, susijusių su šio Įstatymo įg</text:span><text:span text:style-name="T2502">yvendinimu, papildymo ir pakeitimo įstatymų projektus.<text:s/></text:span></text:p>
      <text:p text:style-name="P2503"><text:span text:style-name="T2504">2</text:span><text:span text:style-name="T2505">. Ryšių reguliavimo tarnybos direktorius ir Ryšių reguliavimo tarnybos tarybos nariai, paskirti iki šio Įstatymo įsigaliojimo, eina savo pareigas iki kadencijos, kuriai jie buvo paskirti, pabaigo</text:span><text:span text:style-name="T2506">s, jeigu šio Įstatymo 1 straipsnyje išdėstyto įstatymo 6 straipsnio 5 dalyje nurodytais pagrindais neatleidžiami anksčiau.</text:span></text:p>
      <text:p text:style-name="P2507"><text:span text:style-name="T2508">3</text:span><text:span text:style-name="T2509">. Ryšių reguliavimo tarnyba iki šio Įstatymo 2 straipsnyje nurodytos datos turi teisę priimti įstatymą įgyvendinančius teisės<text:s/></text:span><text:span text:style-name="T2510">aktus, tarp jų ir individualius (nustatančius, kurie ūkio subjektai turi didelę įtaką rinkoje, kitus), su sąlyga, kad jie įsigalios ne anksčiau kaip nuo 2 straipsnyje nurodytos datos.</text:span></text:p>
      <text:p text:style-name="P2511"/>
      <text:p text:style-name="P2512"><text:span text:style-name="T2513">4</text:span><text:span text:style-name="T2514"><text:s/>straipsnis.<text:s/></text:span><text:span text:style-name="T2515">Pasiūlymas Vyriausybei</text:span></text:p>
      <text:p text:style-name="P2516"><text:span text:style-name="T2517">Pasiūlyti Vyriausybei iki<text:s/></text:span><text:span text:style-name="T2518">2003 m. sausio 1 d. parengti ir patvirtinti Lietuvos Respublikos elektroninių ryšių įstatymo koncepciją, atsižvelgiant į naują Europos Sąjungos telekomunikacijų (elektroninių ryšių) veiklos reguliavimo sistemą.</text:span></text:p>
      <text:p text:style-name="Normal"/>
      <text:p text:style-name="P2519"><text:span text:style-name="T2520">Skelbiu šį Lietuvos Respublikos Seimo pr</text:span><text:span text:style-name="T2521">iimtą įstatymą.<text:s/></text:span></text:p>
      <text:p text:style-name="P2522"/>
      <text:p text:style-name="P2523"/>
      <text:p text:style-name="P2524">RESPUBLIKOS PREZIDENTAS<text:tab/>VALDAS ADAMKUS</text:p>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13:03:00Z</meta:creation-date>
    <dc:date>2017-02-03T13:03:00Z</dc:date>
    <meta:template xlink:href="Normal.dotm" xlink:type="simple"/>
    <meta:editing-cycles>2</meta:editing-cycles>
    <meta:editing-duration>PT0S</meta:editing-duration>
    <meta:document-statistic meta:page-count="27" meta:paragraph-count="1060" meta:word-count="15072" meta:character-count="117713" meta:row-count="4508" meta:non-whitespace-character-count="103701"/>
  </office:meta>
</office:document-meta>
</file>