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SUSISIEKIMO MINISTRO</text:span></text:p>
      <text:p text:style-name="P4">Į S A K Y M A S</text:p>
      <text:p text:style-name="P5"/>
      <text:p text:style-name="P6">DĖL LIETUVOS RESPUBLIKOS SUSISIEKIMO MINISTRO 2002 m. BIRŽELIO 4 D. ĮSAKYMO Nr. 3-274 „DĖL PAVOJINGŲ KROVINIŲ VEŽIMO AUTOMOBILIŲ, GELEŽINKELIŲ, VIDAUS VANDENŲ TRANSPORTU SAUGOS SPECIALISTŲ MOKYMO IR EGZAMINAVIMO TVARKOS APRAŠO“ PAKEITIMO</text:p>
      <text:p text:style-name="P7"/>
      <text:p text:style-name="P8">2009 m. spalio 19 d. Nr. 3-526</text:p>
      <text:p text:style-name="P9">Vilnius</text:p>
      <text:p text:style-name="P10"/>
      <text:p text:style-name="P11"><text:span text:style-name="T12">P a k e i č i u Lietuvos Respublikos susisiekimo ministro 2002 m. birželio 4 d. įsakymą Nr. 3-274 „Dėl Pavojingų krovinių vežimo automobilių, geležinkelių, vidaus vandenų transportu saugos specialistų mokymo ir egzaminavimo tvarkos aprašo“ (Žin., 2002, Nr.<text:s/></text:span><text:a xlink:href="https://www.e-tar.lt/portal/lt/legalAct/TAR.F60EC331B0F0" office:target-frame-name="_blank" xlink:show="new"><text:span text:style-name="T13">58-2369</text:span></text:a><text:span text:style-name="T14">; 2005, Nr.<text:s/></text:span><text:a xlink:href="https://www.e-tar.lt/portal/lt/legalAct/TAR.1AE54A59AE3B" office:target-frame-name="_blank" xlink:show="new"><text:span text:style-name="T15">142-5153</text:span></text:a><text:span text:style-name="T16">):</text:span></text:p>
      <text:p text:style-name="P17"><text:span text:style-name="T18">1</text:span><text:span text:style-name="T19">. Įrašau 2.3 punkte vietoj žodžių „ministerijos sekretoriui“ žodžius „susisiekimo viceministrui“.</text:span></text:p>
      <text:p text:style-name="P20"><text:span text:style-name="T21">2</text:span><text:span text:style-name="T22">. Nurodytuoju įsakymu patvirtintame Pavojingų krovinių vežimo automobilių, geležinkelių, vidaus vandenų transportu saugos specialistų mokymo ir egzaminavimo tvarkos apraše:</text:span></text:p>
      <text:p text:style-name="P23"><text:span text:style-name="T24">2.1</text:span><text:span text:style-name="T25">. Įrašau 5 punkte vietoj žodžių „ne mažesnį kaip aukštesnįjį išsilavinimą“ žodžius „ne žemesnį kaip aukštąjį koleginį išsilavinimą (arba teisės aktų nustatyta tvarka pripažintą kaip jam lygiavertį)“.</text:span></text:p>
      <text:p text:style-name="P26"><text:span text:style-name="T27">2.2</text:span><text:span text:style-name="T28">. Pripažįstu netekusiu galios 8.1.3.4.2 punktą.</text:span></text:p>
      <text:p text:style-name="P29"><text:span text:style-name="T30">2.3</text:span><text:span text:style-name="T31">. Įrašau 8.1.3.13.2 punkte vietoj žodžių „raštiškos instrukcijos“ žodžius „rašytinė instrukcija“.</text:span></text:p>
      <text:p text:style-name="P32"><text:span text:style-name="T33">2.4</text:span><text:span text:style-name="T34">. Išbraukiu 17 punkte žodžius „valstybės rinkliavos mokėjimo kvitus“.</text:span></text:p>
      <text:p text:style-name="P35"><text:span text:style-name="T36">2.5</text:span><text:span text:style-name="T37">. Išdėstau 37 punktą taip:</text:span></text:p>
      <text:p text:style-name="P38"><text:span text:style-name="T39">„</text:span><text:span text:style-name="T40">37</text:span><text:span text:style-name="T41">. Pažymėjimą praradusiam Saugos specialistui pageidaujant ir pateikus raštišką prašymą, išduodamas dublikatas. Už dublikato išdavimą mokama nustatyto dydžio valstybės rinkliava.“</text:span></text:p>
      <text:p text:style-name="P42"><text:span text:style-name="T43">2.6</text:span><text:span text:style-name="T44">. Išdėstau 38 punktą taip:</text:span></text:p>
      <text:p text:style-name="P45"><text:span text:style-name="T46">„</text:span><text:span text:style-name="T47">38</text:span><text:span text:style-name="T48">. Dublikatas išduodamas ne vėliau kaip per 10 darbo dienų.“</text:span></text:p>
      <text:p text:style-name="P49"><text:span text:style-name="T50">2.7</text:span><text:span text:style-name="T51">. Įrašau 39 punkte vietoj žodžių „Naujai išduoto pažymėjimo“ žodį „Dublikato“.<text:s/></text:span></text:p>
      <text:p text:style-name="P52"/>
      <text:p text:style-name="P53"/>
      <text:p text:style-name="P54"/>
      <text:p text:style-name="P55"><text:span text:style-name="T56">Susisiekimo ministras</text:span><text:span text:style-name="T5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2-01T14:13:00Z</meta:creation-date>
    <dc:date>2016-02-01T14:13:00Z</dc:date>
    <meta:template xlink:href="Normal" xlink:type="simple"/>
    <meta:editing-cycles>2</meta:editing-cycles>
    <meta:editing-duration>PT0S</meta:editing-duration>
    <meta:document-statistic meta:page-count="1" meta:paragraph-count="38" meta:word-count="251" meta:character-count="1944" meta:row-count="96" meta:non-whitespace-character-count="1731"/>
  </office:meta>
</office:document-meta>
</file>