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3 M. SPALIO 9 D. NUTARIMO NR. 1264 „DĖL RADIJO IR TELEVIZIJOS PROGRAMŲ SUKŪRIMO, JŲ PARENGIMO TRANSLIUOTI PASLAUGŲ, JAU PARENGTŲ PROGRAMŲ BEI RADIJO IR TELEVIZIJOS LAIDŲ TRANSLIAVIMO ETERYJE LAIKO PIRKIMŲ TVARKOS APRAŠO PATVIRTINIMO“ PAKEITIMO</text:span></text:p>
      <text:p text:style-name="Normal"/>
      <text:p text:style-name="P15">2009 m. sausio 21 d. Nr. 46</text:p>
      <text:p text:style-name="P16">Vilnius</text:p>
      <text:p text:style-name="P17"/>
      <text:p text:style-name="P18">Lietuvos Respublikos Vyriausybė<text:span text:style-name="T19"><text:s/></text:span><text:span text:style-name="T20">nutari</text:span>a:</text:p>
      <text:p text:style-name="P21">Pakeisti Lietuvos Respublikos Vyriausybės 2003 m. spalio 9 d. nutarimą Nr. 1264 „Dėl Radijo ir televizijos programų sukūrimo, jų parengimo transliuoti paslaugų, jau parengtų programų bei radijo ir televizijos laidų transliavimo eteryje laiko pirkimų tvarkos aprašo patvirtinimo“ (Žin., 2003, Nr.<text:s/><text:a xlink:href="https://www.e-tar.lt/portal/lt/legalAct/TAR.231D6E1FAC6D" office:target-frame-name="_blank" xlink:show="new"><text:span text:style-name="T22">97-4357</text:span></text:a>; 2004, Nr.<text:s/><text:a xlink:href="https://www.e-tar.lt/portal/lt/legalAct/TAR.7F736F3F9218" office:target-frame-name="_blank" xlink:show="new"><text:span text:style-name="T23">177-6563</text:span></text:a>; 2006, Nr.<text:s/><text:a xlink:href="https://www.e-tar.lt/portal/lt/legalAct/TAR.AF434E52F5E1" office:target-frame-name="_blank" xlink:show="new"><text:span text:style-name="T24">29-999</text:span></text:a>):</text:p>
      <text:p text:style-name="P25">1. Išdėstyti preambulę taip:</text:p>
      <text:p text:style-name="P26">„Vadovaudamasi Lietuvos Respublikos viešųjų pirkimų įstatymo (Žin., 1996, Nr.<text:s/><text:a xlink:href="https://www.e-tar.lt/portal/lt/legalAct/TAR.C54AFFAA7622" office:target-frame-name="_blank" xlink:show="new"><text:span text:style-name="T27">84-2000</text:span></text:a>; 2006, Nr.<text:s/><text:a xlink:href="https://www.e-tar.lt/portal/lt/legalAct/TAR.C0DE35FFA738" office:target-frame-name="_blank" xlink:show="new"><text:span text:style-name="T28">4-102</text:span></text:a>; 2008, Nr.<text:s/><text:a xlink:href="https://www.e-tar.lt/portal/lt/legalAct/TAR.81433CB2B6DF" office:target-frame-name="_blank" xlink:show="new"><text:span text:style-name="T29">81-3179</text:span></text:a>) 10 straipsnio 2 dalies 6 punktu, Lietuvos Respublikos Vyriausybė <text:s/><text:span text:style-name="T30">nutari</text:span>a:“.<text:s/></text:p>
      <text:p text:style-name="P31">2. Nurodytuoju nutarimu patvirtiname Radijo ir televizijos programų sukūrimo, jų parengimo transliuoti paslaugų, jau parengtų programų bei radijo ir televizijos laidų transliavimo eteryje laiko pirkimų tvarkos apraše:</text:p>
      <text:p text:style-name="P32">2.1. Išdėstyti 1 punktą taip:</text:p>
      <text:p text:style-name="P33">„1. Radijo ir televizijos programų sukūrimo, jų parengimo transliuoti paslaugų, jau parengtų programų bei radijo ir televizijos laidų transliavimo eteryje laiko pirkimų tvarkos aprašas<text:span text:style-name="T34"><text:s/></text:span>(toliau vadinama – šis Aprašas) reglamentuoja Lietuvos Respublikos viešųjų pirkimų įstatymo (Žin., 1996, Nr.<text:s/><text:a xlink:href="https://www.e-tar.lt/portal/lt/legalAct/TAR.C54AFFAA7622" office:target-frame-name="_blank" xlink:show="new"><text:span text:style-name="T35">84-2000</text:span></text:a>; 2006, Nr.<text:s/><text:a xlink:href="https://www.e-tar.lt/portal/lt/legalAct/TAR.C0DE35FFA738" office:target-frame-name="_blank" xlink:show="new"><text:span text:style-name="T36">4-102</text:span></text:a>) 4 straipsnio 1 dalies 1–3 punktuose nurodytai perkančiajai organizacijai nustatytus reikalavimus atitinkančių transliuotojų (toliau vadinama – transliuotojas) atliekamų radijo ir televizijos programų sukūrimo, jų parengimo transliuoti paslaugų, jau parengtų programų bei radijo ir televizijos laidų transliavimo eteryje laiko (toliau vadinama – paslaugos) pirkimą.“</text:p>
      <text:p text:style-name="P37">2.2. Įrašyti 3 punkto penktojoje pastraipoje, 11, 13, 14.1, 15, 23.3–23.5, 24<text:span text:style-name="T38">1</text:span>, 28.5, 28.15, 39, 43.2, 44, 47, 59, 63, 67.8, 67.9, 72.1, 73, 77, 79, 84, 85, 87, 88–90 punktuose vietoj žodžių „perkančioji organizacija“, „perkančiosios organizacijos“, „perkančiajai organizacijai“ žodį „transliuotojas“ (reikiamu linksniu).</text:p>
      <text:p text:style-name="P39">2.3. Išdėstyti 3 punkto šeštąją pastraipą taip:</text:p>
      <text:p text:style-name="P40">„Kitos šiame Apraše vartojamos sąvokos atitinka Lietuvos Respublikos visuomenės informavimo įstatyme (Žin., 1996, Nr.<text:s/><text:a xlink:href="https://www.e-tar.lt/portal/lt/legalAct/TAR.065AB8483E1E" office:target-frame-name="_blank" xlink:show="new"><text:span text:style-name="T41">71-1706</text:span></text:a>; 2006, Nr.<text:s/><text:a xlink:href="https://www.e-tar.lt/portal/lt/legalAct/TAR.AAFEF516C29E" office:target-frame-name="_blank" xlink:show="new"><text:span text:style-name="T42">82-3254</text:span></text:a>) ir Lietuvos Respublikos viešųjų pirkimų įstatyme apibrėžtas sąvokas.“</text:p>
      <text:p text:style-name="P43">2.4. Išdėstyti 4 punktą taip:</text:p>
      <text:p text:style-name="P44"><text:span text:style-name="T45">„</text:span><text:span text:style-name="T46">4</text:span><text:span text:style-name="T47">. Transliuotojas privalo sudaryti paslaugų pirkimo komisiją pirkimui organizuoti ir jam atlikti (toliau vadinama – Komisija), nustatyti jai užduotis ir suteikti visus įgaliojimus vykdyti tas užduotis.</text:span><text:span text:style-name="T48"><text:s/></text:span><text:span text:style-name="T49">Jeigu transliuotojas pirkimą organizuoti ir jį atlikti įgalioja kitą transliuotoją, šiuos veiksmus atlieka<text:s/></text:span>įgaliot<text:span text:style-name="T50">asis transliuotojas. Komisija dirba pagal ją sudariusio transliuotojo patvirtintą reglamentą, yra jam atskaitinga ir vykdo tik rašytines jo užduotis bei įpareigojimus. Už Komisijos veiksmus atsako ją sudaręs transliuotojas.“</text:span></text:p>
      <text:p text:style-name="P51">2.5. Įrašyti 5 punkte vietoj žodžių „perkančiosios organizacijos arba jos įgaliotosios organizacijos“ žodžius „transliuotojo arba jo įgalioto transliuotojo“, o vietoj žodžių<text:s/><text:soft-page-break/>„sudariusios organizacijos“, „sudaranti organizacija“ – žodžius „sudariusio transliuotojo, „sudarantis transliuotojas“.</text:p>
      <text:p text:style-name="P52">2.6. Įrašyti 8 punkte vietoj žodžių „sudariusios organizacijos“ žodžius „sudariusio transliuotojo“.</text:p>
      <text:p text:style-name="P53">2.7. Įrašyti 37 punkte vietoj žodžių „supažindindama su šia informacija perkančioji organizacija“ žodžius „supažindindamas su šia informacija transliuotojas“.</text:p>
      <text:p text:style-name="P54">2.8. Išdėstyti 61 punktą taip:</text:p>
      <text:p text:style-name="P55">„61. Programų konkursas gali būti vykdomas, kai perkamos sukūrimo paslaugos. Šiuo atveju transliuotojas, prieš sudarydamas sutartį dėl minėtų paslaugų pirkimo, išrenka geriausią radijo ar televizijos laidos, filmo, reklamos ar anonso sukūrimo projektą.“</text:p>
      <text:p text:style-name="P56"/>
      <text:p text:style-name="P57"/>
      <text:p text:style-name="P58"/>
      <text:p text:style-name="P59">MINISTRAS PIRMININKAS<text:tab/>ANDRIUS KUBILIUS</text:p>
      <text:p text:style-name="Normal"/>
      <text:p text:style-name="Normal"/>
      <text:p text:style-name="Normal"/>
      <text:p text:style-name="P60">KULTŪROS MINISTRAS<text:tab/>REMIGIJUS VILKAITI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4T11:02:00Z</meta:creation-date>
    <dc:date>2018-06-04T11:02:00Z</dc:date>
    <meta:print-date>2009-01-29T08:01:00Z</meta:print-date>
    <meta:template xlink:href="Normal.dotm" xlink:type="simple"/>
    <meta:editing-cycles>2</meta:editing-cycles>
    <meta:editing-duration>PT0S</meta:editing-duration>
    <meta:document-statistic meta:page-count="2" meta:paragraph-count="54" meta:word-count="629" meta:character-count="4869" meta:row-count="148" meta:non-whitespace-character-count="4294"/>
  </office:meta>
</office:document-meta>
</file>