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1666in" fo:background-color="#FFFFFF"/>
    </style:style>
    <style:style style:name="P37" style:parent-style-name="Normal" style:family="paragraph">
      <style:paragraph-properties fo:widows="0" fo:orphans="0" fo:text-indent="3.1666in" fo:background-color="#FFFFFF"/>
    </style:style>
    <style:style style:name="P38" style:parent-style-name="Normal" style:family="paragraph">
      <style:paragraph-properties fo:widows="0" fo:orphans="0" fo:text-indent="3.1666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22: 2006 „PSICHIKOS SVEIKATOS SLAUGYTOJAS. TEISĖS, PAREIGOS, KOMPETENCIJA IR ATSAKOMYBĖ“ PATVIRTINIMO</text:p>
      <text:p text:style-name="P15"/>
      <text:p text:style-name="P16">2006 m. rugpjūčio<text:s/>30 d. Nr. V-730</text:p>
      <text:p text:style-name="P17">Vilnius</text:p>
      <text:p text:style-name="P18"/>
      <text:p text:style-name="P19">Vykdydamas Lietuvos Respublikos sveikatos sistemos įstatymą (Žin., 1994, Nr.<text:s/><text:a xlink:href="https://www.e-tar.lt/portal/lt/legalAct/TAR.E2B2957B9182" office:target-frame-name="_blank" xlink:show="new"><text:span text:style-name="T20">63-1231</text:span></text:a>; 1998, Nr.<text:s/><text:a xlink:href="https://www.e-tar.lt/portal/lt/legalAct/TAR.E964CE7A637A" office:target-frame-name="_blank" xlink:show="new"><text:span text:style-name="T21">112-3099</text:span></text:a>):</text:p>
      <text:p text:style-name="P22">1.<text:s/><text:span text:style-name="T23">Tvirtinu</text:span><text:s/>Lietuvos medicinos normą MN 22: 2006 „Psichikos sveikatos slaugytojas. Teisės, pareigos, kompetencija ir atsakomybė“ (pridedama).</text:p>
      <text:p text:style-name="P24">2.<text:s/><text:span text:style-name="T25">Pripažįstu</text:span><text:s/>netekusiu galios Lietuvos Respublikos sveikatos apsaugos ministerijos 1997 m. gruodžio 10 d. įsakymą Nr. 667 „Dėl Lietuvos medicinos normos MN 22: 1997 „Psichikos sveikatos slaugytoja (slaugytojas). Funkcijos, pareigos, teisės, atsakomybė“ (Žin., 1997, Nr.<text:s/><text:a xlink:href="https://www.e-tar.lt/portal/lt/legalAct/TAR.B925A9E50E95" office:target-frame-name="_blank" xlink:show="new"><text:span text:style-name="T26">116-2972</text:span></text:a>).</text:p>
      <text:p text:style-name="P27"/>
      <text:p text:style-name="P28"/>
      <text:p text:style-name="P29"><text:span text:style-name="T30">SVEIKATOS APSAUGOS MINISTRAS</text:span><text:span text:style-name="T31"><text:tab/>RIMVYDAS TURČINSKAS</text:span></text:p>
      <text:p text:style-name="P32">______________</text:p>
      <text:p text:style-name="P33"/>
      <text:p text:style-name="P34"/>
      <text:p text:style-name="P35"/>
      <text:soft-page-break/>
      <text:p text:style-name="P36">PATVIRTINTA</text:p>
      <text:p text:style-name="P37">Lietuvos Respublikos sveikatos apsaugos ministro<text:s/></text:p>
      <text:p text:style-name="P38">2006 m. rugpjūčio 30 d. įsakymu Nr. V-730</text:p>
      <text:p text:style-name="P39"/>
      <text:p text:style-name="P40"><text:span text:style-name="T41">PSICHIKOS SVEIKATOS SLAUGYTOJAS TEISĖS,<text:s/></text:span><text:span text:style-name="T42">PAREIGOS, KOMPETENCIJA IR ATSAKOMYBĖ</text:span></text:p>
      <text:p text:style-name="P43"/>
      <text:p text:style-name="P44"><text:span text:style-name="T45">I</text:span><text:span text:style-name="T46">.<text:s/></text:span><text:span text:style-name="T47">TAIKYMO SRITIS</text:span></text:p>
      <text:p text:style-name="P48"/>
      <text:p text:style-name="P49">1. Ši medicinos norma nustato psichikos sveikatos slaugytojo veiklos sritis, teises, pareigas, kompetenciją ir atsakomybę.</text:p>
      <text:p text:style-name="P50">2. Ši medicinos norma privaloma psichikos sveikatos<text:s/>slaugytojams, jų darbdaviams, institucijoms, rengiančioms ir tobulinančioms šiuos specialistus bei kontroliuojančioms jų veiklą.</text:p>
      <text:p text:style-name="P51"/>
      <text:p text:style-name="P52"><text:span text:style-name="T53">II</text:span><text:span text:style-name="T54">.</text:span><text:s/><text:span text:style-name="T55">NUORODOS</text:span></text:p>
      <text:p text:style-name="P56"/>
      <text:p text:style-name="P57">3. Rengiant šią medicinos normą vadovautasi šiais Lietuvos Respublikos teisės aktais:</text:p>
      <text:p text:style-name="P58">3.1. Lietuvos<text:s/>Respublikos sveikatos draudimo įstatymu (Žin., 1996, Nr.<text:s/><text:a xlink:href="https://www.e-tar.lt/portal/lt/legalAct/TAR.94F6B680E8B8" office:target-frame-name="_blank" xlink:show="new"><text:span text:style-name="T59">55-1287</text:span></text:a>; 2002, Nr.<text:s/><text:a xlink:href="https://www.e-tar.lt/portal/lt/legalAct/TAR.8AC83320B76A" office:target-frame-name="_blank" xlink:show="new"><text:span text:style-name="T60">123-5512</text:span></text:a>);</text:p>
      <text:p text:style-name="P61">3.2. Lietuvos Respublikos slaugos praktikos įstatymu (Žin., 2001, Nr.<text:s/><text:a xlink:href="https://www.e-tar.lt/portal/lt/legalAct/TAR.369CF9E97755" office:target-frame-name="_blank" xlink:show="new"><text:span text:style-name="T62">62-2224</text:span></text:a>);</text:p>
      <text:p text:style-name="P63">3.3. Lietuvos Respublikos psichikos sveikatos priežiūros įstatymu (Žin., 1995, Nr.<text:s/><text:a xlink:href="https://www.e-tar.lt/portal/lt/legalAct/TAR.4043B97881A2" office:target-frame-name="_blank" xlink:show="new"><text:span text:style-name="T64">53-1290</text:span></text:a>);</text:p>
      <text:p text:style-name="P65">3.4. Lietuvos Respublikos narkologinės priežiūros įstatymu (Žin., 1997, Nr.<text:s/><text:a xlink:href="https://www.e-tar.lt/portal/lt/legalAct/TAR.39D96F1C8B69" office:target-frame-name="_blank" xlink:show="new"><text:span text:style-name="T66">30-711</text:span></text:a>);</text:p>
      <text:p text:style-name="P67">3.5. Lietuvos Respublikos sveikatos priežiūros įstaigų įstatymu (Žin., 1996, Nr.<text:s/><text:a xlink:href="https://www.e-tar.lt/portal/lt/legalAct/TAR.C81BD50A27C6" office:target-frame-name="_blank" xlink:show="new"><text:span text:style-name="T68">66-1572</text:span></text:a>; 1998, Nr.<text:s/><text:a xlink:href="https://www.e-tar.lt/portal/lt/legalAct/TAR.2E6CC51EA4ED" office:target-frame-name="_blank" xlink:show="new"><text:span text:style-name="T69">109-2995</text:span></text:a>);</text:p>
      <text:p text:style-name="P70">3.6. Lietuvos Respublikos sveikatos sistemos įstatymu (Žin., 1994, Nr.<text:s/><text:a xlink:href="https://www.e-tar.lt/portal/lt/legalAct/TAR.E2B2957B9182" office:target-frame-name="_blank" xlink:show="new"><text:span text:style-name="T71">63-1231</text:span></text:a>; 1998, Nr.<text:s/><text:a xlink:href="https://www.e-tar.lt/portal/lt/legalAct/TAR.E964CE7A637A" office:target-frame-name="_blank" xlink:show="new"><text:span text:style-name="T72">112-3099</text:span></text:a>);</text:p>
      <text:p text:style-name="P73">3.7. Lietuvos Respublikos pacientų teisių ir žalos sveikatai atlyginimo įstatymu (Žin., 1996, Nr.<text:s/><text:a xlink:href="https://www.e-tar.lt/portal/lt/legalAct/TAR.C6E4170DB704" office:target-frame-name="_blank" xlink:show="new"><text:span text:style-name="T74">102-2317</text:span></text:a>; 2004, Nr. 115-4284);</text:p>
      <text:p text:style-name="P75">3.8. Lietuvos Respublikos Vyriausybės 2000 m. birželio 1 d. nutarimu Nr. 624 „Dėl profesinės kvalifikacijos į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76">46-1319</text:span></text:a>);</text:p>
      <text:p text:style-name="P77">3.9. Lietuvos Respublikos sveikatos apsaugos ministro 2001 m. spalio 1 d. įsakymu Nr. 511 „Dėl bendrosios ir (ar) specialiosios praktikos slaugytojų profesinės kvalifikacijos pripažinimo“ (Žin., 2001, Nr.<text:s/><text:a xlink:href="https://www.e-tar.lt/portal/lt/legalAct/TAR.87EC155691F2" office:target-frame-name="_blank" xlink:show="new"><text:span text:style-name="T78">87-3044</text:span></text:a>);</text:p>
      <text:p text:style-name="P79">3.10. Lietuvos Respublikos sveikatos apsaugos ministro 2001 m. spalio 1 d. įsakymu Nr. 512 „Dėl slaugytojų profesinio tobulinimo, privalomo bendrosios ir (ar) specialiosios praktikos slaugytojų licencijų ir sertifikatų (kai jie privalomi) perregistravimo ar galiojimo atnaujinimo tvarkos ir masto nustatymo“ (Žin., 2001, Nr.<text:s/><text:a xlink:href="https://www.e-tar.lt/portal/lt/legalAct/TAR.0899E6EF100E" office:target-frame-name="_blank" xlink:show="new"><text:span text:style-name="T80">87-3045</text:span></text:a>);</text:p>
      <text:p text:style-name="P81">3.11. Lietuvos Respublikos sveikatos apsaugos ministro<text:s/>2001 m. spalio 1 d. įsakymu Nr. 513 „Dėl slaugos praktikos licencijavimo taisyklių patvirtinimo“ (Žin., 2001, Nr.<text:s/><text:a xlink:href="https://www.e-tar.lt/portal/lt/legalAct/TAR.EC5ABCE9417A" office:target-frame-name="_blank" xlink:show="new"><text:span text:style-name="T82">87-3046</text:span></text:a>);</text:p>
      <text:p text:style-name="P83">3.12. Lietuvos Respublikos sveikatos apsaugos ministro 2001 m. spalio 1 d. įsakymu Nr. 514 „Dėl slaugos paslaugų, kurioms teikti yra būtina licencija, sąrašo tvirtinimo“ (Žin., 2001, Nr.<text:s/><text:a xlink:href="https://www.e-tar.lt/portal/lt/legalAct/TAR.5F91B9D3ACCF" office:target-frame-name="_blank" xlink:show="new"><text:span text:style-name="T84">87-3047</text:span></text:a>);</text:p>
      <text:p text:style-name="P85">3.13.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6">12-430</text:span></text:a>);</text:p>
      <text:p text:style-name="P87">3.14.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88">31-1180</text:span></text:a>);</text:p>
      <text:p text:style-name="P89">3.15.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90">100-3192</text:span></text:a>;<text:s/><text:soft-page-break/>2003, Nr.<text:s/><text:a xlink:href="https://www.e-tar.lt/portal/lt/legalAct/TAR.79A62F297B12" office:target-frame-name="_blank" xlink:show="new"><text:span text:style-name="T91">112-5031</text:span></text:a>);</text:p>
      <text:p text:style-name="P92">3.16. Lietuvos Respublikos sveikatos apsaugos ministro 2004 m. birželio 14 d. įsakymu Nr. V-437 „Dėl Lietuvos medicinos normos MN 28: 2004 „Bendrosios praktikos slaugytojas. Teisės, pareigos, kompetencija ir atsakomybė“ patvirtinimo“ (Žin., 2004, Nr.<text:s/><text:a xlink:href="https://www.e-tar.lt/portal/lt/legalAct/TAR.571AE9F2BC66" office:target-frame-name="_blank" xlink:show="new"><text:span text:style-name="T93">97-3597</text:span></text:a>);</text:p>
      <text:p text:style-name="P94">3.17. Lietuvos Respublikos sveikatos apsaugos ministro 1999 m. gegužės 25 d. įsakymu Nr. 254 „Dėl viduriniojo medicinos personalo ir jam prilygintų specialistų, dirbančių diagnostikos, gydymo ar profilaktikos darbą, bei jaunesniojo medicinos personalo pervardijimo“ (Žin., 1999, Nr.<text:s/><text:a xlink:href="https://www.e-tar.lt/portal/lt/legalAct/TAR.E97BFA8ACC21" office:target-frame-name="_blank" xlink:show="new"><text:span text:style-name="T95">47-1498</text:span></text:a>);</text:p>
      <text:p text:style-name="P96">3.18. Lietuvos Respublikos sveikatos apsaugos ministro 2000 m. gegužės 3 d. įsakymu Nr. 242 „Dėl Lietuvos higienos normos HN 66: 2000 „Medicininių atliekų tvarkymas“ tvirtinimo“ (Žin., 2000, Nr.<text:s/><text:a xlink:href="https://www.e-tar.lt/portal/lt/legalAct/TAR.0CC564113EC6" office:target-frame-name="_blank" xlink:show="new"><text:span text:style-name="T97">39-1106</text:span></text:a>);</text:p>
      <text:p text:style-name="P98">3.19. Lietuvos Respublikos sveikatos apsaugos ministro 2003 m. vasario 27 d. įsakymu Nr. V-136 „Dėl Lietuvos higienos normos HN 47-1: 2003 „Sveikatos priežiūros įstaigos. Higieninės ir epidemiologinės priežiūros reikalavimai“ patvirtinimo“ (Žin., 2003, Nr.<text:s/><text:a xlink:href="https://www.e-tar.lt/portal/lt/legalAct/TAR.B9FFDDC52797" office:target-frame-name="_blank" xlink:show="new"><text:span text:style-name="T99">2</text:span><text:span text:style-name="T100">9-1213</text:span></text:a>);</text:p>
      <text:p text:style-name="P101">3.20.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102">55-1915</text:span></text:a>);</text:p>
      <text:p text:style-name="P103">3.21. Lietuvos Respublikos sveikatos apsaugos ministro 2001 m. vasario 1 d. įsakymu Nr. 65 „Dėl informacijos apie pacientą valstybės institucijoms ir kitoms įstaigoms teikimo tvarkos patvirtinimo“ (Žin., 2001, Nr.<text:s/><text:a xlink:href="https://www.e-tar.lt/portal/lt/legalAct/TAR.2846E4E70AAF" office:target-frame-name="_blank" xlink:show="new"><text:span text:style-name="T104">13-405</text:span></text:a>);</text:p>
      <text:p text:style-name="P105">3.22. Lietuvos Respublikos sveikatos apsaugos ministro, Lietuvos Respublikos vidaus reikalų ministro ir Lietuvos Respublikos generalinio prokuroro 2002 m. sausio 28 d. įsakymu Nr. 55/42/16 „Dėl informacijos apie asmenis su kūno sužalojimais, kurie gali būti susiję su nusikaltimu, teikimo“ (Žin., 2002, Nr.<text:s/><text:a xlink:href="https://www.e-tar.lt/portal/lt/legalAct/TAR.A5135FB62E52" office:target-frame-name="_blank" xlink:show="new"><text:span text:style-name="T106">12-428</text:span></text:a>);</text:p>
      <text:p text:style-name="P107">3.23. Lietuvos Respublikos socialinės apsaugos ir darbo ministro 1998 m. balandžio 20 d. įsakymu Nr. 77 „Dėl darbuotojų aprūpinimo asmeninėmis apsauginėmis priemonėmis nuostatų patvirtinimo“ (Žin., 1998, Nr.<text:s/><text:a xlink:href="https://www.e-tar.lt/portal/lt/legalAct/TAR.1706504C9B56" office:target-frame-name="_blank" xlink:show="new"><text:span text:style-name="T108">43-1188</text:span></text:a>);</text:p>
      <text:p text:style-name="P109">3.24. Lietuvos Respublikos sveikatos apsaugos ministro 2003 m. birželio 17 d. įsakymu Nr. V-357 „Dėl gaivinimo standartų patvirtinimo“ (Žin., 2003, Nr.<text:s/><text:a xlink:href="https://www.e-tar.lt/portal/lt/legalAct/TAR.AA759A4BACE5" office:target-frame-name="_blank" xlink:show="new"><text:span text:style-name="T110">64-2914</text:span></text:a>);</text:p>
      <text:p text:style-name="P111">3.25. Lietuvos Respublikos sveikatos apsaugos ministro 2004 m. gegužės 27 d. įsakymu Nr. V-394 „Dėl specialiųjų reikalavimų stacionarinės asmens sveikatos priežiūros<text:s/>įstaigos priėmimo-skubios pagalbos skyriui“ (Žin., 2004, Nr.<text:s/><text:a xlink:href="https://www.e-tar.lt/portal/lt/legalAct/TAR.2A7095CA047E" office:target-frame-name="_blank" xlink:show="new"><text:span text:style-name="T112">90-3314</text:span></text:a>);</text:p>
      <text:p text:style-name="P113">3.26. Lietuvos Respublikos sveikatos apsaugos ministro 2004 m. gegužės 14 d. įsakymu Nr. V-364 „Dėl licencijuojamų asmens sveikatos priežiūros paslaugų sąrašų patvirtinimo“ (Žin., 2004, Nr.<text:s/><text:a xlink:href="https://www.e-tar.lt/portal/lt/legalAct/TAR.60567EF971B9" office:target-frame-name="_blank" xlink:show="new"><text:span text:style-name="T114">86-3152</text:span></text:a>);</text:p>
      <text:p text:style-name="P115">3.27. Lietuvos Respublikos sveikatos apsaugos ministro 2005 m. gruodžio 5<text:s/>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16">143-5205</text:span></text:a>).</text:p>
      <text:p text:style-name="P117"/>
      <text:p text:style-name="P118"><text:span text:style-name="T119">III</text:span><text:span text:style-name="T120">.<text:s/></text:span><text:span text:style-name="T121">TERMINAI IR APIBRĖŽIMAI</text:span></text:p>
      <text:p text:style-name="P122"/>
      <text:p text:style-name="P123">4. Šioje medicinos normoje vartojami terminai ir apibrėžimai:</text:p>
      <text:p text:style-name="P124"><text:span text:style-name="T125">Psichikos sveikatos slaugytojas<text:s/></text:span>– bendrosios praktikos slaugytojas, išklausęs psichikos sveikatos slaugos specializacijos programą.</text:p>
      <text:p text:style-name="P126"><text:span text:style-name="T127">Psichikos sveikatos slaugytojo praktika –<text:s/></text:span>teisės aktų reglamentuota slaugytojo, įgijusio psichikos sveikatos slaugytojo praktikai licenciją, atliekama asmens psichikos sveikatos priežiūra.</text:p>
      <text:p text:style-name="P128"/>
      <text:p text:style-name="P129"><text:span text:style-name="T130">IV</text:span><text:span text:style-name="T131">.<text:s/></text:span><text:span text:style-name="T132">BENDROSIOS NUOSTATOS</text:span></text:p>
      <text:p text:style-name="P133"/>
      <text:p text:style-name="P134">5. Psichikos sveikatos slaugytojas profesinę kvalifikaciją įgyja baigęs slaugos studijų programą, įgijęs bendrosios praktikos profesinę kvalifikaciją, išklausęs psichikos sveikatos slaugos<text:s/><text:soft-page-break/>specializacijos programą.</text:p>
      <text:p text:style-name="P135">6. Užsienyje įgyta psichikos sveikatos slaugytojo profesinė kvalifikacija pripažįstama Lietuvos Respublikos teisės aktų nustatyta tvarka.</text:p>
      <text:p text:style-name="P136">7. Teisę verstis psichikos sveikatos slaugytojo praktika suteikia galiojanti specialiosios praktikos slaugytojo licencija<text:s/>verstis psichikos sveikatos slaugytojo praktika.</text:p>
      <text:p text:style-name="P137">8. Psichikos sveikatos slaugytojas verčiasi psichikos sveikatos priežiūros slaugytojo praktika sveikatos priežiūros įstaigose, turinčiose galiojančią įstaigos asmens sveikatos priežiūros licenciją, suteikiančią teisę teikti psichikos sveikatos slaugos paslaugas.</text:p>
      <text:p text:style-name="P138">9. Psichikos sveikatos slaugytojas vadovaujasi Lietuvos Respublikos įstatymais, šia medicinos norma, kitais teisės aktais, įstaigos, kurioje dirba įstatais (nuostatais), vidaus tvarkos taisyklėmis bei savo pareigybės aprašymu.</text:p>
      <text:p text:style-name="P139"/>
      <text:p text:style-name="P140"><text:span text:style-name="T141">V</text:span><text:span text:style-name="T142">.<text:s/></text:span><text:span text:style-name="T143">TEISĖS</text:span></text:p>
      <text:p text:style-name="P144"/>
      <text:p text:style-name="P145">10. Psichikos sveikatos slaugytojas turi teisę:</text:p>
      <text:p text:style-name="P146">10.1. verstis psichikos sveikatos slaugytojo praktika;</text:p>
      <text:p text:style-name="P147">10.2. gauti darbui būtiną informaciją apie slaugomus pacientus;</text:p>
      <text:p text:style-name="P148">10.3. gauti<text:s/>priemones, būtinas saugiai slaugai užtikrinti;</text:p>
      <text:p text:style-name="P149">10.4. teikti pasiūlymus, kaip gerinti darbo sąlygas ir užtikrinti slaugos paslaugų kokybę;</text:p>
      <text:p text:style-name="P150">10.5. rinkti psichikos sveikatos epidemiologinius duomenis ir dalyvauti slaugos mokslo ir praktikos tyrimuose;</text:p>
      <text:p text:style-name="P151">10.6. perteikti praktinę patirtį ir darbo įgūdžius mokydamas slaugos specialybės studentus ir kolegas psichiatrinės slaugos pagrindų;</text:p>
      <text:p text:style-name="P152">10.7. atsisakyti teikti slaugos paslaugas, gydomąsias ar diagnostines procedūras, kurios prieštarauja slaugytojo<text:s/>profesinės etikos principams, jeigu tai nesukelia pavojaus paciento, slaugytojo sveikatai ar gyvybei;</text:p>
      <text:p text:style-name="P153">10.8. dalyvauti diskusijose, aptarimuose, kuriuose sprendžiami paciento gydymo, slaugymo ar reabilitacijos klausimai;</text:p>
      <text:p text:style-name="P154">10.9. tęsti slaugos studijas<text:s/>aukštojoje mokykloje, įgyti slaugos mokslinius laipsnius, persikvalifikuoti.</text:p>
      <text:p text:style-name="P155"/>
      <text:p text:style-name="P156"><text:span text:style-name="T157">VI</text:span><text:span text:style-name="T158">.<text:s/></text:span><text:span text:style-name="T159">PAREIGOS</text:span></text:p>
      <text:p text:style-name="P160"/>
      <text:p text:style-name="P161">11. Psichikos sveikatos slaugytojas privalo:</text:p>
      <text:p text:style-name="P162">11.1. slaugyti įvairaus amžiaus pacientus ir, įvertinęs jų asmenybės ypatumus bei esančią situaciją dėl<text:s/>psichikos sutrikimų, padėti tenkinti jų slaugos poreikius asmens sveikatos priežiūros įstaigoje ir / ar paciento namuose;</text:p>
      <text:p text:style-name="P163">11.2. įvertinti paciento psichikos sveikatos būklę, gyvybines veiklas, planuoti ir dokumentuoti slaugos procesą;</text:p>
      <text:p text:style-name="P164">11.3. stebėjimų duomenis rašyti į slaugos istoriją ar kitus slaugos užrašus, remdamasis stebėjimų duomenimis koreguoti slaugymo planą, prireikus imtis neatidėliotinų priemonių ir skubiai informuoti gydytoją;</text:p>
      <text:p text:style-name="P165">11.4. atlikti paskirtas gydymo, slaugymo procedūras, paaiškinti pacientams jų poveikį ir kokio specialaus rėžimo reikia laikytis prieš jas ir po jų. Pranešti gydytojui apie pastebėtas procedūrų sukeltas komplikacijas;</text:p>
      <text:p text:style-name="P166">11.5. informuoti pacientus apie paskirtų vaistų poveikį, pastebėti ir žinoti vaistų sukeliamus nepageidaujamus reiškinius;</text:p>
      <text:p text:style-name="P167">11.6. įvertinti paciento elgesio pasikeitimus, emocinę būseną, suvokimą ir kitus pokyčius;</text:p>
      <text:p text:style-name="P168">11.7. įvertinti pagrindinius somatinius sutrikimus: kvėpavimo (jo dažnumo), virškinimo, kraujotakos, išskyras (skreplius,<text:s/>skrandžio turinį, kraujavimą);</text:p>
      <text:p text:style-name="P169">11.8. teikti būtinąją medicinos pagalbą pagal savo kompetenciją, kai nėra gydytojo ir iškyla tiesioginė grėsmė paciento gyvybei;</text:p>
      <text:p text:style-name="P170">11.9. laikytis slaugytojo profesinės etikos reikalavimų Lietuvos Respublikos teisės aktų<text:s/>nustatyta tvarka;</text:p>
      <text:p text:style-name="P171">11.10. rūpintis pacientų saugumu, užtikrinti ir ginti Lietuvos Respublikos įstatymuose numatytas pacientų teises;</text:p>
      <text:p text:style-name="P172">11.11. perduoti informaciją institucijoms pagal kompetenciją apie panaudotą smurtą – sužeistus, sužalotus asmenis,<text:s/>šeimoje įtariamą, gresiantį smurtą vaikų, paauglių ar globojamų asmenų atžvilgiu, o taip pat vaikų nepriežiūrą Lietuvos Respublikos teisės aktų nustatyta tvarka;</text:p>
      <text:p text:style-name="P173">11.12. užtikrinti, kad žinios ir įgūdžiai atitiktų slaugos mokslo ir praktikos reikalavimus bei naujoves;</text:p>
      <text:p text:style-name="P174">11.13. tobulinti profesinę kvalifikaciją Lietuvos Respublikos teisės aktų nustatyta tvarka;</text:p>
      <text:p text:style-name="P175">11.14. bendradarbiauti su kolegomis, kitų profesijų specialistais, įstaigų darbuotojais, nuo kurių priklauso ar gali priklausyti žmonių psichikos sveikata;</text:p>
      <text:p text:style-name="P176">11.15. laikytis slaugos praktikos licencijavimo taisyklių;</text:p>
      <text:p text:style-name="P177">11.16. atsiskaityti už atliekamus slaugos veiksmus, rezultatus aukštesnes pareigas užimančiam slaugytojui pagal asmens sveikatos priežiūros įstaigos valdymo struktūrą.</text:p>
      <text:p text:style-name="P178"/>
      <text:p text:style-name="P179"><text:span text:style-name="T180">VII</text:span><text:span text:style-name="T181">.<text:s/></text:span><text:span text:style-name="T182">KOMPETENCIJA</text:span></text:p>
      <text:p text:style-name="P183"/>
      <text:p text:style-name="P184">12. Psichikos sveikatos slaugytojo kompetenciją sudaro žinios, gebėjimai ir įgūdžiai, kuriuos jis įgyja baigęs slaugos studijas bei nuolat tobulindamas profesinę kvalifikaciją, atsižvelgiant į nuolatinę slaugos mokslo ir praktikos pažangą.</text:p>
      <text:p text:style-name="P185">13. Psichikos sveikatos slaugytojas privalo žinoti:</text:p>
      <text:p text:style-name="P186">13.1. nacionalinės sveikatos politikos nuostatas;</text:p>
      <text:p text:style-name="P187">13.2. sveikatos priežiūrą reglamentuojančius teisės aktus;</text:p>
      <text:p text:style-name="P188">13.3. slaugos veiklą reglamentuojančius dokumentus;</text:p>
      <text:p text:style-name="P189">13.4. slaugos<text:s/>vadybos principus;</text:p>
      <text:p text:style-name="P190">13.5. slaugos teorijas ir slaugymo modelius;</text:p>
      <text:p text:style-name="P191">13.6. fizinių, socialinių, kultūrinių, istorinių, politinių veiksnių įtaką psichikos sveikatai;</text:p>
      <text:p text:style-name="P192">13.7. psichosocialinės reabilitacijos principus;</text:p>
      <text:p text:style-name="P193">13.8. fiziologinius,<text:s/>anatominius, psichologinius įvairaus amžiaus tarpsnių ypatumus;</text:p>
      <text:p text:style-name="P194">13.9. bendruosius psichikos sutrikimų rizikos veiksnius;</text:p>
      <text:p text:style-name="P195">13.10. vaistų veikimo mechanizmą, poveikį organizmui, patekimo į jį būdus, farmakologinę sąveiką, kontraindikacijas bei atsargumo priemones;</text:p>
      <text:p text:style-name="P196">13.11. vaistų laikymo taisykles, vartojimo būdus.</text:p>
      <text:p text:style-name="P197">14. Psichikos sveikatos slaugytojas turi išmanyti:</text:p>
      <text:p text:style-name="P198">14.1. bendrosios ir psichiatrinės slaugos ypatumus;</text:p>
      <text:p text:style-name="P199">14.2. psichikos sutrikimų simptomus, sindromus, įvertinti jų įtaką paciento elgesiui, gyvenimo kokybei, galimą pavojų paciento ar aplinkinių žmonių sveikatai bei gyvybei;</text:p>
      <text:p text:style-name="P200">14.3. gyvybei pavojingas būkles;</text:p>
      <text:p text:style-name="P201">14.4. asmens higienos ir aplinkos priežiūros reikalavimus;</text:p>
      <text:p text:style-name="P202">14.5. aseptikos ir antiseptikos reikalavimus;</text:p>
      <text:p text:style-name="P203">14.6. mirštančiųjų slaugymo ypatumus;</text:p>
      <text:p text:style-name="P204">14.7. dietinio gydymo ypatumus;</text:p>
      <text:p text:style-name="P205">14.8. bendravimo ir bendradarbiavimo su pacientais, sergančiais psichikos sutrikimais, bei jų artimaisiais ypatumus;</text:p>
      <text:p text:style-name="P206">14.9. neuroleptikų, trankviliantų, antidepresantų veikimo bendruosius principus ir nepageidaujamus poveikius ar komplikacijas;</text:p>
      <text:p text:style-name="P207">14.10. elektros impulsų terapijos panaudojimo indikacijas ir slaugymo ypatumus.</text:p>
      <text:p text:style-name="P208">15. Psichikos sveikatos slaugytojas turi gebėti:</text:p>
      <text:p text:style-name="P209">15.1. įvertinti slaugos poreikį ir individualizuoti slaugą;</text:p>
      <text:p text:style-name="P210">15.2. įvertinti gyvybinių funkcijų sutrikimo požymius;</text:p>
      <text:p text:style-name="P211">15.3. atpažinti ir įvertinti nepageidaujamas/patologines paciento organizmo reakcijas į<text:s/><text:soft-page-break/>paskirtą gydymą;</text:p>
      <text:p text:style-name="P212">15.4. bendrauti su pacientu ir jo šeima, sveikatos priežiūros<text:s/>specialistais, kitomis institucijomis, turinčiomis įtakos žmogaus sveikatai;</text:p>
      <text:p text:style-name="P213">15.5. skatinti ir mokyti pacientą bei jo šeimos narius dalyvauti slaugos procese;</text:p>
      <text:p text:style-name="P214">15.6. mokyti pacientus, jų šeimas tausoti, palaikyti ir stiprinti sveikatą.</text:p>
      <text:p text:style-name="P215">16.<text:s/>Psichikos sveikatos slaugytojas turi mokėti:</text:p>
      <text:p text:style-name="P216">16.1. planuoti slaugymą, analizuoti ir įvertinti slaugymo veiksmingumą;</text:p>
      <text:p text:style-name="P217">16.2. sudaryti individualų slaugos planą;</text:p>
      <text:p text:style-name="P218">16.3. numatyti slaugos paslaugų eigą;</text:p>
      <text:p text:style-name="P219">16.4. atlikti slaugos procedūras asmens sveikatos priežiūros įstaigoje ir/ar paciento namuose;</text:p>
      <text:p text:style-name="P220">16.5. įvertinti ir aprašyti paskirtos gydymo procedūros poveikį paciento organizmui;</text:p>
      <text:p text:style-name="P221">16.6. nustatyti psichiatrinės slaugos diagnozę ir numatyti slaugos veiksmus, jų pagrįstumą, siekti rezultato ir jį įvertinti;</text:p>
      <text:p text:style-name="P222">16.7. teikti pacientui ir jo artimiesiems rekomendacijas psichiatrinės slaugos klausimais;</text:p>
      <text:p text:style-name="P223">16.8. nustatyti slaugos poreikius, taikyti atitinkamus slaugos veiksmus esant šioms būsenoms:</text:p>
      <text:p text:style-name="P224">16.8.1. organiniams ir simptominiams psichikos sutrikimams,</text:p>
      <text:p text:style-name="P225">16.8.2. psichikos ir elgesio sutrikimams vartojant psichoaktyviąsias medžiagas,</text:p>
      <text:p text:style-name="P226">16.8.3. šizofrenijos, šizotipiniams ir kliedesiniams sutrikimams,</text:p>
      <text:p text:style-name="P227">16.8.4. nuotaikos (afektiniams) sutrikimams,</text:p>
      <text:p text:style-name="P228">16.8.5. neuroziniams, stresiniams ir<text:s/>somatoforminiams sutrikimams,</text:p>
      <text:p text:style-name="P229">16.8.6. elgesio sindromams, susijusiems su fiziologiniais sutrikimais ir fiziniais faktoriais,</text:p>
      <text:p text:style-name="P230">16.8.7. protiniam atsilikimui,</text:p>
      <text:p text:style-name="P231">16.8.8. psichologinės raidos sutrikimams,</text:p>
      <text:p text:style-name="P232">16.8.9. elgesio ir emociniams sutrikimams,<text:s/>prasidedantiems vaikystėje ir paauglystėje;</text:p>
      <text:p text:style-name="P233">16.9. sudaryti sveikatai palankią aplinką;</text:p>
      <text:p text:style-name="P234">16.10. įvertinti ir suteikti būtinąją pagalbą ištikus epilepsinei būklei;</text:p>
      <text:p text:style-name="P235">16.11. suteikti būtinąją medicinos pagalbą anafilaksinio šoko ir kitų gyvybei pavojingų būklių, traumų, nelaimingų atsitikimų atvejais pagal slaugytojo kompetenciją teisės aktų nustatyta tvarka;</text:p>
      <text:p text:style-name="P236">16.12. dokumentuoti slaugos darbą;</text:p>
      <text:p text:style-name="P237">16.13. spręsti slaugos vadybos problemas.</text:p>
      <text:p text:style-name="P238"/>
      <text:p text:style-name="P239"><text:span text:style-name="T240">VIII</text:span><text:span text:style-name="T241">.<text:s/></text:span><text:span text:style-name="T242">ATSAKOMYBĖ</text:span></text:p>
      <text:p text:style-name="P243"/>
      <text:p text:style-name="P244">17. Psichikos sveikatos<text:s/>slaugytojas už padarytas klaidas, aplaidumą, netinkamą jam priskirtų funkcijų vykdymą ar bioetikos reikalavimų pažeidimą, taip pat už pareigų viršijimą atsako Lietuvos Respublikos teisės aktų nustatyta tvarka.</text:p>
      <text:p text:style-name="P24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05T01:57:00Z</meta:creation-date>
    <dc:date>2015-09-05T01:57:00Z</dc:date>
    <meta:template xlink:href="Normal" xlink:type="simple"/>
    <meta:editing-cycles>2</meta:editing-cycles>
    <meta:editing-duration>PT0S</meta:editing-duration>
    <meta:document-statistic meta:page-count="6" meta:paragraph-count="193" meta:word-count="2335" meta:character-count="19195" meta:row-count="655" meta:non-whitespace-character-count="17053"/>
  </office:meta>
</office:document-meta>
</file>