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2.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2.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2.5%"/>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2.5%"/>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2.5%"/>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2.5%"/>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2.5%"/>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2.5%"/>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2.5%"/>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2.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2.5%"/>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text-position="super 62.5%"/>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margin-left="1.5in" fo:text-indent="-1.1062in" fo:background-color="#FFFFFF">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text-position="super 62.5%"/>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text-position="super 62.5%"/>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2.5%"/>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margin-left="1.5in" fo:text-indent="-1.1062in" fo:background-color="#FFFFFF">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text-position="super 62.5%"/>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per 62.5%"/>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2.5%"/>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per 62.5%"/>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text-position="super 62.5%"/>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margin-left="1.5833in" fo:text-indent="-1.1895in" fo:background-color="#FFFFFF">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text-position="super 62.5%"/>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text-position="super 62.5%"/>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text-position="super 62.5%"/>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margin-left="1.5833in" fo:text-indent="-1.1895in" fo:background-color="#FFFFFF">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text-position="super 62.5%"/>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position="super 62.5%"/>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margin-left="1.5833in" fo:text-indent="-1.1895in" fo:background-color="#FFFFFF">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text-position="super 62.5%"/>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text-position="super 62.5%"/>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margin-left="1.5833in" fo:text-indent="-1.1895in" fo:background-color="#FFFFFF">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text-position="super 62.5%"/>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text-position="super 62.5%"/>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style:text-position="super 62.5%"/>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margin-left="1.5833in" fo:text-indent="-1.1895in" fo:background-color="#FFFFFF">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text-position="super 62.5%"/>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text-position="super 62.5%"/>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text-position="super 62.5%"/>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style:text-position="super 62.5%"/>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text-position="super 62.5%"/>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margin-left="1.5833in" fo:text-indent="-1.1895in" fo:background-color="#FFFFFF">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text-position="super 62.5%"/>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text-position="super 62.5%"/>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text-position="super 62.5%"/>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margin-left="1.5833in" fo:text-indent="-1.1895in" fo:background-color="#FFFFFF">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text-position="super 62.5%"/>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text-position="super 62.5%"/>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margin-left="1.5833in" fo:text-indent="-1.1895in" fo:background-color="#FFFFFF">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text-position="super 62.5%"/>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text-position="super 62.5%"/>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margin-left="1.5833in" fo:text-indent="-1.1895in" fo:background-color="#FFFFFF">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text-position="super 62.5%"/>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text-position="super 62.5%"/>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text-position="super 62.5%"/>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margin-left="1.5833in" fo:text-indent="-1.1895in" fo:background-color="#FFFFFF">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text-position="super 62.5%"/>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text-position="super 62.5%"/>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text-position="super 62.5%"/>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margin-left="1.5833in" fo:text-indent="-1.1895in" fo:background-color="#FFFFFF">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text-position="super 62.5%"/>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text-position="super 62.5%"/>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margin-left="1.6666in" fo:text-indent="-1.2729in" fo:background-color="#FFFFFF">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text-position="super 62.5%"/>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text-position="super 62.5%"/>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text-position="super 62.5%"/>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margin-left="1.5833in" fo:text-indent="-1.1895in" fo:background-color="#FFFFFF">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2.5%"/>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text-position="super 62.5%"/>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text-position="super 62.5%"/>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margin-left="1.6666in" fo:text-indent="-1.2729in" fo:background-color="#FFFFFF">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text-position="super 62.5%"/>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text-position="super 62.5%"/>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style:text-position="super 62.5%"/>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margin-left="1.6666in" fo:text-indent="-1.2729in" fo:background-color="#FFFFFF">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text-position="super 62.5%"/>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text-position="super 62.5%"/>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1.5833in" fo:text-indent="-1.1895in" fo:background-color="#FFFFFF">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text-position="super 62.5%"/>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text-position="super 62.5%"/>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style:text-position="super 62.5%"/>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margin-left="1.6666in" fo:text-indent="-1.2729in" fo:background-color="#FFFFFF">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text-position="super 62.5%"/>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text-position="super 62.5%"/>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text-position="super 62.5%"/>
    </style:style>
    <style:style style:name="P610" style:parent-style-name="Normal" style:family="paragraph">
      <style:paragraph-properties fo:text-align="justify" fo:text-indent="0.3937in"/>
    </style:style>
    <style:style style:name="P611" style:parent-style-name="Normal" style:family="paragraph">
      <style:paragraph-properties fo:keep-with-next="always" fo:keep-together="always" fo:text-align="justify" fo:margin-left="1.7479in" fo:text-indent="-1.3541in" fo:background-color="#FFFFFF">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text-position="super 62.5%"/>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text-position="super 62.5%"/>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T631" style:parent-style-name="DefaultParagraphFont" style:family="text">
      <style:text-properties style:text-position="super 62.5%"/>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margin-left="1.5833in" fo:text-indent="-1.1895in" fo:background-color="#FFFFFF">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T658" style:parent-style-name="DefaultParagraphFont" style:family="text">
      <style:text-properties style:text-position="super 62.5%"/>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T661" style:parent-style-name="DefaultParagraphFont" style:family="text">
      <style:text-properties style:text-position="super 62.5%"/>
    </style:style>
    <style:style style:name="T662" style:parent-style-name="DefaultParagraphFont" style:family="text">
      <style:text-properties style:text-position="super 62.5%"/>
    </style:style>
    <style:style style:name="T663" style:parent-style-name="DefaultParagraphFont" style:family="text">
      <style:text-properties style:text-position="super 62.5%"/>
    </style:style>
    <style:style style:name="T664" style:parent-style-name="DefaultParagraphFont" style:family="text">
      <style:text-properties style:text-position="super 62.5%"/>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T667" style:parent-style-name="DefaultParagraphFont" style:family="text">
      <style:text-properties style:text-position="super 62.5%"/>
    </style:style>
    <style:style style:name="T668" style:parent-style-name="DefaultParagraphFont" style:family="text">
      <style:text-properties style:text-position="super 62.5%"/>
    </style:style>
    <style:style style:name="T669" style:parent-style-name="DefaultParagraphFont" style:family="text">
      <style:text-properties style:text-position="super 62.5%"/>
    </style:style>
    <style:style style:name="T670" style:parent-style-name="DefaultParagraphFont" style:family="text">
      <style:text-properties style:text-position="super 62.5%"/>
    </style:style>
    <style:style style:name="T671" style:parent-style-name="DefaultParagraphFont" style:family="text">
      <style:text-properties style:text-position="super 62.5%"/>
    </style:style>
    <style:style style:name="T672" style:parent-style-name="DefaultParagraphFont" style:family="text">
      <style:text-properties style:text-position="super 62.5%"/>
    </style:style>
    <style:style style:name="T673" style:parent-style-name="DefaultParagraphFont" style:family="text">
      <style:text-properties style:text-position="super 62.5%"/>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T677" style:parent-style-name="DefaultParagraphFont" style:family="text">
      <style:text-properties style:text-position="super 62.5%"/>
    </style:style>
    <style:style style:name="T678" style:parent-style-name="DefaultParagraphFont" style:family="text">
      <style:text-properties style:text-position="super 62.5%"/>
    </style:style>
    <style:style style:name="T679" style:parent-style-name="DefaultParagraphFont" style:family="text">
      <style:text-properties style:text-position="super 62.5%"/>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T685" style:parent-style-name="DefaultParagraphFont" style:family="text">
      <style:text-properties style:text-position="super 62.5%"/>
    </style:style>
    <style:style style:name="T686" style:parent-style-name="DefaultParagraphFont" style:family="text">
      <style:text-properties style:text-position="super 62.5%"/>
    </style:style>
    <style:style style:name="T687" style:parent-style-name="DefaultParagraphFont" style:family="text">
      <style:text-properties style:text-position="super 62.5%"/>
    </style:style>
    <style:style style:name="T688" style:parent-style-name="DefaultParagraphFont" style:family="text">
      <style:text-properties style:text-position="super 62.5%"/>
    </style:style>
    <style:style style:name="T689" style:parent-style-name="DefaultParagraphFont" style:family="text">
      <style:text-properties style:text-position="super 62.5%"/>
    </style:style>
    <style:style style:name="T690" style:parent-style-name="DefaultParagraphFont" style:family="text">
      <style:text-properties style:text-position="super 62.5%"/>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T694" style:parent-style-name="DefaultParagraphFont" style:family="text">
      <style:text-properties style:text-position="super 62.5%"/>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T702" style:parent-style-name="DefaultParagraphFont" style:family="text">
      <style:text-properties style:text-position="super 62.5%"/>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T705" style:parent-style-name="DefaultParagraphFont" style:family="text">
      <style:text-properties style:text-position="super 62.5%"/>
    </style:style>
    <style:style style:name="T706" style:parent-style-name="DefaultParagraphFont" style:family="text">
      <style:text-properties style:text-position="super 62.5%"/>
    </style:style>
    <style:style style:name="T707" style:parent-style-name="DefaultParagraphFont" style:family="text">
      <style:text-properties style:text-position="super 62.5%"/>
    </style:style>
    <style:style style:name="T708" style:parent-style-name="DefaultParagraphFont" style:family="text">
      <style:text-properties style:text-position="super 62.5%"/>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style:text-position="super 62.5%"/>
    </style:style>
    <style:style style:name="T711" style:parent-style-name="DefaultParagraphFont" style:family="text">
      <style:text-properties style:text-position="super 62.5%"/>
    </style:style>
    <style:style style:name="T712" style:parent-style-name="DefaultParagraphFont" style:family="text">
      <style:text-properties style:text-position="super 62.5%"/>
    </style:style>
    <style:style style:name="T713" style:parent-style-name="DefaultParagraphFont" style:family="text">
      <style:text-properties style:text-position="super 62.5%"/>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T716" style:parent-style-name="DefaultParagraphFont" style:family="text">
      <style:text-properties style:text-position="super 62.5%"/>
    </style:style>
    <style:style style:name="T717" style:parent-style-name="DefaultParagraphFont" style:family="text">
      <style:text-properties style:text-position="super 62.5%"/>
    </style:style>
    <style:style style:name="T718" style:parent-style-name="DefaultParagraphFont" style:family="text">
      <style:text-properties style:text-position="super 62.5%"/>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T721" style:parent-style-name="DefaultParagraphFont" style:family="text">
      <style:text-properties style:text-position="super 62.5%"/>
    </style:style>
    <style:style style:name="T722" style:parent-style-name="DefaultParagraphFont" style:family="text">
      <style:text-properties style:text-position="super 62.5%"/>
    </style:style>
    <style:style style:name="T723" style:parent-style-name="DefaultParagraphFont" style:family="text">
      <style:text-properties style:text-position="super 62.5%"/>
    </style:style>
    <style:style style:name="T724" style:parent-style-name="DefaultParagraphFont" style:family="text">
      <style:text-properties style:text-position="super 62.5%"/>
    </style:style>
    <style:style style:name="T725" style:parent-style-name="DefaultParagraphFont" style:family="text">
      <style:text-properties style:text-position="super 62.5%"/>
    </style:style>
    <style:style style:name="T726" style:parent-style-name="DefaultParagraphFont" style:family="text">
      <style:text-properties style:text-position="super 62.5%"/>
    </style:style>
    <style:style style:name="T727" style:parent-style-name="DefaultParagraphFont" style:family="text">
      <style:text-properties style:text-position="super 62.5%"/>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T730" style:parent-style-name="DefaultParagraphFont" style:family="text">
      <style:text-properties style:text-position="super 62.5%"/>
    </style:style>
    <style:style style:name="T731" style:parent-style-name="DefaultParagraphFont" style:family="text">
      <style:text-properties style:text-position="super 62.5%"/>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T734" style:parent-style-name="DefaultParagraphFont" style:family="text">
      <style:text-properties style:text-position="super 62.5%"/>
    </style:style>
    <style:style style:name="T735" style:parent-style-name="DefaultParagraphFont" style:family="text">
      <style:text-properties style:text-position="super 62.5%"/>
    </style:style>
    <style:style style:name="T736" style:parent-style-name="DefaultParagraphFont" style:family="text">
      <style:text-properties style:text-position="super 62.5%"/>
    </style:style>
    <style:style style:name="T737" style:parent-style-name="DefaultParagraphFont" style:family="text">
      <style:text-properties style:text-position="super 62.5%"/>
    </style:style>
    <style:style style:name="T738" style:parent-style-name="DefaultParagraphFont" style:family="text">
      <style:text-properties style:text-position="super 62.5%"/>
    </style:style>
    <style:style style:name="T739" style:parent-style-name="DefaultParagraphFont" style:family="text">
      <style:text-properties style:text-position="super 62.5%"/>
    </style:style>
    <style:style style:name="T740" style:parent-style-name="DefaultParagraphFont" style:family="text">
      <style:text-properties style:text-position="super 62.5%"/>
    </style:style>
    <style:style style:name="T741" style:parent-style-name="DefaultParagraphFont" style:family="text">
      <style:text-properties style:text-position="super 62.5%"/>
    </style:style>
    <style:style style:name="T742" style:parent-style-name="DefaultParagraphFont" style:family="text">
      <style:text-properties style:text-position="super 62.5%"/>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text-position="super 62.5%"/>
    </style:style>
    <style:style style:name="T747" style:parent-style-name="DefaultParagraphFont" style:family="text">
      <style:text-properties style:text-position="super 62.5%"/>
    </style:style>
    <style:style style:name="T748" style:parent-style-name="DefaultParagraphFont" style:family="text">
      <style:text-properties style:text-position="super 62.5%"/>
    </style:style>
    <style:style style:name="T749" style:parent-style-name="DefaultParagraphFont" style:family="text">
      <style:text-properties style:text-position="super 62.5%"/>
    </style:style>
    <style:style style:name="T750" style:parent-style-name="DefaultParagraphFont" style:family="text">
      <style:text-properties style:text-position="super 62.5%"/>
    </style:style>
    <style:style style:name="T751" style:parent-style-name="DefaultParagraphFont" style:family="text">
      <style:text-properties style:text-position="super 62.5%"/>
    </style:style>
    <style:style style:name="T752" style:parent-style-name="DefaultParagraphFont" style:family="text">
      <style:text-properties style:text-position="super 62.5%"/>
    </style:style>
    <style:style style:name="T753" style:parent-style-name="DefaultParagraphFont" style:family="text">
      <style:text-properties style:text-position="super 62.5%"/>
    </style:style>
    <style:style style:name="T754" style:parent-style-name="DefaultParagraphFont" style:family="text">
      <style:text-properties style:text-position="super 62.5%"/>
    </style:style>
    <style:style style:name="T755" style:parent-style-name="DefaultParagraphFont" style:family="text">
      <style:text-properties style:text-position="super 62.5%"/>
    </style:style>
    <style:style style:name="T756" style:parent-style-name="DefaultParagraphFont" style:family="text">
      <style:text-properties style:text-position="super 62.5%"/>
    </style:style>
    <style:style style:name="T757" style:parent-style-name="DefaultParagraphFont" style:family="text">
      <style:text-properties style:text-position="super 62.5%"/>
    </style:style>
    <style:style style:name="T758" style:parent-style-name="DefaultParagraphFont" style:family="text">
      <style:text-properties style:text-position="super 62.5%"/>
    </style:style>
    <style:style style:name="T759" style:parent-style-name="DefaultParagraphFont" style:family="text">
      <style:text-properties style:text-position="super 62.5%"/>
    </style:style>
    <style:style style:name="T760" style:parent-style-name="DefaultParagraphFont" style:family="text">
      <style:text-properties style:text-position="super 62.5%"/>
    </style:style>
    <style:style style:name="T761" style:parent-style-name="DefaultParagraphFont" style:family="text">
      <style:text-properties style:text-position="super 62.5%"/>
    </style:style>
    <style:style style:name="T762" style:parent-style-name="DefaultParagraphFont" style:family="text">
      <style:text-properties style:text-position="super 62.5%"/>
    </style:style>
    <style:style style:name="T763" style:parent-style-name="DefaultParagraphFont" style:family="text">
      <style:text-properties style:text-position="super 62.5%"/>
    </style:style>
    <style:style style:name="T764" style:parent-style-name="DefaultParagraphFont" style:family="text">
      <style:text-properties style:text-position="super 62.5%"/>
    </style:style>
    <style:style style:name="T765" style:parent-style-name="DefaultParagraphFont" style:family="text">
      <style:text-properties style:text-position="super 62.5%"/>
    </style:style>
    <style:style style:name="T766" style:parent-style-name="DefaultParagraphFont" style:family="text">
      <style:text-properties style:text-position="super 62.5%"/>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T770" style:parent-style-name="DefaultParagraphFont" style:family="text">
      <style:text-properties style:text-position="super 62.5%"/>
    </style:style>
    <style:style style:name="T771" style:parent-style-name="DefaultParagraphFont" style:family="text">
      <style:text-properties style:text-position="super 62.5%"/>
    </style:style>
    <style:style style:name="T772" style:parent-style-name="DefaultParagraphFont" style:family="text">
      <style:text-properties style:text-position="super 62.5%"/>
    </style:style>
    <style:style style:name="T773" style:parent-style-name="DefaultParagraphFont" style:family="text">
      <style:text-properties style:text-position="super 62.5%"/>
    </style:style>
    <style:style style:name="T774" style:parent-style-name="DefaultParagraphFont" style:family="text">
      <style:text-properties style:text-position="super 62.5%"/>
    </style:style>
    <style:style style:name="T775" style:parent-style-name="DefaultParagraphFont" style:family="text">
      <style:text-properties style:text-position="super 62.5%"/>
    </style:style>
    <style:style style:name="T776" style:parent-style-name="DefaultParagraphFont" style:family="text">
      <style:text-properties style:text-position="super 62.5%"/>
    </style:style>
    <style:style style:name="T777" style:parent-style-name="DefaultParagraphFont" style:family="text">
      <style:text-properties style:text-position="super 62.5%"/>
    </style:style>
    <style:style style:name="T778" style:parent-style-name="DefaultParagraphFont" style:family="text">
      <style:text-properties style:text-position="super 62.5%"/>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T781" style:parent-style-name="DefaultParagraphFont" style:family="text">
      <style:text-properties style:text-position="super 62.5%"/>
    </style:style>
    <style:style style:name="T782" style:parent-style-name="DefaultParagraphFont" style:family="text">
      <style:text-properties style:text-position="super 62.5%"/>
    </style:style>
    <style:style style:name="T783" style:parent-style-name="DefaultParagraphFont" style:family="text">
      <style:text-properties style:text-position="super 62.5%"/>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T790" style:parent-style-name="DefaultParagraphFont" style:family="text">
      <style:text-properties style:text-position="super 62.5%"/>
    </style:style>
    <style:style style:name="T791" style:parent-style-name="DefaultParagraphFont" style:family="text">
      <style:text-properties style:text-position="super 62.5%"/>
    </style:style>
    <style:style style:name="T792" style:parent-style-name="DefaultParagraphFont" style:family="text">
      <style:text-properties style:text-position="super 62.5%"/>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T795" style:parent-style-name="DefaultParagraphFont" style:family="text">
      <style:text-properties style:text-position="super 62.5%"/>
    </style:style>
    <style:style style:name="T796" style:parent-style-name="DefaultParagraphFont" style:family="text">
      <style:text-properties style:text-position="super 62.5%"/>
    </style:style>
    <style:style style:name="T797" style:parent-style-name="DefaultParagraphFont" style:family="text">
      <style:text-properties style:text-position="super 62.5%"/>
    </style:style>
    <style:style style:name="T798" style:parent-style-name="DefaultParagraphFont" style:family="text">
      <style:text-properties style:text-position="super 62.5%"/>
    </style:style>
    <style:style style:name="T799" style:parent-style-name="DefaultParagraphFont" style:family="text">
      <style:text-properties style:text-position="super 62.5%"/>
    </style:style>
    <style:style style:name="T800" style:parent-style-name="DefaultParagraphFont" style:family="text">
      <style:text-properties style:text-position="super 62.5%"/>
    </style:style>
    <style:style style:name="T801" style:parent-style-name="DefaultParagraphFont" style:family="text">
      <style:text-properties style:text-position="super 62.5%"/>
    </style:style>
    <style:style style:name="T802" style:parent-style-name="DefaultParagraphFont" style:family="text">
      <style:text-properties style:text-position="super 62.5%"/>
    </style:style>
    <style:style style:name="T803" style:parent-style-name="DefaultParagraphFont" style:family="text">
      <style:text-properties style:text-position="super 62.5%"/>
    </style:style>
    <style:style style:name="T804" style:parent-style-name="DefaultParagraphFont" style:family="text">
      <style:text-properties style:text-position="super 62.5%"/>
    </style:style>
    <style:style style:name="T805" style:parent-style-name="DefaultParagraphFont" style:family="text">
      <style:text-properties style:text-position="super 62.5%"/>
    </style:style>
    <style:style style:name="T806" style:parent-style-name="DefaultParagraphFont" style:family="text">
      <style:text-properties style:text-position="super 62.5%"/>
    </style:style>
    <style:style style:name="T807" style:parent-style-name="DefaultParagraphFont" style:family="text">
      <style:text-properties style:text-position="super 62.5%"/>
    </style:style>
    <style:style style:name="T808" style:parent-style-name="DefaultParagraphFont" style:family="text">
      <style:text-properties style:text-position="super 62.5%"/>
    </style:style>
    <style:style style:name="T809" style:parent-style-name="DefaultParagraphFont" style:family="text">
      <style:text-properties style:text-position="super 62.5%"/>
    </style:style>
    <style:style style:name="T810" style:parent-style-name="DefaultParagraphFont" style:family="text">
      <style:text-properties style:text-position="super 62.5%"/>
    </style:style>
    <style:style style:name="T811" style:parent-style-name="DefaultParagraphFont" style:family="text">
      <style:text-properties style:text-position="super 62.5%"/>
    </style:style>
    <style:style style:name="T812" style:parent-style-name="DefaultParagraphFont" style:family="text">
      <style:text-properties style:text-position="super 62.5%"/>
    </style:style>
    <style:style style:name="T813" style:parent-style-name="DefaultParagraphFont" style:family="text">
      <style:text-properties style:text-position="super 62.5%"/>
    </style:style>
    <style:style style:name="T814" style:parent-style-name="DefaultParagraphFont" style:family="text">
      <style:text-properties style:text-position="super 62.5%"/>
    </style:style>
    <style:style style:name="T815" style:parent-style-name="DefaultParagraphFont" style:family="text">
      <style:text-properties style:text-position="super 62.5%"/>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text-position="super 62.5%"/>
    </style:style>
    <style:style style:name="T826" style:parent-style-name="DefaultParagraphFont" style:family="text">
      <style:text-properties style:text-position="super 62.5%"/>
    </style:style>
    <style:style style:name="T827" style:parent-style-name="DefaultParagraphFont" style:family="text">
      <style:text-properties style:text-position="super 62.5%"/>
    </style:style>
    <style:style style:name="T828" style:parent-style-name="DefaultParagraphFont" style:family="text">
      <style:text-properties style:text-position="super 62.5%"/>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T837" style:parent-style-name="DefaultParagraphFont" style:family="text">
      <style:text-properties style:text-position="super 62.5%"/>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style:text-position="super 62.5%"/>
    </style:style>
    <style:style style:name="T840" style:parent-style-name="DefaultParagraphFont" style:family="text">
      <style:text-properties style:text-position="super 62.5%"/>
    </style:style>
    <style:style style:name="T841" style:parent-style-name="DefaultParagraphFont" style:family="text">
      <style:text-properties style:text-position="super 62.5%"/>
    </style:style>
    <style:style style:name="T842" style:parent-style-name="DefaultParagraphFont" style:family="text">
      <style:text-properties style:text-position="super 62.5%"/>
    </style:style>
    <style:style style:name="T843" style:parent-style-name="DefaultParagraphFont" style:family="text">
      <style:text-properties style:text-position="super 62.5%"/>
    </style:style>
    <style:style style:name="T844" style:parent-style-name="DefaultParagraphFont" style:family="text">
      <style:text-properties style:text-position="super 62.5%"/>
    </style:style>
    <style:style style:name="T845" style:parent-style-name="DefaultParagraphFont" style:family="text">
      <style:text-properties style:text-position="super 62.5%"/>
    </style:style>
    <style:style style:name="T846" style:parent-style-name="DefaultParagraphFont" style:family="text">
      <style:text-properties style:text-position="super 62.5%"/>
    </style:style>
    <style:style style:name="T847" style:parent-style-name="DefaultParagraphFont" style:family="text">
      <style:text-properties style:text-position="super 62.5%"/>
    </style:style>
    <style:style style:name="T848" style:parent-style-name="DefaultParagraphFont" style:family="text">
      <style:text-properties style:text-position="super 62.5%"/>
    </style:style>
    <style:style style:name="T849" style:parent-style-name="DefaultParagraphFont" style:family="text">
      <style:text-properties style:text-position="super 62.5%"/>
    </style:style>
    <style:style style:name="T850" style:parent-style-name="DefaultParagraphFont" style:family="text">
      <style:text-properties style:text-position="super 62.5%"/>
    </style:style>
    <style:style style:name="T851" style:parent-style-name="DefaultParagraphFont" style:family="text">
      <style:text-properties style:text-position="super 62.5%"/>
    </style:style>
    <style:style style:name="T852" style:parent-style-name="DefaultParagraphFont" style:family="text">
      <style:text-properties style:text-position="super 62.5%"/>
    </style:style>
    <style:style style:name="T853" style:parent-style-name="DefaultParagraphFont" style:family="text">
      <style:text-properties style:text-position="super 62.5%"/>
    </style:style>
    <style:style style:name="T854" style:parent-style-name="DefaultParagraphFont" style:family="text">
      <style:text-properties style:text-position="super 62.5%"/>
    </style:style>
    <style:style style:name="T855" style:parent-style-name="DefaultParagraphFont" style:family="text">
      <style:text-properties style:text-position="super 62.5%"/>
    </style:style>
    <style:style style:name="T856" style:parent-style-name="DefaultParagraphFont" style:family="text">
      <style:text-properties style:text-position="super 62.5%"/>
    </style:style>
    <style:style style:name="T857" style:parent-style-name="DefaultParagraphFont" style:family="text">
      <style:text-properties style:text-position="super 62.5%"/>
    </style:style>
    <style:style style:name="T858" style:parent-style-name="DefaultParagraphFont" style:family="text">
      <style:text-properties style:text-position="super 62.5%"/>
    </style:style>
    <style:style style:name="T859" style:parent-style-name="DefaultParagraphFont" style:family="text">
      <style:text-properties style:text-position="super 62.5%"/>
    </style:style>
    <style:style style:name="T860" style:parent-style-name="DefaultParagraphFont" style:family="text">
      <style:text-properties style:text-position="super 62.5%"/>
    </style:style>
    <style:style style:name="T861" style:parent-style-name="DefaultParagraphFont" style:family="text">
      <style:text-properties style:text-position="super 62.5%"/>
    </style:style>
    <style:style style:name="T862" style:parent-style-name="DefaultParagraphFont" style:family="text">
      <style:text-properties style:text-position="super 62.5%"/>
    </style:style>
    <style:style style:name="T863" style:parent-style-name="DefaultParagraphFont" style:family="text">
      <style:text-properties style:text-position="super 62.5%"/>
    </style:style>
    <style:style style:name="T864" style:parent-style-name="DefaultParagraphFont" style:family="text">
      <style:text-properties style:text-position="super 62.5%"/>
    </style:style>
    <style:style style:name="T865" style:parent-style-name="DefaultParagraphFont" style:family="text">
      <style:text-properties style:text-position="super 62.5%"/>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style:text-position="super 62.5%"/>
    </style:style>
    <style:style style:name="T868" style:parent-style-name="DefaultParagraphFont" style:family="text">
      <style:text-properties style:text-position="super 62.5%"/>
    </style:style>
    <style:style style:name="T869" style:parent-style-name="DefaultParagraphFont" style:family="text">
      <style:text-properties style:text-position="super 62.5%"/>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style:text-position="super 62.5%"/>
    </style:style>
    <style:style style:name="T872" style:parent-style-name="DefaultParagraphFont" style:family="text">
      <style:text-properties style:text-position="super 62.5%"/>
    </style:style>
    <style:style style:name="T873" style:parent-style-name="DefaultParagraphFont" style:family="text">
      <style:text-properties style:text-position="super 62.5%"/>
    </style:style>
    <style:style style:name="T874" style:parent-style-name="DefaultParagraphFont" style:family="text">
      <style:text-properties style:text-position="super 62.5%"/>
    </style:style>
    <style:style style:name="T875" style:parent-style-name="DefaultParagraphFont" style:family="text">
      <style:text-properties style:text-position="super 62.5%"/>
    </style:style>
    <style:style style:name="T876" style:parent-style-name="DefaultParagraphFont" style:family="text">
      <style:text-properties style:text-position="super 62.5%"/>
    </style:style>
    <style:style style:name="T877" style:parent-style-name="DefaultParagraphFont" style:family="text">
      <style:text-properties style:text-position="super 62.5%"/>
    </style:style>
    <style:style style:name="T878" style:parent-style-name="DefaultParagraphFont" style:family="text">
      <style:text-properties style:text-position="super 62.5%"/>
    </style:style>
    <style:style style:name="T879" style:parent-style-name="DefaultParagraphFont" style:family="text">
      <style:text-properties style:text-position="super 62.5%"/>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text-position="super 62.5%"/>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text-position="super 62.5%"/>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text-position="super 62.5%"/>
    </style:style>
    <style:style style:name="T891" style:parent-style-name="DefaultParagraphFont" style:family="text">
      <style:text-properties style:text-position="super 62.5%"/>
    </style:style>
    <style:style style:name="T892" style:parent-style-name="DefaultParagraphFont" style:family="text">
      <style:text-properties style:text-position="super 62.5%"/>
    </style:style>
    <style:style style:name="T893" style:parent-style-name="DefaultParagraphFont" style:family="text">
      <style:text-properties style:text-position="super 62.5%"/>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text-position="super 62.5%"/>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text-position="super 62.5%"/>
    </style:style>
    <style:style style:name="T903" style:parent-style-name="DefaultParagraphFont" style:family="text">
      <style:text-properties style:text-position="super 62.5%"/>
    </style:style>
    <style:style style:name="T904" style:parent-style-name="DefaultParagraphFont" style:family="text">
      <style:text-properties style:text-position="super 62.5%"/>
    </style:style>
    <style:style style:name="P905" style:parent-style-name="Normal" style:family="paragraph">
      <style:paragraph-properties fo:text-align="justify" fo:text-indent="0.3937in"/>
    </style:style>
    <style:style style:name="P90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style:text-position="super 62.5%"/>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style:text-position="super 62.5%"/>
    </style:style>
    <style:style style:name="T914" style:parent-style-name="DefaultParagraphFont" style:family="text">
      <style:text-properties style:text-position="super 62.5%"/>
    </style:style>
    <style:style style:name="T915" style:parent-style-name="DefaultParagraphFont" style:family="text">
      <style:text-properties style:text-position="super 62.5%"/>
    </style:style>
    <style:style style:name="T916" style:parent-style-name="DefaultParagraphFont" style:family="text">
      <style:text-properties style:text-position="super 62.5%"/>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style:text-position="super 62.5%"/>
    </style:style>
    <style:style style:name="T924" style:parent-style-name="DefaultParagraphFont" style:family="text">
      <style:text-properties style:text-position="super 62.5%"/>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text-position="super 62.5%"/>
    </style:style>
    <style:style style:name="T927" style:parent-style-name="DefaultParagraphFont" style:family="text">
      <style:text-properties style:text-position="super 62.5%"/>
    </style:style>
    <style:style style:name="T928" style:parent-style-name="DefaultParagraphFont" style:family="text">
      <style:text-properties style:text-position="super 62.5%"/>
    </style:style>
    <style:style style:name="T929" style:parent-style-name="DefaultParagraphFont" style:family="text">
      <style:text-properties style:text-position="super 62.5%"/>
    </style:style>
    <style:style style:name="T930" style:parent-style-name="DefaultParagraphFont" style:family="text">
      <style:text-properties style:text-position="super 62.5%"/>
    </style:style>
    <style:style style:name="T931" style:parent-style-name="DefaultParagraphFont" style:family="text">
      <style:text-properties style:text-position="super 62.5%"/>
    </style:style>
    <style:style style:name="P932" style:parent-style-name="Normal" style:family="paragraph">
      <style:paragraph-properties fo:text-align="justify" fo:text-indent="0.3937in"/>
    </style:style>
    <style:style style:name="P93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text-position="super 62.5%"/>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text-position="super 62.5%"/>
    </style:style>
    <style:style style:name="T942" style:parent-style-name="DefaultParagraphFont" style:family="text">
      <style:text-properties style:text-position="super 62.5%"/>
    </style:style>
    <style:style style:name="T943" style:parent-style-name="DefaultParagraphFont" style:family="text">
      <style:text-properties style:text-position="super 62.5%"/>
    </style:style>
    <style:style style:name="T944" style:parent-style-name="DefaultParagraphFont" style:family="text">
      <style:text-properties style:text-position="super 62.5%"/>
    </style:style>
    <style:style style:name="T945" style:parent-style-name="DefaultParagraphFont" style:family="text">
      <style:text-properties style:text-position="super 62.5%"/>
    </style:style>
    <style:style style:name="T946" style:parent-style-name="DefaultParagraphFont" style:family="text">
      <style:text-properties style:text-position="super 62.5%"/>
    </style:style>
    <style:style style:name="T947" style:parent-style-name="DefaultParagraphFont" style:family="text">
      <style:text-properties style:text-position="super 62.5%"/>
    </style:style>
    <style:style style:name="T948" style:parent-style-name="DefaultParagraphFont" style:family="text">
      <style:text-properties style:text-position="super 62.5%"/>
    </style:style>
    <style:style style:name="T949" style:parent-style-name="DefaultParagraphFont" style:family="text">
      <style:text-properties style:text-position="super 62.5%"/>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style:text-position="super 62.5%"/>
    </style:style>
    <style:style style:name="T952" style:parent-style-name="DefaultParagraphFont" style:family="text">
      <style:text-properties style:text-position="super 62.5%"/>
    </style:style>
    <style:style style:name="T953" style:parent-style-name="DefaultParagraphFont" style:family="text">
      <style:text-properties style:text-position="super 62.5%"/>
    </style:style>
    <style:style style:name="T954" style:parent-style-name="DefaultParagraphFont" style:family="text">
      <style:text-properties style:text-position="super 62.5%"/>
    </style:style>
    <style:style style:name="T955" style:parent-style-name="DefaultParagraphFont" style:family="text">
      <style:text-properties style:text-position="super 62.5%"/>
    </style:style>
    <style:style style:name="T956" style:parent-style-name="DefaultParagraphFont" style:family="text">
      <style:text-properties style:text-position="super 62.5%"/>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style:text-position="super 62.5%"/>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text-position="super 62.5%"/>
    </style:style>
    <style:style style:name="T967" style:parent-style-name="DefaultParagraphFont" style:family="text">
      <style:text-properties style:text-position="super 62.5%"/>
    </style:style>
    <style:style style:name="T968" style:parent-style-name="DefaultParagraphFont" style:family="text">
      <style:text-properties style:text-position="super 62.5%"/>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style:text-position="super 62.5%"/>
    </style:style>
    <style:style style:name="T971" style:parent-style-name="DefaultParagraphFont" style:family="text">
      <style:text-properties style:text-position="super 62.5%"/>
    </style:style>
    <style:style style:name="T972" style:parent-style-name="DefaultParagraphFont" style:family="text">
      <style:text-properties style:text-position="super 62.5%"/>
    </style:style>
    <style:style style:name="T973" style:parent-style-name="DefaultParagraphFont" style:family="text">
      <style:text-properties style:text-position="super 62.5%"/>
    </style:style>
    <style:style style:name="T974" style:parent-style-name="DefaultParagraphFont" style:family="text">
      <style:text-properties style:text-position="super 62.5%"/>
    </style:style>
    <style:style style:name="T975" style:parent-style-name="DefaultParagraphFont" style:family="text">
      <style:text-properties style:text-position="super 62.5%"/>
    </style:style>
    <style:style style:name="T976" style:parent-style-name="DefaultParagraphFont" style:family="text">
      <style:text-properties style:text-position="super 62.5%"/>
    </style:style>
    <style:style style:name="T977" style:parent-style-name="DefaultParagraphFont" style:family="text">
      <style:text-properties style:text-position="super 62.5%"/>
    </style:style>
    <style:style style:name="T978" style:parent-style-name="DefaultParagraphFont" style:family="text">
      <style:text-properties style:text-position="super 62.5%"/>
    </style:style>
    <style:style style:name="T979" style:parent-style-name="DefaultParagraphFont" style:family="text">
      <style:text-properties style:text-position="super 62.5%"/>
    </style:style>
    <style:style style:name="P980" style:parent-style-name="Normal" style:family="paragraph">
      <style:paragraph-properties fo:text-align="justify" fo:text-indent="0.3937in"/>
    </style:style>
    <style:style style:name="P98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text-position="super 62.5%"/>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text-position="super 62.5%"/>
    </style:style>
    <style:style style:name="T989" style:parent-style-name="DefaultParagraphFont" style:family="text">
      <style:text-properties style:text-position="super 62.5%"/>
    </style:style>
    <style:style style:name="T990" style:parent-style-name="DefaultParagraphFont" style:family="text">
      <style:text-properties style:text-position="super 62.5%"/>
    </style:style>
    <style:style style:name="T991" style:parent-style-name="DefaultParagraphFont" style:family="text">
      <style:text-properties style:text-position="super 62.5%"/>
    </style:style>
    <style:style style:name="T992" style:parent-style-name="DefaultParagraphFont" style:family="text">
      <style:text-properties style:text-position="super 62.5%"/>
    </style:style>
    <style:style style:name="T993" style:parent-style-name="DefaultParagraphFont" style:family="text">
      <style:text-properties style:text-position="super 62.5%"/>
    </style:style>
    <style:style style:name="T994" style:parent-style-name="DefaultParagraphFont" style:family="text">
      <style:text-properties style:text-position="super 62.5%"/>
    </style:style>
    <style:style style:name="T995" style:parent-style-name="DefaultParagraphFont" style:family="text">
      <style:text-properties style:text-position="super 62.5%"/>
    </style:style>
    <style:style style:name="T996" style:parent-style-name="DefaultParagraphFont" style:family="text">
      <style:text-properties style:text-position="super 62.5%"/>
    </style:style>
    <style:style style:name="T997" style:parent-style-name="DefaultParagraphFont" style:family="text">
      <style:text-properties style:text-position="super 62.5%"/>
    </style:style>
    <style:style style:name="P998" style:parent-style-name="Normal" style:family="paragraph">
      <style:paragraph-properties fo:text-align="justify" fo:text-indent="0.3937in"/>
    </style:style>
    <style:style style:name="P99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text-position="super 62.5%"/>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text-position="super 62.5%"/>
    </style:style>
    <style:style style:name="T1007" style:parent-style-name="DefaultParagraphFont" style:family="text">
      <style:text-properties style:text-position="super 62.5%"/>
    </style:style>
    <style:style style:name="T1008" style:parent-style-name="DefaultParagraphFont" style:family="text">
      <style:text-properties style:text-position="super 62.5%"/>
    </style:style>
    <style:style style:name="T1009" style:parent-style-name="DefaultParagraphFont" style:family="text">
      <style:text-properties style:text-position="super 62.5%"/>
    </style:style>
    <style:style style:name="T1010" style:parent-style-name="DefaultParagraphFont" style:family="text">
      <style:text-properties style:text-position="super 62.5%"/>
    </style:style>
    <style:style style:name="T1011" style:parent-style-name="DefaultParagraphFont" style:family="text">
      <style:text-properties style:text-position="super 62.5%"/>
    </style:style>
    <style:style style:name="T1012" style:parent-style-name="DefaultParagraphFont" style:family="text">
      <style:text-properties style:text-position="super 62.5%"/>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text-position="super 62.5%"/>
    </style:style>
    <style:style style:name="T1016" style:parent-style-name="DefaultParagraphFont" style:family="text">
      <style:text-properties style:text-position="super 62.5%"/>
    </style:style>
    <style:style style:name="T1017" style:parent-style-name="DefaultParagraphFont" style:family="text">
      <style:text-properties style:text-position="super 62.5%"/>
    </style:style>
    <style:style style:name="T1018" style:parent-style-name="DefaultParagraphFont" style:family="text">
      <style:text-properties style:text-position="super 62.5%"/>
    </style:style>
    <style:style style:name="T1019" style:parent-style-name="DefaultParagraphFont" style:family="text">
      <style:text-properties style:text-position="super 62.5%"/>
    </style:style>
    <style:style style:name="T1020" style:parent-style-name="DefaultParagraphFont" style:family="text">
      <style:text-properties style:text-position="super 62.5%"/>
    </style:style>
    <style:style style:name="T1021" style:parent-style-name="DefaultParagraphFont" style:family="text">
      <style:text-properties style:text-position="super 62.5%"/>
    </style:style>
    <style:style style:name="T1022" style:parent-style-name="DefaultParagraphFont" style:family="text">
      <style:text-properties style:text-position="super 62.5%"/>
    </style:style>
    <style:style style:name="T1023" style:parent-style-name="DefaultParagraphFont" style:family="text">
      <style:text-properties style:text-position="super 62.5%"/>
    </style:style>
    <style:style style:name="T1024" style:parent-style-name="DefaultParagraphFont" style:family="text">
      <style:text-properties style:text-position="super 62.5%"/>
    </style:style>
    <style:style style:name="T1025" style:parent-style-name="DefaultParagraphFont" style:family="text">
      <style:text-properties style:text-position="super 62.5%"/>
    </style:style>
    <style:style style:name="T1026" style:parent-style-name="DefaultParagraphFont" style:family="text">
      <style:text-properties style:text-position="super 62.5%"/>
    </style:style>
    <style:style style:name="T1027" style:parent-style-name="DefaultParagraphFont" style:family="text">
      <style:text-properties style:text-position="super 62.5%"/>
    </style:style>
    <style:style style:name="T1028" style:parent-style-name="DefaultParagraphFont" style:family="text">
      <style:text-properties style:text-position="super 62.5%"/>
    </style:style>
    <style:style style:name="T1029" style:parent-style-name="DefaultParagraphFont" style:family="text">
      <style:text-properties style:text-position="super 62.5%"/>
    </style:style>
    <style:style style:name="T1030" style:parent-style-name="DefaultParagraphFont" style:family="text">
      <style:text-properties style:text-position="super 62.5%"/>
    </style:style>
    <style:style style:name="T1031" style:parent-style-name="DefaultParagraphFont" style:family="text">
      <style:text-properties style:text-position="super 62.5%"/>
    </style:style>
    <style:style style:name="T1032" style:parent-style-name="DefaultParagraphFont" style:family="text">
      <style:text-properties style:text-position="super 62.5%"/>
    </style:style>
    <style:style style:name="T1033" style:parent-style-name="DefaultParagraphFont" style:family="text">
      <style:text-properties style:text-position="super 62.5%"/>
    </style:style>
    <style:style style:name="T1034" style:parent-style-name="DefaultParagraphFont" style:family="text">
      <style:text-properties style:text-position="super 62.5%"/>
    </style:style>
    <style:style style:name="T1035" style:parent-style-name="DefaultParagraphFont" style:family="text">
      <style:text-properties style:text-position="super 62.5%"/>
    </style:style>
    <style:style style:name="T1036" style:parent-style-name="DefaultParagraphFont" style:family="text">
      <style:text-properties style:text-position="super 62.5%"/>
    </style:style>
    <style:style style:name="T1037" style:parent-style-name="DefaultParagraphFont" style:family="text">
      <style:text-properties style:text-position="super 62.5%"/>
    </style:style>
    <style:style style:name="T1038" style:parent-style-name="DefaultParagraphFont" style:family="text">
      <style:text-properties style:text-position="super 62.5%"/>
    </style:style>
    <style:style style:name="T1039" style:parent-style-name="DefaultParagraphFont" style:family="text">
      <style:text-properties style:text-position="super 62.5%"/>
    </style:style>
    <style:style style:name="T1040" style:parent-style-name="DefaultParagraphFont" style:family="text">
      <style:text-properties style:text-position="super 62.5%"/>
    </style:style>
    <style:style style:name="T1041" style:parent-style-name="DefaultParagraphFont" style:family="text">
      <style:text-properties style:text-position="super 62.5%"/>
    </style:style>
    <style:style style:name="T1042" style:parent-style-name="DefaultParagraphFont" style:family="text">
      <style:text-properties style:text-position="super 62.5%"/>
    </style:style>
    <style:style style:name="T1043" style:parent-style-name="DefaultParagraphFont" style:family="text">
      <style:text-properties style:text-position="super 62.5%"/>
    </style:style>
    <style:style style:name="T1044" style:parent-style-name="DefaultParagraphFont" style:family="text">
      <style:text-properties style:text-position="super 62.5%"/>
    </style:style>
    <style:style style:name="T1045" style:parent-style-name="DefaultParagraphFont" style:family="text">
      <style:text-properties style:text-position="super 62.5%"/>
    </style:style>
    <style:style style:name="T1046" style:parent-style-name="DefaultParagraphFont" style:family="text">
      <style:text-properties style:text-position="super 62.5%"/>
    </style:style>
    <style:style style:name="T1047" style:parent-style-name="DefaultParagraphFont" style:family="text">
      <style:text-properties style:text-position="super 62.5%"/>
    </style:style>
    <style:style style:name="T1048" style:parent-style-name="DefaultParagraphFont" style:family="text">
      <style:text-properties style:text-position="super 62.5%"/>
    </style:style>
    <style:style style:name="T1049" style:parent-style-name="DefaultParagraphFont" style:family="text">
      <style:text-properties style:text-position="super 62.5%"/>
    </style:style>
    <style:style style:name="T1050" style:parent-style-name="DefaultParagraphFont" style:family="text">
      <style:text-properties style:text-position="super 62.5%"/>
    </style:style>
    <style:style style:name="T1051" style:parent-style-name="DefaultParagraphFont" style:family="text">
      <style:text-properties style:text-position="super 62.5%"/>
    </style:style>
    <style:style style:name="T1052" style:parent-style-name="DefaultParagraphFont" style:family="text">
      <style:text-properties style:text-position="super 62.5%"/>
    </style:style>
    <style:style style:name="T1053" style:parent-style-name="DefaultParagraphFont" style:family="text">
      <style:text-properties style:text-position="super 62.5%"/>
    </style:style>
    <style:style style:name="T1054" style:parent-style-name="DefaultParagraphFont" style:family="text">
      <style:text-properties style:text-position="super 62.5%"/>
    </style:style>
    <style:style style:name="T1055" style:parent-style-name="DefaultParagraphFont" style:family="text">
      <style:text-properties style:text-position="super 62.5%"/>
    </style:style>
    <style:style style:name="T1056" style:parent-style-name="DefaultParagraphFont" style:family="text">
      <style:text-properties style:text-position="super 62.5%"/>
    </style:style>
    <style:style style:name="T1057" style:parent-style-name="DefaultParagraphFont" style:family="text">
      <style:text-properties style:text-position="super 62.5%"/>
    </style:style>
    <style:style style:name="T1058" style:parent-style-name="DefaultParagraphFont" style:family="text">
      <style:text-properties style:text-position="super 62.5%"/>
    </style:style>
    <style:style style:name="T1059" style:parent-style-name="DefaultParagraphFont" style:family="text">
      <style:text-properties style:text-position="super 62.5%"/>
    </style:style>
    <style:style style:name="T1060" style:parent-style-name="DefaultParagraphFont" style:family="text">
      <style:text-properties style:text-position="super 62.5%"/>
    </style:style>
    <style:style style:name="T1061" style:parent-style-name="DefaultParagraphFont" style:family="text">
      <style:text-properties style:text-position="super 62.5%"/>
    </style:style>
    <style:style style:name="T1062" style:parent-style-name="DefaultParagraphFont" style:family="text">
      <style:text-properties style:text-position="super 62.5%"/>
    </style:style>
    <style:style style:name="T1063" style:parent-style-name="DefaultParagraphFont" style:family="text">
      <style:text-properties style:text-position="super 62.5%"/>
    </style:style>
    <style:style style:name="T1064" style:parent-style-name="DefaultParagraphFont" style:family="text">
      <style:text-properties style:text-position="super 62.5%"/>
    </style:style>
    <style:style style:name="T1065" style:parent-style-name="DefaultParagraphFont" style:family="text">
      <style:text-properties style:text-position="super 62.5%"/>
    </style:style>
    <style:style style:name="T1066" style:parent-style-name="DefaultParagraphFont" style:family="text">
      <style:text-properties style:text-position="super 62.5%"/>
    </style:style>
    <style:style style:name="T1067" style:parent-style-name="DefaultParagraphFont" style:family="text">
      <style:text-properties style:text-position="super 62.5%"/>
    </style:style>
    <style:style style:name="T1068" style:parent-style-name="DefaultParagraphFont" style:family="text">
      <style:text-properties style:text-position="super 62.5%"/>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style:text-position="super 62.5%"/>
    </style:style>
    <style:style style:name="T1071" style:parent-style-name="DefaultParagraphFont" style:family="text">
      <style:text-properties style:text-position="super 62.5%"/>
    </style:style>
    <style:style style:name="T1072" style:parent-style-name="DefaultParagraphFont" style:family="text">
      <style:text-properties style:text-position="super 62.5%"/>
    </style:style>
    <style:style style:name="T1073" style:parent-style-name="DefaultParagraphFont" style:family="text">
      <style:text-properties style:text-position="super 62.5%"/>
    </style:style>
    <style:style style:name="T1074" style:parent-style-name="DefaultParagraphFont" style:family="text">
      <style:text-properties style:text-position="super 62.5%"/>
    </style:style>
    <style:style style:name="T1075" style:parent-style-name="DefaultParagraphFont" style:family="text">
      <style:text-properties style:text-position="super 62.5%"/>
    </style:style>
    <style:style style:name="T1076" style:parent-style-name="DefaultParagraphFont" style:family="text">
      <style:text-properties style:text-position="super 62.5%"/>
    </style:style>
    <style:style style:name="T1077" style:parent-style-name="DefaultParagraphFont" style:family="text">
      <style:text-properties style:text-position="super 62.5%"/>
    </style:style>
    <style:style style:name="T1078" style:parent-style-name="DefaultParagraphFont" style:family="text">
      <style:text-properties style:text-position="super 62.5%"/>
    </style:style>
    <style:style style:name="T1079" style:parent-style-name="DefaultParagraphFont" style:family="text">
      <style:text-properties style:text-position="super 62.5%"/>
    </style:style>
    <style:style style:name="T1080" style:parent-style-name="DefaultParagraphFont" style:family="text">
      <style:text-properties style:text-position="super 62.5%"/>
    </style:style>
    <style:style style:name="T1081" style:parent-style-name="DefaultParagraphFont" style:family="text">
      <style:text-properties style:text-position="super 62.5%"/>
    </style:style>
    <style:style style:name="T1082" style:parent-style-name="DefaultParagraphFont" style:family="text">
      <style:text-properties style:text-position="super 62.5%"/>
    </style:style>
    <style:style style:name="T1083" style:parent-style-name="DefaultParagraphFont" style:family="text">
      <style:text-properties style:text-position="super 62.5%"/>
    </style:style>
    <style:style style:name="T1084" style:parent-style-name="DefaultParagraphFont" style:family="text">
      <style:text-properties style:text-position="super 62.5%"/>
    </style:style>
    <style:style style:name="T1085" style:parent-style-name="DefaultParagraphFont" style:family="text">
      <style:text-properties style:text-position="super 62.5%"/>
    </style:style>
    <style:style style:name="T1086" style:parent-style-name="DefaultParagraphFont" style:family="text">
      <style:text-properties style:text-position="super 62.5%"/>
    </style:style>
    <style:style style:name="T1087" style:parent-style-name="DefaultParagraphFont" style:family="text">
      <style:text-properties style:text-position="super 62.5%"/>
    </style:style>
    <style:style style:name="T1088" style:parent-style-name="DefaultParagraphFont" style:family="text">
      <style:text-properties style:text-position="super 62.5%"/>
    </style:style>
    <style:style style:name="T1089" style:parent-style-name="DefaultParagraphFont" style:family="text">
      <style:text-properties style:text-position="super 62.5%"/>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text-position="super 62.5%"/>
    </style:style>
    <style:style style:name="T1092" style:parent-style-name="DefaultParagraphFont" style:family="text">
      <style:text-properties style:text-position="super 62.5%"/>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text-position="super 62.5%"/>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style:text-position="super 62.5%"/>
    </style:style>
    <style:style style:name="T1097" style:parent-style-name="DefaultParagraphFont" style:family="text">
      <style:text-properties style:text-position="super 62.5%"/>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T1101" style:parent-style-name="DefaultParagraphFont" style:family="text">
      <style:text-properties style:text-position="super 62.5%"/>
    </style:style>
    <style:style style:name="P1102" style:parent-style-name="Normal" style:family="paragraph">
      <style:paragraph-properties fo:widows="0" fo:orphans="0" fo:text-align="justify" fo:text-indent="0.3937in" fo:background-color="#FFFFFF"/>
    </style:style>
    <style:style style:name="T1103" style:parent-style-name="DefaultParagraphFont" style:family="text">
      <style:text-properties style:text-position="super 62.5%"/>
    </style:style>
    <style:style style:name="T1104" style:parent-style-name="DefaultParagraphFont" style:family="text">
      <style:text-properties style:text-position="super 62.5%"/>
    </style:style>
    <style:style style:name="T1105" style:parent-style-name="DefaultParagraphFont" style:family="text">
      <style:text-properties style:text-position="super 62.5%"/>
    </style:style>
    <style:style style:name="T1106" style:parent-style-name="DefaultParagraphFont" style:family="text">
      <style:text-properties style:text-position="super 62.5%"/>
    </style:style>
    <style:style style:name="T1107" style:parent-style-name="DefaultParagraphFont" style:family="text">
      <style:text-properties style:text-position="super 62.5%"/>
    </style:style>
    <style:style style:name="T1108" style:parent-style-name="DefaultParagraphFont" style:family="text">
      <style:text-properties style:text-position="super 62.5%"/>
    </style:style>
    <style:style style:name="T1109" style:parent-style-name="DefaultParagraphFont" style:family="text">
      <style:text-properties style:text-position="super 62.5%"/>
    </style:style>
    <style:style style:name="T1110" style:parent-style-name="DefaultParagraphFont" style:family="text">
      <style:text-properties style:text-position="super 62.5%"/>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style:text-position="super 62.5%"/>
    </style:style>
    <style:style style:name="T1113" style:parent-style-name="DefaultParagraphFont" style:family="text">
      <style:text-properties style:text-position="super 62.5%"/>
    </style:style>
    <style:style style:name="T1114" style:parent-style-name="DefaultParagraphFont" style:family="text">
      <style:text-properties style:text-position="super 62.5%"/>
    </style:style>
    <style:style style:name="T1115" style:parent-style-name="DefaultParagraphFont" style:family="text">
      <style:text-properties style:text-position="super 62.5%"/>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style:text-position="super 62.5%"/>
    </style:style>
    <style:style style:name="T1118" style:parent-style-name="DefaultParagraphFont" style:family="text">
      <style:text-properties style:text-position="super 62.5%"/>
    </style:style>
    <style:style style:name="T1119" style:parent-style-name="DefaultParagraphFont" style:family="text">
      <style:text-properties style:text-position="super 62.5%"/>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text-position="super 62.5%"/>
    </style:style>
    <style:style style:name="T1122" style:parent-style-name="DefaultParagraphFont" style:family="text">
      <style:text-properties style:text-position="super 62.5%"/>
    </style:style>
    <style:style style:name="T1123" style:parent-style-name="DefaultParagraphFont" style:family="text">
      <style:text-properties style:text-position="super 62.5%"/>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style:text-position="super 62.5%"/>
    </style:style>
    <style:style style:name="T1126" style:parent-style-name="DefaultParagraphFont" style:family="text">
      <style:text-properties style:text-position="super 62.5%"/>
    </style:style>
    <style:style style:name="T1127" style:parent-style-name="DefaultParagraphFont" style:family="text">
      <style:text-properties style:text-position="super 62.5%"/>
    </style:style>
    <style:style style:name="T1128" style:parent-style-name="DefaultParagraphFont" style:family="text">
      <style:text-properties style:text-position="super 62.5%"/>
    </style:style>
    <style:style style:name="T1129" style:parent-style-name="DefaultParagraphFont" style:family="text">
      <style:text-properties style:text-position="super 62.5%"/>
    </style:style>
    <style:style style:name="T1130" style:parent-style-name="DefaultParagraphFont" style:family="text">
      <style:text-properties style:text-position="super 62.5%"/>
    </style:style>
    <style:style style:name="T1131" style:parent-style-name="DefaultParagraphFont" style:family="text">
      <style:text-properties style:text-position="super 62.5%"/>
    </style:style>
    <style:style style:name="T1132" style:parent-style-name="DefaultParagraphFont" style:family="text">
      <style:text-properties style:text-position="super 62.5%"/>
    </style:style>
    <style:style style:name="T1133" style:parent-style-name="DefaultParagraphFont" style:family="text">
      <style:text-properties style:text-position="super 62.5%"/>
    </style:style>
    <style:style style:name="P1134" style:parent-style-name="Normal" style:family="paragraph">
      <style:paragraph-properties fo:widows="0" fo:orphans="0" fo:text-align="justify" fo:text-indent="0.3937in" fo:background-color="#FFFFFF"/>
    </style:style>
    <style:style style:name="T1135" style:parent-style-name="DefaultParagraphFont" style:family="text">
      <style:text-properties style:text-position="super 62.5%"/>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text-position="super 62.5%"/>
    </style:style>
    <style:style style:name="P1138" style:parent-style-name="Normal" style:family="paragraph">
      <style:paragraph-properties fo:widows="0" fo:orphans="0" fo:text-align="justify" fo:text-indent="0.3937in" fo:background-color="#FFFFFF"/>
    </style:style>
    <style:style style:name="T1139" style:parent-style-name="DefaultParagraphFont" style:family="text">
      <style:text-properties style:text-position="super 62.5%"/>
    </style:style>
    <style:style style:name="T1140" style:parent-style-name="DefaultParagraphFont" style:family="text">
      <style:text-properties style:text-position="super 62.5%"/>
    </style:style>
    <style:style style:name="P1141" style:parent-style-name="Normal" style:family="paragraph">
      <style:paragraph-properties fo:widows="0" fo:orphans="0" fo:text-align="justify" fo:text-indent="0.3937in" fo:background-color="#FFFFFF"/>
    </style:style>
    <style:style style:name="T1142" style:parent-style-name="DefaultParagraphFont" style:family="text">
      <style:text-properties style:text-position="super 62.5%"/>
    </style:style>
    <style:style style:name="T1143" style:parent-style-name="DefaultParagraphFont" style:family="text">
      <style:text-properties style:text-position="super 62.5%"/>
    </style:style>
    <style:style style:name="T1144" style:parent-style-name="DefaultParagraphFont" style:family="text">
      <style:text-properties style:text-position="super 62.5%"/>
    </style:style>
    <style:style style:name="T1145" style:parent-style-name="DefaultParagraphFont" style:family="text">
      <style:text-properties style:text-position="super 62.5%"/>
    </style:style>
    <style:style style:name="T1146" style:parent-style-name="DefaultParagraphFont" style:family="text">
      <style:text-properties style:text-position="super 62.5%"/>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style:text-position="super 62.5%"/>
    </style:style>
    <style:style style:name="P1149" style:parent-style-name="Normal" style:family="paragraph">
      <style:paragraph-properties fo:widows="0" fo:orphans="0" fo:text-align="justify" fo:text-indent="0.3937in" fo:background-color="#FFFFFF"/>
    </style:style>
    <style:style style:name="T1150" style:parent-style-name="DefaultParagraphFont" style:family="text">
      <style:text-properties style:text-position="super 62.5%"/>
    </style:style>
    <style:style style:name="T1151" style:parent-style-name="DefaultParagraphFont" style:family="text">
      <style:text-properties style:text-position="super 62.5%"/>
    </style:style>
    <style:style style:name="T1152" style:parent-style-name="DefaultParagraphFont" style:family="text">
      <style:text-properties style:text-position="super 62.5%"/>
    </style:style>
    <style:style style:name="T1153" style:parent-style-name="DefaultParagraphFont" style:family="text">
      <style:text-properties style:text-position="super 62.5%"/>
    </style:style>
    <style:style style:name="T1154" style:parent-style-name="DefaultParagraphFont" style:family="text">
      <style:text-properties style:text-position="super 62.5%"/>
    </style:style>
    <style:style style:name="P1155" style:parent-style-name="Normal" style:family="paragraph">
      <style:paragraph-properties fo:widows="0" fo:orphans="0" fo:text-align="justify" fo:text-indent="0.3937in" fo:background-color="#FFFFFF"/>
    </style:style>
    <style:style style:name="T1156" style:parent-style-name="DefaultParagraphFont" style:family="text">
      <style:text-properties style:text-position="super 62.5%"/>
    </style:style>
    <style:style style:name="T1157" style:parent-style-name="DefaultParagraphFont" style:family="text">
      <style:text-properties style:text-position="super 62.5%"/>
    </style:style>
    <style:style style:name="T1158" style:parent-style-name="DefaultParagraphFont" style:family="text">
      <style:text-properties style:text-position="super 62.5%"/>
    </style:style>
    <style:style style:name="T1159" style:parent-style-name="DefaultParagraphFont" style:family="text">
      <style:text-properties style:text-position="super 62.5%"/>
    </style:style>
    <style:style style:name="P1160" style:parent-style-name="Normal" style:family="paragraph">
      <style:paragraph-properties fo:widows="0" fo:orphans="0" fo:text-align="justify" fo:text-indent="0.3937in" fo:background-color="#FFFFFF"/>
    </style:style>
    <style:style style:name="T1161" style:parent-style-name="DefaultParagraphFont" style:family="text">
      <style:text-properties style:text-position="super 62.5%"/>
    </style:style>
    <style:style style:name="T1162" style:parent-style-name="DefaultParagraphFont" style:family="text">
      <style:text-properties style:text-position="super 62.5%"/>
    </style:style>
    <style:style style:name="T1163" style:parent-style-name="DefaultParagraphFont" style:family="text">
      <style:text-properties style:text-position="super 62.5%"/>
    </style:style>
    <style:style style:name="T1164" style:parent-style-name="DefaultParagraphFont" style:family="text">
      <style:text-properties style:text-position="super 62.5%"/>
    </style:style>
    <style:style style:name="T1165" style:parent-style-name="DefaultParagraphFont" style:family="text">
      <style:text-properties style:text-position="super 62.5%"/>
    </style:style>
    <style:style style:name="T1166" style:parent-style-name="DefaultParagraphFont" style:family="text">
      <style:text-properties style:text-position="super 62.5%"/>
    </style:style>
    <style:style style:name="T1167" style:parent-style-name="DefaultParagraphFont" style:family="text">
      <style:text-properties style:text-position="super 62.5%"/>
    </style:style>
    <style:style style:name="T1168" style:parent-style-name="DefaultParagraphFont" style:family="text">
      <style:text-properties style:text-position="super 62.5%"/>
    </style:style>
    <style:style style:name="T1169" style:parent-style-name="DefaultParagraphFont" style:family="text">
      <style:text-properties style:text-position="super 62.5%"/>
    </style:style>
    <style:style style:name="T1170" style:parent-style-name="DefaultParagraphFont" style:family="text">
      <style:text-properties style:text-position="super 62.5%"/>
    </style:style>
    <style:style style:name="T1171" style:parent-style-name="DefaultParagraphFont" style:family="text">
      <style:text-properties style:text-position="super 62.5%"/>
    </style:style>
    <style:style style:name="T1172" style:parent-style-name="DefaultParagraphFont" style:family="text">
      <style:text-properties style:text-position="super 62.5%"/>
    </style:style>
    <style:style style:name="T1173" style:parent-style-name="DefaultParagraphFont" style:family="text">
      <style:text-properties style:text-position="super 62.5%"/>
    </style:style>
    <style:style style:name="T1174" style:parent-style-name="DefaultParagraphFont" style:family="text">
      <style:text-properties style:text-position="super 62.5%"/>
    </style:style>
    <style:style style:name="T1175" style:parent-style-name="DefaultParagraphFont" style:family="text">
      <style:text-properties style:text-position="super 62.5%"/>
    </style:style>
    <style:style style:name="P1176" style:parent-style-name="Normal" style:family="paragraph">
      <style:paragraph-properties fo:widows="0" fo:orphans="0" fo:text-align="justify" fo:text-indent="0.3937in" fo:background-color="#FFFFFF"/>
    </style:style>
    <style:style style:name="T1177" style:parent-style-name="DefaultParagraphFont" style:family="text">
      <style:text-properties style:text-position="super 62.5%"/>
    </style:style>
    <style:style style:name="T1178" style:parent-style-name="DefaultParagraphFont" style:family="text">
      <style:text-properties style:text-position="super 62.5%"/>
    </style:style>
    <style:style style:name="T1179" style:parent-style-name="DefaultParagraphFont" style:family="text">
      <style:text-properties style:text-position="super 62.5%"/>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style:text-position="super 62.5%"/>
    </style:style>
    <style:style style:name="T1182" style:parent-style-name="DefaultParagraphFont" style:family="text">
      <style:text-properties style:text-position="super 62.5%"/>
    </style:style>
    <style:style style:name="T1183" style:parent-style-name="DefaultParagraphFont" style:family="text">
      <style:text-properties style:text-position="super 62.5%"/>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style:text-position="super 62.5%"/>
    </style:style>
    <style:style style:name="T1186" style:parent-style-name="DefaultParagraphFont" style:family="text">
      <style:text-properties style:text-position="super 62.5%"/>
    </style:style>
    <style:style style:name="T1187" style:parent-style-name="DefaultParagraphFont" style:family="text">
      <style:text-properties style:text-position="super 62.5%"/>
    </style:style>
    <style:style style:name="P1188" style:parent-style-name="Normal" style:family="paragraph">
      <style:paragraph-properties fo:widows="0" fo:orphans="0" fo:text-align="justify" fo:text-indent="0.3937in" fo:background-color="#FFFFFF"/>
    </style:style>
    <style:style style:name="T1189" style:parent-style-name="DefaultParagraphFont" style:family="text">
      <style:text-properties style:text-position="super 62.5%"/>
    </style:style>
    <style:style style:name="T1190" style:parent-style-name="DefaultParagraphFont" style:family="text">
      <style:text-properties style:text-position="super 62.5%"/>
    </style:style>
    <style:style style:name="T1191" style:parent-style-name="DefaultParagraphFont" style:family="text">
      <style:text-properties style:text-position="super 62.5%"/>
    </style:style>
    <style:style style:name="T1192" style:parent-style-name="DefaultParagraphFont" style:family="text">
      <style:text-properties style:text-position="super 62.5%"/>
    </style:style>
    <style:style style:name="T1193" style:parent-style-name="DefaultParagraphFont" style:family="text">
      <style:text-properties style:text-position="super 62.5%"/>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text-position="super 62.5%"/>
    </style:style>
    <style:style style:name="T1196" style:parent-style-name="DefaultParagraphFont" style:family="text">
      <style:text-properties style:text-position="super 62.5%"/>
    </style:style>
    <style:style style:name="T1197" style:parent-style-name="DefaultParagraphFont" style:family="text">
      <style:text-properties style:text-position="super 62.5%"/>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text-position="super 62.5%"/>
    </style:style>
    <style:style style:name="T1200" style:parent-style-name="DefaultParagraphFont" style:family="text">
      <style:text-properties style:text-position="super 62.5%"/>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text-position="super 62.5%"/>
    </style:style>
    <style:style style:name="T1203" style:parent-style-name="DefaultParagraphFont" style:family="text">
      <style:text-properties style:text-position="super 62.5%"/>
    </style:style>
    <style:style style:name="T1204" style:parent-style-name="DefaultParagraphFont" style:family="text">
      <style:text-properties style:text-position="super 62.5%"/>
    </style:style>
    <style:style style:name="T1205" style:parent-style-name="DefaultParagraphFont" style:family="text">
      <style:text-properties style:text-position="super 62.5%"/>
    </style:style>
    <style:style style:name="P1206" style:parent-style-name="Normal" style:family="paragraph">
      <style:paragraph-properties fo:widows="0" fo:orphans="0" fo:text-align="justify" fo:text-indent="0.3937in" fo:background-color="#FFFFFF"/>
    </style:style>
    <style:style style:name="T1207" style:parent-style-name="DefaultParagraphFont" style:family="text">
      <style:text-properties style:text-position="super 62.5%"/>
    </style:style>
    <style:style style:name="T1208" style:parent-style-name="DefaultParagraphFont" style:family="text">
      <style:text-properties style:text-position="super 62.5%"/>
    </style:style>
    <style:style style:name="T1209" style:parent-style-name="DefaultParagraphFont" style:family="text">
      <style:text-properties style:text-position="super 62.5%"/>
    </style:style>
    <style:style style:name="T1210" style:parent-style-name="DefaultParagraphFont" style:family="text">
      <style:text-properties style:text-position="super 62.5%"/>
    </style:style>
    <style:style style:name="T1211" style:parent-style-name="DefaultParagraphFont" style:family="text">
      <style:text-properties style:text-position="super 62.5%"/>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text-position="super 62.5%"/>
    </style:style>
    <style:style style:name="T1214" style:parent-style-name="DefaultParagraphFont" style:family="text">
      <style:text-properties style:text-position="super 62.5%"/>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text-position="super 62.5%"/>
    </style:style>
    <style:style style:name="T1217" style:parent-style-name="DefaultParagraphFont" style:family="text">
      <style:text-properties style:text-position="super 62.5%"/>
    </style:style>
    <style:style style:name="T1218" style:parent-style-name="DefaultParagraphFont" style:family="text">
      <style:text-properties style:text-position="super 62.5%"/>
    </style:style>
    <style:style style:name="T1219" style:parent-style-name="DefaultParagraphFont" style:family="text">
      <style:text-properties style:text-position="super 62.5%"/>
    </style:style>
    <style:style style:name="T1220" style:parent-style-name="DefaultParagraphFont" style:family="text">
      <style:text-properties style:text-position="super 62.5%"/>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text-position="super 62.5%"/>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text-position="super 62.5%"/>
    </style:style>
    <style:style style:name="T1225" style:parent-style-name="DefaultParagraphFont" style:family="text">
      <style:text-properties style:text-position="super 62.5%"/>
    </style:style>
    <style:style style:name="T1226" style:parent-style-name="DefaultParagraphFont" style:family="text">
      <style:text-properties style:text-position="super 62.5%"/>
    </style:style>
    <style:style style:name="T1227" style:parent-style-name="DefaultParagraphFont" style:family="text">
      <style:text-properties style:text-position="super 62.5%"/>
    </style:style>
    <style:style style:name="T1228" style:parent-style-name="DefaultParagraphFont" style:family="text">
      <style:text-properties style:text-position="super 62.5%"/>
    </style:style>
    <style:style style:name="T1229" style:parent-style-name="DefaultParagraphFont" style:family="text">
      <style:text-properties style:text-position="super 62.5%"/>
    </style:style>
    <style:style style:name="T1230" style:parent-style-name="DefaultParagraphFont" style:family="text">
      <style:text-properties style:text-position="super 62.5%"/>
    </style:style>
    <style:style style:name="P1231" style:parent-style-name="Normal" style:family="paragraph">
      <style:paragraph-properties fo:widows="0" fo:orphans="0" fo:text-align="justify" fo:text-indent="0.3937in" fo:background-color="#FFFFFF"/>
    </style:style>
    <style:style style:name="T1232" style:parent-style-name="DefaultParagraphFont" style:family="text">
      <style:text-properties style:text-position="super 62.5%"/>
    </style:style>
    <style:style style:name="T1233" style:parent-style-name="DefaultParagraphFont" style:family="text">
      <style:text-properties style:text-position="super 62.5%"/>
    </style:style>
    <style:style style:name="P1234" style:parent-style-name="Normal" style:family="paragraph">
      <style:paragraph-properties fo:widows="0" fo:orphans="0" fo:text-align="justify" fo:text-indent="0.3937in" fo:background-color="#FFFFFF"/>
    </style:style>
    <style:style style:name="T1235" style:parent-style-name="DefaultParagraphFont" style:family="text">
      <style:text-properties style:text-position="super 62.5%"/>
    </style:style>
    <style:style style:name="T1236" style:parent-style-name="DefaultParagraphFont" style:family="text">
      <style:text-properties style:text-position="super 62.5%"/>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text-position="super 62.5%"/>
    </style:style>
    <style:style style:name="T1239" style:parent-style-name="DefaultParagraphFont" style:family="text">
      <style:text-properties style:text-position="super 62.5%"/>
    </style:style>
    <style:style style:name="T1240" style:parent-style-name="DefaultParagraphFont" style:family="text">
      <style:text-properties style:text-position="super 62.5%"/>
    </style:style>
    <style:style style:name="T1241" style:parent-style-name="DefaultParagraphFont" style:family="text">
      <style:text-properties style:text-position="super 62.5%"/>
    </style:style>
    <style:style style:name="T1242" style:parent-style-name="DefaultParagraphFont" style:family="text">
      <style:text-properties style:text-position="super 62.5%"/>
    </style:style>
    <style:style style:name="T1243" style:parent-style-name="DefaultParagraphFont" style:family="text">
      <style:text-properties style:text-position="super 62.5%"/>
    </style:style>
    <style:style style:name="T1244" style:parent-style-name="DefaultParagraphFont" style:family="text">
      <style:text-properties style:text-position="super 62.5%"/>
    </style:style>
    <style:style style:name="T1245" style:parent-style-name="DefaultParagraphFont" style:family="text">
      <style:text-properties style:text-position="super 62.5%"/>
    </style:style>
    <style:style style:name="T1246" style:parent-style-name="DefaultParagraphFont" style:family="text">
      <style:text-properties style:text-position="super 62.5%"/>
    </style:style>
    <style:style style:name="T1247" style:parent-style-name="DefaultParagraphFont" style:family="text">
      <style:text-properties style:text-position="super 62.5%"/>
    </style:style>
    <style:style style:name="T1248" style:parent-style-name="DefaultParagraphFont" style:family="text">
      <style:text-properties style:text-position="super 62.5%"/>
    </style:style>
    <style:style style:name="T1249" style:parent-style-name="DefaultParagraphFont" style:family="text">
      <style:text-properties style:text-position="super 62.5%"/>
    </style:style>
    <style:style style:name="T1250" style:parent-style-name="DefaultParagraphFont" style:family="text">
      <style:text-properties style:text-position="super 62.5%"/>
    </style:style>
    <style:style style:name="T1251" style:parent-style-name="DefaultParagraphFont" style:family="text">
      <style:text-properties style:text-position="super 62.5%"/>
    </style:style>
    <style:style style:name="T1252" style:parent-style-name="DefaultParagraphFont" style:family="text">
      <style:text-properties style:text-position="super 62.5%"/>
    </style:style>
    <style:style style:name="T1253" style:parent-style-name="DefaultParagraphFont" style:family="text">
      <style:text-properties style:text-position="super 62.5%"/>
    </style:style>
    <style:style style:name="T1254" style:parent-style-name="DefaultParagraphFont" style:family="text">
      <style:text-properties style:text-position="super 62.5%"/>
    </style:style>
    <style:style style:name="P1255" style:parent-style-name="Normal" style:family="paragraph">
      <style:paragraph-properties fo:widows="0" fo:orphans="0" fo:text-align="justify" fo:text-indent="0.3937in" fo:background-color="#FFFFFF"/>
    </style:style>
    <style:style style:name="T1256" style:parent-style-name="DefaultParagraphFont" style:family="text">
      <style:text-properties style:text-position="super 62.5%"/>
    </style:style>
    <style:style style:name="T1257" style:parent-style-name="DefaultParagraphFont" style:family="text">
      <style:text-properties style:text-position="super 62.5%"/>
    </style:style>
    <style:style style:name="T1258" style:parent-style-name="DefaultParagraphFont" style:family="text">
      <style:text-properties style:text-position="super 62.5%"/>
    </style:style>
    <style:style style:name="T1259" style:parent-style-name="DefaultParagraphFont" style:family="text">
      <style:text-properties style:text-position="super 62.5%"/>
    </style:style>
    <style:style style:name="T1260" style:parent-style-name="DefaultParagraphFont" style:family="text">
      <style:text-properties style:text-position="super 62.5%"/>
    </style:style>
    <style:style style:name="P1261" style:parent-style-name="Normal" style:family="paragraph">
      <style:paragraph-properties fo:widows="0" fo:orphans="0" fo:text-align="justify" fo:text-indent="0.3937in" fo:background-color="#FFFFFF"/>
    </style:style>
    <style:style style:name="T1262" style:parent-style-name="DefaultParagraphFont" style:family="text">
      <style:text-properties style:text-position="super 62.5%"/>
    </style:style>
    <style:style style:name="P1263" style:parent-style-name="Normal" style:family="paragraph">
      <style:paragraph-properties fo:widows="0" fo:orphans="0" fo:text-align="justify" fo:text-indent="0.3937in" fo:background-color="#FFFFFF"/>
    </style:style>
    <style:style style:name="T1264" style:parent-style-name="DefaultParagraphFont" style:family="text">
      <style:text-properties style:text-position="super 62.5%"/>
    </style:style>
    <style:style style:name="T1265" style:parent-style-name="DefaultParagraphFont" style:family="text">
      <style:text-properties style:text-position="super 62.5%"/>
    </style:style>
    <style:style style:name="T1266" style:parent-style-name="DefaultParagraphFont" style:family="text">
      <style:text-properties style:text-position="super 62.5%"/>
    </style:style>
    <style:style style:name="T1267" style:parent-style-name="DefaultParagraphFont" style:family="text">
      <style:text-properties style:text-position="super 62.5%"/>
    </style:style>
    <style:style style:name="P1268" style:parent-style-name="Normal" style:family="paragraph">
      <style:paragraph-properties fo:widows="0" fo:orphans="0" fo:text-align="justify" fo:text-indent="0.3937in" fo:background-color="#FFFFFF"/>
    </style:style>
    <style:style style:name="T1269" style:parent-style-name="DefaultParagraphFont" style:family="text">
      <style:text-properties style:text-position="super 62.5%"/>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text-position="super 62.5%"/>
    </style:style>
    <style:style style:name="T1272" style:parent-style-name="DefaultParagraphFont" style:family="text">
      <style:text-properties style:text-position="super 62.5%"/>
    </style:style>
    <style:style style:name="T1273" style:parent-style-name="DefaultParagraphFont" style:family="text">
      <style:text-properties style:text-position="super 62.5%"/>
    </style:style>
    <style:style style:name="T1274" style:parent-style-name="DefaultParagraphFont" style:family="text">
      <style:text-properties style:text-position="super 62.5%"/>
    </style:style>
    <style:style style:name="T1275" style:parent-style-name="DefaultParagraphFont" style:family="text">
      <style:text-properties style:text-position="super 62.5%"/>
    </style:style>
    <style:style style:name="T1276" style:parent-style-name="DefaultParagraphFont" style:family="text">
      <style:text-properties style:text-position="super 62.5%"/>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text-position="super 62.5%"/>
    </style:style>
    <style:style style:name="T1279" style:parent-style-name="DefaultParagraphFont" style:family="text">
      <style:text-properties style:text-position="super 62.5%"/>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text-position="super 62.5%"/>
    </style:style>
    <style:style style:name="T1282" style:parent-style-name="DefaultParagraphFont" style:family="text">
      <style:text-properties style:text-position="super 62.5%"/>
    </style:style>
    <style:style style:name="T1283" style:parent-style-name="DefaultParagraphFont" style:family="text">
      <style:text-properties style:text-position="super 62.5%"/>
    </style:style>
    <style:style style:name="T1284" style:parent-style-name="DefaultParagraphFont" style:family="text">
      <style:text-properties style:text-position="super 62.5%"/>
    </style:style>
    <style:style style:name="T1285" style:parent-style-name="DefaultParagraphFont" style:family="text">
      <style:text-properties style:text-position="super 62.5%"/>
    </style:style>
    <style:style style:name="T1286" style:parent-style-name="DefaultParagraphFont" style:family="text">
      <style:text-properties style:text-position="super 62.5%"/>
    </style:style>
    <style:style style:name="T1287" style:parent-style-name="DefaultParagraphFont" style:family="text">
      <style:text-properties style:text-position="super 62.5%"/>
    </style:style>
    <style:style style:name="T1288" style:parent-style-name="DefaultParagraphFont" style:family="text">
      <style:text-properties style:text-position="super 62.5%"/>
    </style:style>
    <style:style style:name="T1289" style:parent-style-name="DefaultParagraphFont" style:family="text">
      <style:text-properties style:text-position="super 62.5%"/>
    </style:style>
    <style:style style:name="T1290" style:parent-style-name="DefaultParagraphFont" style:family="text">
      <style:text-properties style:text-position="super 62.5%"/>
    </style:style>
    <style:style style:name="T1291" style:parent-style-name="DefaultParagraphFont" style:family="text">
      <style:text-properties style:text-position="super 62.5%"/>
    </style:style>
    <style:style style:name="T1292" style:parent-style-name="DefaultParagraphFont" style:family="text">
      <style:text-properties style:text-position="super 62.5%"/>
    </style:style>
    <style:style style:name="T1293" style:parent-style-name="DefaultParagraphFont" style:family="text">
      <style:text-properties style:text-position="super 62.5%"/>
    </style:style>
    <style:style style:name="T1294" style:parent-style-name="DefaultParagraphFont" style:family="text">
      <style:text-properties style:text-position="super 62.5%"/>
    </style:style>
    <style:style style:name="T1295" style:parent-style-name="DefaultParagraphFont" style:family="text">
      <style:text-properties style:text-position="super 62.5%"/>
    </style:style>
    <style:style style:name="T1296" style:parent-style-name="DefaultParagraphFont" style:family="text">
      <style:text-properties style:text-position="super 62.5%"/>
    </style:style>
    <style:style style:name="T1297" style:parent-style-name="DefaultParagraphFont" style:family="text">
      <style:text-properties style:text-position="super 62.5%"/>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style:text-position="super 62.5%"/>
    </style:style>
    <style:style style:name="T1300" style:parent-style-name="DefaultParagraphFont" style:family="text">
      <style:text-properties style:text-position="super 62.5%"/>
    </style:style>
    <style:style style:name="T1301" style:parent-style-name="DefaultParagraphFont" style:family="text">
      <style:text-properties style:text-position="super 62.5%"/>
    </style:style>
    <style:style style:name="T1302" style:parent-style-name="DefaultParagraphFont" style:family="text">
      <style:text-properties style:text-position="super 62.5%"/>
    </style:style>
    <style:style style:name="P1303" style:parent-style-name="Normal" style:family="paragraph">
      <style:paragraph-properties fo:widows="0" fo:orphans="0" fo:text-align="justify" fo:text-indent="0.3937in" fo:background-color="#FFFFFF"/>
    </style:style>
    <style:style style:name="T1304" style:parent-style-name="DefaultParagraphFont" style:family="text">
      <style:text-properties style:text-position="super 62.5%"/>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style:text-position="super 62.5%"/>
    </style:style>
    <style:style style:name="P1307" style:parent-style-name="Normal" style:family="paragraph">
      <style:paragraph-properties fo:widows="0" fo:orphans="0" fo:text-align="justify" fo:text-indent="0.3937in" fo:background-color="#FFFFFF"/>
    </style:style>
    <style:style style:name="T1308" style:parent-style-name="DefaultParagraphFont" style:family="text">
      <style:text-properties style:text-position="super 62.5%"/>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style:text-position="super 62.5%"/>
    </style:style>
    <style:style style:name="T1311" style:parent-style-name="DefaultParagraphFont" style:family="text">
      <style:text-properties style:text-position="super 62.5%"/>
    </style:style>
    <style:style style:name="T1312" style:parent-style-name="DefaultParagraphFont" style:family="text">
      <style:text-properties style:text-position="super 62.5%"/>
    </style:style>
    <style:style style:name="T1313" style:parent-style-name="DefaultParagraphFont" style:family="text">
      <style:text-properties style:text-position="super 62.5%"/>
    </style:style>
    <style:style style:name="T1314" style:parent-style-name="DefaultParagraphFont" style:family="text">
      <style:text-properties style:text-position="super 62.5%"/>
    </style:style>
    <style:style style:name="T1315" style:parent-style-name="DefaultParagraphFont" style:family="text">
      <style:text-properties style:text-position="super 62.5%"/>
    </style:style>
    <style:style style:name="T1316" style:parent-style-name="DefaultParagraphFont" style:family="text">
      <style:text-properties style:text-position="super 62.5%"/>
    </style:style>
    <style:style style:name="T1317" style:parent-style-name="DefaultParagraphFont" style:family="text">
      <style:text-properties style:text-position="super 62.5%"/>
    </style:style>
    <style:style style:name="T1318" style:parent-style-name="DefaultParagraphFont" style:family="text">
      <style:text-properties style:text-position="super 62.5%"/>
    </style:style>
    <style:style style:name="T1319" style:parent-style-name="DefaultParagraphFont" style:family="text">
      <style:text-properties style:text-position="super 62.5%"/>
    </style:style>
    <style:style style:name="P1320" style:parent-style-name="Normal" style:family="paragraph">
      <style:paragraph-properties fo:widows="0" fo:orphans="0" fo:text-align="justify" fo:text-indent="0.3937in" fo:background-color="#FFFFFF"/>
    </style:style>
    <style:style style:name="T1321" style:parent-style-name="DefaultParagraphFont" style:family="text">
      <style:text-properties style:text-position="super 62.5%"/>
    </style:style>
    <style:style style:name="T1322" style:parent-style-name="DefaultParagraphFont" style:family="text">
      <style:text-properties style:text-position="super 62.5%"/>
    </style:style>
    <style:style style:name="T1323" style:parent-style-name="DefaultParagraphFont" style:family="text">
      <style:text-properties style:text-position="super 62.5%"/>
    </style:style>
    <style:style style:name="T1324" style:parent-style-name="DefaultParagraphFont" style:family="text">
      <style:text-properties style:text-position="super 62.5%"/>
    </style:style>
    <style:style style:name="T1325" style:parent-style-name="DefaultParagraphFont" style:family="text">
      <style:text-properties style:text-position="super 62.5%"/>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T1328" style:parent-style-name="DefaultParagraphFont" style:family="text">
      <style:text-properties style:text-position="super 62.5%"/>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text-position="super 62.5%"/>
    </style:style>
    <style:style style:name="P1333" style:parent-style-name="Normal" style:family="paragraph">
      <style:paragraph-properties fo:widows="0" fo:orphans="0" fo:text-align="justify" fo:text-indent="0.3937in" fo:background-color="#FFFFFF"/>
    </style:style>
    <style:style style:name="T1334" style:parent-style-name="DefaultParagraphFont" style:family="text">
      <style:text-properties style:text-position="super 62.5%"/>
    </style:style>
    <style:style style:name="T1335" style:parent-style-name="DefaultParagraphFont" style:family="text">
      <style:text-properties style:text-position="super 62.5%"/>
    </style:style>
    <style:style style:name="P1336" style:parent-style-name="Normal" style:family="paragraph">
      <style:paragraph-properties fo:widows="0" fo:orphans="0" fo:text-align="justify" fo:text-indent="0.3937in" fo:background-color="#FFFFFF"/>
    </style:style>
    <style:style style:name="T1337" style:parent-style-name="DefaultParagraphFont" style:family="text">
      <style:text-properties style:text-position="super 62.5%"/>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style:text-position="super 62.5%"/>
    </style:style>
    <style:style style:name="P1340" style:parent-style-name="Normal" style:family="paragraph">
      <style:paragraph-properties fo:widows="0" fo:orphans="0" fo:text-align="justify" fo:text-indent="0.3937in" fo:background-color="#FFFFFF"/>
    </style:style>
    <style:style style:name="T1341" style:parent-style-name="DefaultParagraphFont" style:family="text">
      <style:text-properties style:text-position="super 62.5%"/>
    </style:style>
    <style:style style:name="T1342" style:parent-style-name="DefaultParagraphFont" style:family="text">
      <style:text-properties style:text-position="super 62.5%"/>
    </style:style>
    <style:style style:name="T1343" style:parent-style-name="DefaultParagraphFont" style:family="text">
      <style:text-properties style:text-position="super 62.5%"/>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text-position="super 62.5%"/>
    </style:style>
    <style:style style:name="T1346" style:parent-style-name="DefaultParagraphFont" style:family="text">
      <style:text-properties style:text-position="super 62.5%"/>
    </style:style>
    <style:style style:name="T1347" style:parent-style-name="DefaultParagraphFont" style:family="text">
      <style:text-properties style:text-position="super 62.5%"/>
    </style:style>
    <style:style style:name="P1348" style:parent-style-name="Normal" style:family="paragraph">
      <style:paragraph-properties fo:widows="0" fo:orphans="0" fo:text-align="justify" fo:text-indent="0.3937in" fo:background-color="#FFFFFF"/>
    </style:style>
    <style:style style:name="T1349" style:parent-style-name="DefaultParagraphFont" style:family="text">
      <style:text-properties style:text-position="super 62.5%"/>
    </style:style>
    <style:style style:name="P1350" style:parent-style-name="Normal" style:family="paragraph">
      <style:paragraph-properties fo:widows="0" fo:orphans="0" fo:text-align="justify" fo:text-indent="0.3937in" fo:background-color="#FFFFFF"/>
    </style:style>
    <style:style style:name="T1351" style:parent-style-name="DefaultParagraphFont" style:family="text">
      <style:text-properties style:text-position="super 62.5%"/>
    </style:style>
    <style:style style:name="P1352" style:parent-style-name="Normal" style:family="paragraph">
      <style:paragraph-properties fo:widows="0" fo:orphans="0" fo:text-align="justify" fo:text-indent="0.3937in" fo:background-color="#FFFFFF"/>
    </style:style>
    <style:style style:name="T1353" style:parent-style-name="DefaultParagraphFont" style:family="text">
      <style:text-properties style:text-position="super 62.5%"/>
    </style:style>
    <style:style style:name="T1354" style:parent-style-name="DefaultParagraphFont" style:family="text">
      <style:text-properties style:text-position="super 62.5%"/>
    </style:style>
    <style:style style:name="T1355" style:parent-style-name="DefaultParagraphFont" style:family="text">
      <style:text-properties style:text-position="super 62.5%"/>
    </style:style>
    <style:style style:name="T1356" style:parent-style-name="DefaultParagraphFont" style:family="text">
      <style:text-properties style:text-position="super 62.5%"/>
    </style:style>
    <style:style style:name="P1357" style:parent-style-name="Normal" style:family="paragraph">
      <style:paragraph-properties fo:widows="0" fo:orphans="0" fo:text-align="justify" fo:text-indent="0.3937in" fo:background-color="#FFFFFF"/>
    </style:style>
    <style:style style:name="T1358" style:parent-style-name="DefaultParagraphFont" style:family="text">
      <style:text-properties style:text-position="super 62.5%"/>
    </style:style>
    <style:style style:name="T1359" style:parent-style-name="DefaultParagraphFont" style:family="text">
      <style:text-properties style:text-position="super 62.5%"/>
    </style:style>
    <style:style style:name="T1360" style:parent-style-name="DefaultParagraphFont" style:family="text">
      <style:text-properties style:text-position="super 62.5%"/>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text-position="super 62.5%"/>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style:text-position="super 62.5%"/>
    </style:style>
    <style:style style:name="P1365" style:parent-style-name="Normal" style:family="paragraph">
      <style:paragraph-properties fo:widows="0" fo:orphans="0" fo:text-align="justify" fo:text-indent="0.3937in" fo:background-color="#FFFFFF"/>
    </style:style>
    <style:style style:name="T1366" style:parent-style-name="DefaultParagraphFont" style:family="text">
      <style:text-properties style:text-position="super 62.5%"/>
    </style:style>
    <style:style style:name="P1367" style:parent-style-name="Normal" style:family="paragraph">
      <style:paragraph-properties fo:widows="0" fo:orphans="0" fo:text-align="justify" fo:text-indent="0.3937in" fo:background-color="#FFFFFF"/>
    </style:style>
    <style:style style:name="T1368" style:parent-style-name="DefaultParagraphFont" style:family="text">
      <style:text-properties style:text-position="super 62.5%"/>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T1371" style:parent-style-name="DefaultParagraphFont" style:family="text">
      <style:text-properties style:text-position="super 62.5%"/>
    </style:style>
    <style:style style:name="P1372" style:parent-style-name="Normal" style:family="paragraph">
      <style:paragraph-properties fo:text-align="justify" fo:text-indent="0.3937in"/>
    </style:style>
    <style:style style:name="P137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T1380" style:parent-style-name="DefaultParagraphFont" style:family="text">
      <style:text-properties style:text-position="super 62.5%"/>
    </style:style>
    <style:style style:name="T1381" style:parent-style-name="DefaultParagraphFont" style:family="text">
      <style:text-properties style:text-position="super 62.5%"/>
    </style:style>
    <style:style style:name="T1382" style:parent-style-name="DefaultParagraphFont" style:family="text">
      <style:text-properties style:text-position="super 62.5%"/>
    </style:style>
    <style:style style:name="T1383" style:parent-style-name="DefaultParagraphFont" style:family="text">
      <style:text-properties style:text-position="super 62.5%"/>
    </style:style>
    <style:style style:name="T1384" style:parent-style-name="DefaultParagraphFont" style:family="text">
      <style:text-properties style:text-position="super 62.5%"/>
    </style:style>
    <style:style style:name="T1385" style:parent-style-name="DefaultParagraphFont" style:family="text">
      <style:text-properties style:text-position="super 62.5%"/>
    </style:style>
    <style:style style:name="T1386" style:parent-style-name="DefaultParagraphFont" style:family="text">
      <style:text-properties style:text-position="super 62.5%"/>
    </style:style>
    <style:style style:name="T1387" style:parent-style-name="DefaultParagraphFont" style:family="text">
      <style:text-properties style:text-position="super 62.5%"/>
    </style:style>
    <style:style style:name="T1388" style:parent-style-name="DefaultParagraphFont" style:family="text">
      <style:text-properties style:text-position="super 62.5%"/>
    </style:style>
    <style:style style:name="T1389" style:parent-style-name="DefaultParagraphFont" style:family="text">
      <style:text-properties style:text-position="super 62.5%"/>
    </style:style>
    <style:style style:name="T1390" style:parent-style-name="DefaultParagraphFont" style:family="text">
      <style:text-properties style:text-position="super 62.5%"/>
    </style:style>
    <style:style style:name="T1391" style:parent-style-name="DefaultParagraphFont" style:family="text">
      <style:text-properties style:text-position="super 62.5%"/>
    </style:style>
    <style:style style:name="T1392" style:parent-style-name="DefaultParagraphFont" style:family="text">
      <style:text-properties style:text-position="super 62.5%"/>
    </style:style>
    <style:style style:name="T1393" style:parent-style-name="DefaultParagraphFont" style:family="text">
      <style:text-properties style:text-position="super 62.5%"/>
    </style:style>
    <style:style style:name="T1394" style:parent-style-name="DefaultParagraphFont" style:family="text">
      <style:text-properties style:text-position="super 62.5%"/>
    </style:style>
    <style:style style:name="P1395" style:parent-style-name="Normal" style:family="paragraph">
      <style:paragraph-properties fo:text-align="justify" fo:text-indent="0.3937in"/>
    </style:style>
    <style:style style:name="P139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text-align="justify" fo:text-indent="0.3937in"/>
    </style:style>
    <style:style style:name="P1402" style:parent-style-name="Normal" style:family="paragraph">
      <style:paragraph-properties fo:widows="0" fo:orphans="0" fo:margin-left="1.5833in" fo:text-indent="-1.1895in" fo:background-color="#FFFFFF">
        <style:tab-stops/>
      </style:paragraph-properties>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text-position="super 62.5%"/>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widows="0" fo:orphans="0" fo:text-align="justify" fo:text-indent="0.3937in" fo:background-color="#FFFFFF"/>
    </style:style>
    <style:style style:name="T1416" style:parent-style-name="DefaultParagraphFont" style:family="text">
      <style:text-properties style:text-position="super 62.5%"/>
    </style:style>
    <style:style style:name="P1417" style:parent-style-name="Normal" style:family="paragraph">
      <style:paragraph-properties fo:text-align="justify" fo:text-indent="0.3937in"/>
    </style:style>
    <style:style style:name="P1418" style:parent-style-name="Normal" style:family="paragraph">
      <style:paragraph-properties fo:widows="0" fo:orphans="0" fo:text-align="justify" fo:text-indent="0.3937in" fo:background-color="#FFFFFF"/>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text-position="super 62.5%"/>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text-position="super 62.5%"/>
    </style:style>
    <style:style style:name="P1425" style:parent-style-name="Normal" style:family="paragraph">
      <style:paragraph-properties fo:widows="0" fo:orphans="0" fo:text-align="justify" fo:text-indent="0.3937in" fo:background-color="#FFFFFF"/>
    </style:style>
    <style:style style:name="T1426" style:parent-style-name="DefaultParagraphFont" style:family="text">
      <style:text-properties style:text-position="super 62.5%"/>
    </style:style>
    <style:style style:name="P1427" style:parent-style-name="Normal" style:family="paragraph">
      <style:paragraph-properties fo:widows="0" fo:orphans="0" fo:text-align="justify" fo:text-indent="0.3937in" fo:background-color="#FFFFFF"/>
    </style:style>
    <style:style style:name="T1428" style:parent-style-name="DefaultParagraphFont" style:family="text">
      <style:text-properties style:text-position="super 62.5%"/>
    </style:style>
    <style:style style:name="P1429" style:parent-style-name="Normal" style:family="paragraph">
      <style:paragraph-properties fo:text-align="justify" fo:text-indent="0.3937in"/>
    </style:style>
    <style:style style:name="P143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text-align="justify" fo:text-indent="0.3937in"/>
    </style:style>
    <style:style style:name="P1437" style:parent-style-name="Normal" style:family="paragraph">
      <style:paragraph-properties fo:widows="0" fo:orphans="0" fo:margin-left="1.5833in" fo:text-indent="-1.1895in" fo:background-color="#FFFFFF">
        <style:tab-stops/>
      </style:paragraph-properties>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text-align="justify" fo:text-indent="0.3937in"/>
    </style:style>
    <style:style style:name="P144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fo:text-indent="0.3937in" fo:background-color="#FFFFFF"/>
    </style:style>
    <style:style style:name="T1448" style:parent-style-name="DefaultParagraphFont" style:family="text">
      <style:text-properties style:text-position="super 62.5%"/>
    </style:style>
    <style:style style:name="T1449" style:parent-style-name="DefaultParagraphFont" style:family="text">
      <style:text-properties style:text-position="super 62.5%"/>
    </style:style>
    <style:style style:name="T1450" style:parent-style-name="DefaultParagraphFont" style:family="text">
      <style:text-properties style:text-position="super 62.5%"/>
    </style:style>
    <style:style style:name="T1451" style:parent-style-name="DefaultParagraphFont" style:family="text">
      <style:text-properties style:text-position="super 62.5%"/>
    </style:style>
    <style:style style:name="T1452" style:parent-style-name="DefaultParagraphFont" style:family="text">
      <style:text-properties style:text-position="super 62.5%"/>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text-position="super 62.5%"/>
    </style:style>
    <style:style style:name="T1455" style:parent-style-name="DefaultParagraphFont" style:family="text">
      <style:text-properties style:text-position="super 62.5%"/>
    </style:style>
    <style:style style:name="T1456" style:parent-style-name="DefaultParagraphFont" style:family="text">
      <style:text-properties style:text-position="super 62.5%"/>
    </style:style>
    <style:style style:name="T1457" style:parent-style-name="DefaultParagraphFont" style:family="text">
      <style:text-properties style:text-position="super 62.5%"/>
    </style:style>
    <style:style style:name="T1458" style:parent-style-name="DefaultParagraphFont" style:family="text">
      <style:text-properties style:text-position="super 62.5%"/>
    </style:style>
    <style:style style:name="P1459" style:parent-style-name="Normal" style:family="paragraph">
      <style:paragraph-properties fo:text-align="justify" fo:text-indent="0.3937in"/>
    </style:style>
    <style:style style:name="P146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T1466" style:parent-style-name="DefaultParagraphFont" style:family="text">
      <style:text-properties style:text-position="super 62.5%"/>
    </style:style>
    <style:style style:name="T1467" style:parent-style-name="DefaultParagraphFont" style:family="text">
      <style:text-properties style:text-position="super 62.5%"/>
    </style:style>
    <style:style style:name="T1468" style:parent-style-name="DefaultParagraphFont" style:family="text">
      <style:text-properties style:text-position="super 62.5%"/>
    </style:style>
    <style:style style:name="T1469" style:parent-style-name="DefaultParagraphFont" style:family="text">
      <style:text-properties style:text-position="super 62.5%"/>
    </style:style>
    <style:style style:name="T1470" style:parent-style-name="DefaultParagraphFont" style:family="text">
      <style:text-properties style:text-position="super 62.5%"/>
    </style:style>
    <style:style style:name="T1471" style:parent-style-name="DefaultParagraphFont" style:family="text">
      <style:text-properties style:text-position="super 62.5%"/>
    </style:style>
    <style:style style:name="T1472" style:parent-style-name="DefaultParagraphFont" style:family="text">
      <style:text-properties style:text-position="super 62.5%"/>
    </style:style>
    <style:style style:name="T1473" style:parent-style-name="DefaultParagraphFont" style:family="text">
      <style:text-properties style:text-position="super 62.5%"/>
    </style:style>
    <style:style style:name="T1474" style:parent-style-name="DefaultParagraphFont" style:family="text">
      <style:text-properties style:text-position="super 62.5%"/>
    </style:style>
    <style:style style:name="P1475" style:parent-style-name="Normal" style:family="paragraph">
      <style:paragraph-properties fo:text-align="justify" fo:text-indent="0.3937in"/>
    </style:style>
    <style:style style:name="P147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fo:text-indent="0.3937in" fo:background-color="#FFFFFF"/>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widows="0" fo:orphans="0" fo:background-color="#FFFFFF">
        <style:tab-stops>
          <style:tab-stop style:type="right" style:position="6.2993in"/>
        </style:tab-stops>
      </style:paragraph-properties>
    </style:style>
    <style:style style:name="P1487" style:parent-style-name="Normal" style:family="paragraph">
      <style:paragraph-properties fo:text-align="center"/>
    </style:style>
    <style:style style:name="P1488" style:parent-style-name="Normal" style:family="paragraph">
      <style:paragraph-properties fo:widows="0" fo:orphans="0" fo:margin-left="3.1493in" fo:background-color="#FFFFFF">
        <style:tab-stops/>
      </style:paragraph-properties>
    </style:style>
    <style:style style:name="P1489" style:parent-style-name="Normal" style:family="paragraph">
      <style:paragraph-properties fo:widows="0" fo:orphans="0" fo:margin-left="3.1493in" fo:background-color="#FFFFFF">
        <style:tab-stops/>
      </style:paragraph-properties>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fo:text-align="justify" fo:text-indent="0.3937in" fo:background-color="#FFFFFF"/>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77, 83</text:span><text:span text:style-name="T4">1</text:span><text:span text:style-name="T5">, 83</text:span><text:span text:style-name="T6">2</text:span><text:span text:style-name="T7">, 110</text:span><text:span text:style-name="T8">1</text:span><text:span text:style-name="T9">, 123, 142</text:span><text:span text:style-name="T10">2</text:span><text:span text:style-name="T11">, 142</text:span><text:span text:style-name="T12">4</text:span><text:span text:style-name="T13">, 145, 163</text:span><text:span text:style-name="T14">2</text:span><text:span text:style-name="T15">, 173</text:span><text:span text:style-name="T16">16</text:span><text:span text:style-name="T17">, 188</text:span><text:span text:style-name="T18">15</text:span><text:span text:style-name="T19">, 193</text:span><text:span text:style-name="T20">2</text:span><text:span text:style-name="T21">, 224, 225, 225</text:span><text:span text:style-name="T22">2</text:span><text:span text:style-name="T23">, 227, 229, 231, 232</text:span><text:span text:style-name="T24">1</text:span><text:span text:style-name="T25">, 233, 237, 259</text:span><text:span text:style-name="T26">1</text:span><text:span text:style-name="T27">, 262, 264, 271, 281, 320 STRAIPSNIŲ PAK</text:span><text:span text:style-name="T28">EITIMO IR KODEKSO PAPILDYMO 44</text:span><text:span text:style-name="T29">6</text:span><text:span text:style-name="T30">, 115</text:span><text:span text:style-name="T31">3</text:span><text:span text:style-name="T32">, 134</text:span><text:span text:style-name="T33">1</text:span><text:span text:style-name="T34">, 136</text:span><text:span text:style-name="T35">1</text:span><text:span text:style-name="T36">, 136</text:span><text:span text:style-name="T37">2</text:span><text:span text:style-name="T38">, 142</text:span><text:span text:style-name="T39">5</text:span><text:span text:style-name="T40">, 142</text:span><text:span text:style-name="T41">6</text:span><text:span text:style-name="T42">, 142</text:span><text:span text:style-name="T43">7</text:span><text:span text:style-name="T44">, 142</text:span><text:span text:style-name="T45">8</text:span><text:span text:style-name="T46">, 142</text:span><text:span text:style-name="T47">9</text:span><text:span text:style-name="T48">, 142</text:span><text:span text:style-name="T49">10</text:span><text:span text:style-name="T50">, 214</text:span><text:span text:style-name="T51">28</text:span><text:span text:style-name="T52">, 214</text:span><text:span text:style-name="T53">29</text:span><text:span text:style-name="T54">, 270</text:span><text:span text:style-name="T55">2</text:span><text:span text:style-name="T56"><text:s/>STRAIPSNIAIS ĮSTATYMAS</text:span></text:p>
      <text:p text:style-name="P57"/>
      <text:p text:style-name="P58">2007 m. gruodžio 18 d. Nr. X-1381<text:s/></text:p>
      <text:p text:style-name="P59">Vilnius</text:p>
      <text:p text:style-name="P60"/>
      <text:p text:style-name="P61">(Žin., 1985, Nr. 1-1, Nr. 33-370; 1987, Nr. 13-134; 1989, Nr. 27-329; 1990,<text:s/>Nr.<text:s/><text:a xlink:href="https://www.e-tar.lt/portal/lt/legalAct/TAR.4AC41D530A51" office:target-frame-name="_blank" xlink:show="new"><text:span text:style-name="T62">36-862</text:span></text:a>; 1992, Nr.<text:s/><text:a xlink:href="https://www.e-tar.lt/portal/lt/legalAct/TAR.07F97FC589FC" office:target-frame-name="_blank" xlink:show="new"><text:span text:style-name="T63">21-610</text:span></text:a>; 1993, Nr.<text:s/><text:a xlink:href="https://www.e-tar.lt/portal/lt/legalAct/TAR.E3F19C03553E" office:target-frame-name="_blank" xlink:show="new"><text:span text:style-name="T64">26-597</text:span></text:a>; 1994, Nr.<text:s/><text:a xlink:href="https://www.e-tar.lt/portal/lt/legalAct/TAR.48BD6E919719" office:target-frame-name="_blank" xlink:show="new"><text:span text:style-name="T65">14-228</text:span></text:a>, Nr.<text:s/><text:a xlink:href="https://www.e-tar.lt/portal/lt/legalAct/TAR.6D915E17BAE8" office:target-frame-name="_blank" xlink:show="new"><text:span text:style-name="T66">34-618</text:span></text:a>, Nr.<text:s/><text:a xlink:href="https://www.e-tar.lt/portal/lt/legalAct/TAR.5C06D98BED60" office:target-frame-name="_blank" xlink:show="new"><text:span text:style-name="T67">58-1132</text:span></text:a>; 1996, Nr.<text:s/><text:a xlink:href="https://www.e-tar.lt/portal/lt/legalAct/TAR.DEAB63771E06" office:target-frame-name="_blank" xlink:show="new"><text:span text:style-name="T68">73-1741</text:span></text:a>; 1999, Nr.<text:s/><text:a xlink:href="https://www.e-tar.lt/portal/lt/legalAct/TAR.4621003F0362" office:target-frame-name="_blank" xlink:show="new"><text:span text:style-name="T69">18-443</text:span></text:a>; 2000, Nr.<text:s/><text:a xlink:href="https://www.e-tar.lt/portal/lt/legalAct/TAR.C9DC4FD96FC2" office:target-frame-name="_blank" xlink:show="new"><text:span text:style-name="T70">22-552</text:span></text:a>, Nr.<text:s/><text:a xlink:href="https://www.e-tar.lt/portal/lt/legalAct/TAR.D73B39C38717" office:target-frame-name="_blank" xlink:show="new"><text:span text:style-name="T71">32-888</text:span></text:a>, Nr.<text:s/><text:a xlink:href="https://www.e-tar.lt/portal/lt/legalAct/TAR.C8C289F9E373" office:target-frame-name="_blank" xlink:show="new"><text:span text:style-name="T72">54-1557</text:span></text:a>, Nr.<text:s/><text:a xlink:href="https://www.e-tar.lt/portal/lt/legalAct/TAR.8333B14A25E4" office:target-frame-name="_blank" xlink:show="new"><text:span text:style-name="T73">89-2745</text:span></text:a>, Nr.<text:s/><text:a xlink:href="https://www.e-tar.lt/portal/lt/legalAct/TAR.C99114DE41C5" office:target-frame-name="_blank" xlink:show="new"><text:span text:style-name="T74">92-2866</text:span></text:a>; 2001, Nr.<text:s/><text:a xlink:href="https://www.e-tar.lt/portal/lt/legalAct/TAR.285B902AAEA7" office:target-frame-name="_blank" xlink:show="new"><text:span text:style-name="T75">25-826</text:span></text:a>; 2002, Nr.<text:s/><text:a xlink:href="https://www.e-tar.lt/portal/lt/legalAct/TAR.5327DB2EEDA5" office:target-frame-name="_blank" xlink:show="new"><text:span text:style-name="T76">13-468</text:span></text:a>, Nr.<text:s/><text:a xlink:href="https://www.e-tar.lt/portal/lt/legalAct/TAR.A0E7B1FDD0FD" office:target-frame-name="_blank" xlink:show="new"><text:span text:style-name="T77">33</text:span><text:span text:style-name="T78">-1252</text:span></text:a>, 1257, Nr.<text:s/><text:a xlink:href="https://www.e-tar.lt/portal/lt/legalAct/TAR.3D3FAA1E98C8" office:target-frame-name="_blank" xlink:show="new"><text:span text:style-name="T79">75-3214</text:span></text:a>, Nr.<text:s/><text:a xlink:href="https://www.e-tar.lt/portal/lt/legalAct/TAR.C25D9A4F670E" office:target-frame-name="_blank" xlink:show="new"><text:span text:style-name="T80">124-5623</text:span></text:a>; 2003, Nr.<text:s/><text:a xlink:href="https://www.e-tar.lt/portal/lt/legalAct/TAR.8F794DCEE1DA" office:target-frame-name="_blank" xlink:show="new"><text:span text:style-name="T81">74-3421</text:span></text:a>; 2004, Nr.<text:s/><text:a xlink:href="https://www.e-tar.lt/portal/lt/legalAct/TAR.0ECC9B4962CD" office:target-frame-name="_blank" xlink:show="new"><text:span text:style-name="T82">25-763</text:span></text:a>, Nr.<text:s/><text:a xlink:href="https://www.e-tar.lt/portal/lt/legalAct/TAR.DC334B2FE233" office:target-frame-name="_blank" xlink:show="new"><text:span text:style-name="T83">68-2368</text:span></text:a>, Nr.<text:s/><text:a xlink:href="https://www.e-tar.lt/portal/lt/legalAct/TAR.876E5906F3C4" office:target-frame-name="_blank" xlink:show="new"><text:span text:style-name="T84">115-4275</text:span></text:a>, Nr.<text:s/><text:a xlink:href="https://www.e-tar.lt/portal/lt/legalAct/TAR.D0B39C9B6456" office:target-frame-name="_blank" xlink:show="new"><text:span text:style-name="T85">134-4840</text:span></text:a>, Nr.<text:s/><text:a xlink:href="https://www.e-tar.lt/portal/lt/legalAct/TAR.E824F2E43701" office:target-frame-name="_blank" xlink:show="new"><text:span text:style-name="T86">166-6060</text:span></text:a>; 2005, Nr.<text:s/><text:a xlink:href="https://www.e-tar.lt/portal/lt/legalAct/TAR.5474D55F5B38" office:target-frame-name="_blank" xlink:show="new"><text:span text:style-name="T87">18-576</text:span></text:a>, Nr.<text:s/><text:a xlink:href="https://www.e-tar.lt/portal/lt/legalAct/TAR.73A9B931F59A" office:target-frame-name="_blank" xlink:show="new"><text:span text:style-name="T88">47-1553</text:span></text:a>, Nr.<text:s/><text:a xlink:href="https://www.e-tar.lt/portal/lt/legalAct/TAR.AFAD46A92851" office:target-frame-name="_blank" xlink:show="new"><text:span text:style-name="T89">83-3040</text:span></text:a>, Nr.<text:s/><text:a xlink:href="https://www.e-tar.lt/portal/lt/legalAct/TAR.E506FB78983A" office:target-frame-name="_blank" xlink:show="new"><text:span text:style-name="T90">137-4911</text:span></text:a>; 2006, Nr.<text:s/><text:a xlink:href="https://www.e-tar.lt/portal/lt/legalAct/TAR.E7152F34B71F" office:target-frame-name="_blank" xlink:show="new"><text:span text:style-name="T91">73-2759</text:span></text:a>, Nr.<text:s/><text:a xlink:href="https://www.e-tar.lt/portal/lt/legalAct/TAR.BC1E7278BC10" office:target-frame-name="_blank" xlink:show="new"><text:span text:style-name="T92">119-4548</text:span></text:a>, Nr.<text:s/><text:a xlink:href="https://www.e-tar.lt/portal/lt/legalAct/TAR.7175B4753095" office:target-frame-name="_blank" xlink:show="new"><text:span text:style-name="T93">132-4986</text:span></text:a>, Nr.<text:s/><text:a xlink:href="https://www.e-tar.lt/portal/lt/legalAct/TAR.CBFE81E18F44" office:target-frame-name="_blank" xlink:show="new"><text:span text:style-name="T94">141-5389</text:span></text:a>, Nr.<text:s/><text:a xlink:href="https://www.e-tar.lt/portal/lt/legalAct/TAR.2E8FE341EF84" office:target-frame-name="_blank" xlink:show="new"><text:span text:style-name="T95">102-3937</text:span></text:a>; 2007, Nr.<text:s/><text:a xlink:href="https://www.e-tar.lt/portal/lt/legalAct/TAR.D1E5F5AF0A4A" office:target-frame-name="_blank" xlink:show="new"><text:span text:style-name="T96">12-492</text:span></text:a>, Nr.<text:s/><text:a xlink:href="https://www.e-tar.lt/portal/lt/legalAct/TAR.526B0A88297A" office:target-frame-name="_blank" xlink:show="new"><text:span text:style-name="T97">49-1880</text:span></text:a>, Nr.<text:s/><text:a xlink:href="https://www.e-tar.lt/portal/lt/legalAct/TAR.3E128DF8E4DE" office:target-frame-name="_blank" xlink:show="new"><text:span text:style-name="T98">81-3316</text:span></text:a>)</text:p>
      <text:p text:style-name="Normal"/>
      <text:p text:style-name="P99"><text:span text:style-name="T100">1</text:span><text:span text:style-name="T101"><text:s/>straipsnis.<text:s/></text:span><text:span text:style-name="T102">Įstatymo tikslas</text:span></text:p>
      <text:p text:style-name="P103">Šiuo įstatymu įgyvendinami Europos Sąjungos teisės aktai, nurodyti šio įstatymo priede.</text:p>
      <text:p text:style-name="P104"/>
      <text:p text:style-name="P105"><text:span text:style-name="T106">2</text:span><text:span text:style-name="T107"><text:s/>straipsnis.<text:s/></text:span><text:span text:style-name="T108">Kodekso<text:s/></text:span><text:span text:style-name="T109">papildymas 44</text:span><text:span text:style-name="T110">6</text:span><text:span text:style-name="T111"><text:s/>straipsniu</text:span></text:p>
      <text:p text:style-name="P112">Papildyti Kodeksą 44<text:span text:style-name="T113">6</text:span><text:s/>straipsniu:</text:p>
      <text:p text:style-name="P114"/>
      <text:p text:style-name="P115">„<text:span text:style-name="T116">44</text:span><text:span text:style-name="T117">6</text:span><text:span text:style-name="T118"><text:s/>straipsnis.<text:s/></text:span><text:span text:style-name="T119">Reikalavimų, susijusių su vaistinio preparato rinkodaros teise, pažeidimas</text:span></text:p>
      <text:p text:style-name="P120">Vaistinio preparato rinkodaros ar registracijos pažymėjimo sąlygų arba teisės aktų,<text:s/>reglamentuojančių vaistinio preparato rinkodaros teisės turėtojo pareigas, pažeidimas, išskyrus šio kodekso 44<text:span text:style-name="T121">4</text:span><text:s/>straipsnyje numatytus pažeidimus ir pažeidimus, dėl kurių sustabdomas ar panaikinamas vaistinio preparato rinkodaros ar registracijos pažymėjimo<text:s/>galiojimas arba keičiamos jo sąlygos, –</text:p>
      <text:p text:style-name="P122">užtraukia baudą juridinių asmenų, kuriems suteikta vaistinio preparato rinkodaros teisė, vadovams nuo vieno tūkstančio iki trijų tūkstančių litų.</text:p>
      <text:p text:style-name="P123">Tokia pat veika, padaryta asmens, bausto administracine nuobauda<text:s/>už šio straipsnio pirmojoje dalyje numatytus pažeidimus, –</text:p>
      <text:p text:style-name="P124">užtraukia baudą juridinių asmenų, kuriems suteikta vaistinio preparato rinkodaros teisė, vadovams nuo trijų tūkstančių iki penkių tūkstančių litų.“</text:p>
      <text:p text:style-name="P125"/>
      <text:p text:style-name="P126"><text:span text:style-name="T127">3</text:span><text:span text:style-name="T128"><text:s/>straipsnis.<text:s/></text:span><text:span text:style-name="T129">77 straipsnio 2 dali</text:span><text:span text:style-name="T130">es pakeitimas</text:span></text:p>
      <text:p text:style-name="P131">Pakeisti 77 straipsnio 2 dalį ir ją išdėstyti taip:</text:p>
      <text:p text:style-name="P132">„Miško naikinimas arba žalojimas jį padegant arba nerūpestingai elgiantis su ugnimi, taip pat kitoks priešgaisrinės miškų apsaugos reikalavimų pažeidimas, sukėlęs miško gaisrą arba jo išplitimą, –</text:p>
      <text:p text:style-name="P133">užtraukia baudą piliečiams nuo vieno tūkstančio iki dviejų tūkstančių litų ir pareigūnams – nuo dviejų tūkstančių iki keturių tūkstančių litų.“</text:p>
      <text:p text:style-name="P134"/>
      <text:p text:style-name="P135"><text:span text:style-name="T136">4</text:span><text:span text:style-name="T137"><text:s/>straipsnis.<text:s/></text:span><text:span text:style-name="T138">83</text:span><text:span text:style-name="T139">1</text:span><text:span text:style-name="T140"><text:s/>straipsnio pakeitimas</text:span></text:p>
      <text:p text:style-name="P141">Pakeisti 83<text:span text:style-name="T142">1</text:span><text:s/>straipsnį ir jį išdėstyti taip:</text:p>
      <text:p text:style-name="P143"/>
      <text:p text:style-name="P144">„<text:span text:style-name="T145">8</text:span><text:span text:style-name="T146">3</text:span><text:span text:style-name="T147">1</text:span><text:span text:style-name="T148"><text:s/>straipsnis.<text:s/></text:span><text:span text:style-name="T149">Aplinkos apsaugos reikalavimų pažeidimas deginant sausą žolę, nendres, šiaudus, laukininkystės ir daržininkystės atliekas</text:span></text:p>
      <text:p text:style-name="P150">Sausos žolės, nendrių, nukritusių medžių lapų, šiaudų, laukininkystės ir daržininkystės<text:s/><text:soft-page-break/>atliekų deginimas pažeidžiant aplinkos apsaugos reikalavimus –</text:p>
      <text:p text:style-name="P151">užtraukia baudą piliečiams nuo vieno šimto iki aštuonių šimtų litų ir pareigūnams – nuo dviejų šimtų iki vieno tūkstančio litų.</text:p>
      <text:p text:style-name="P152">Ražienų, taip pat nenupjautų ir nesugrėbtų (nesurinktų) žolių, nendrių, javų ir kitų žemės ūkio kultūrų deginimas –</text:p>
      <text:p text:style-name="P153">užtraukia baudą piliečiams nuo dviejų šimtų iki vieno tūkstančio litų ir pareigūnams – nuo keturių šimtų iki vieno tūkstančio dviejų šimtų litų.</text:p>
      <text:p text:style-name="P154">Žemės savininkų, naudotojų ir valdytojų nesiėmimas priešgaisrinės apsaugos priemonių, pastebėjus savo žemėje žolės, ražienų ar nesugrėbtų (nesurinktų) šiaudų gaisrą, –</text:p>
      <text:p text:style-name="P155">užtraukia baudą nuo vieno šimto iki šešių šimtų litų.“</text:p>
      <text:p text:style-name="P156"/>
      <text:p text:style-name="P157"><text:span text:style-name="T158">5</text:span><text:span text:style-name="T159"><text:s/>straipsnis.<text:s/></text:span><text:span text:style-name="T160">83</text:span><text:span text:style-name="T161">2</text:span><text:span text:style-name="T162"><text:s/>straipsnio pakeitimas</text:span></text:p>
      <text:p text:style-name="P163">Pakeisti 83<text:span text:style-name="T164">2</text:span><text:s/>straipsnį ir jį išdėstyti taip:</text:p>
      <text:p text:style-name="P165"/>
      <text:p text:style-name="P166">„<text:span text:style-name="T167">83</text:span><text:span text:style-name="T168">2</text:span><text:span text:style-name="T169"><text:s/>straipsnis.<text:s/></text:span><text:span text:style-name="T170">Durpynų ir durpingų pievų deginimas</text:span></text:p>
      <text:p text:style-name="P171">Durpynų ir durpingų pievų deginimas –</text:p>
      <text:p text:style-name="P172">užtraukia baudą nuo trijų šimtų iki aštuonių šimtų litų.</text:p>
      <text:p text:style-name="P173">Nepranešimas priešgaisrinėms tarnyboms apie degančius durpynus –</text:p>
      <text:p text:style-name="P174">užtraukia baudą nuo dviejų šimtų iki<text:s/>keturių šimtų litų.“</text:p>
      <text:p text:style-name="P175"/>
      <text:p text:style-name="P176"><text:span text:style-name="T177">6</text:span><text:span text:style-name="T178"><text:s/>straipsnis.<text:s/></text:span><text:span text:style-name="T179">110</text:span><text:span text:style-name="T180">1</text:span><text:span text:style-name="T181"><text:s/>straipsnio pakeitimas</text:span></text:p>
      <text:p text:style-name="P182">Pakeisti 110<text:span text:style-name="T183">1</text:span><text:s/>straipsnį ir jį išdėstyti taip:</text:p>
      <text:p text:style-name="P184"/>
      <text:p text:style-name="P185">„<text:span text:style-name="T186">110</text:span><text:span text:style-name="T187">1</text:span><text:span text:style-name="T188"><text:s/>straipsnis.<text:s/></text:span><text:span text:style-name="T189">Žemės ūkio produktų gamybos, perdirbimo ar tiekimo į rinką, duomenų teikimo ir apskaitos tvarkos pažeidimai</text:span></text:p>
      <text:p text:style-name="P190">Žemės ūkio produktų gamybos, perdirbimo ar tiekimo į rinką tvarkos pažeidimas –</text:p>
      <text:p text:style-name="P191">užtraukia įspėjimą arba baudą piliečiams nuo penkiasdešimties iki penkių šimtų litų, įmonių vadovams – nuo penkių šimtų iki dešimties tūkstančių litų.</text:p>
      <text:p text:style-name="P192">Žemės ūkio produktų gamybos, perdirbimo ar tiekimo į rinką duomenų neteikimas, neteisingų duomenų teikimas žemės ūkio produktų gamybos, perdirbimo ar tiekimo į rinką tvarką administruojančiai institucijai ar kitiems juridiniams asmenims, duomenų teikimo terminų nesilaikymas, žemės ūkio produktų gamybos ir realizavimo apskaitos dokumentų netvarkymas, netinkamas tvarkymas, nepateikimas kontrolę atliekančiai institucijai ar jų nesaugojimas –</text:p>
      <text:p text:style-name="P193">užtraukia baudą piliečiams nuo vieno šimto iki šešių šimtų litų, įmonių vadovams – nuo šešių šimtų iki dvylikos tūkstančių litų.“</text:p>
      <text:p text:style-name="P194"/>
      <text:p text:style-name="P195"><text:span text:style-name="T196">7</text:span><text:span text:style-name="T197"><text:s/>straipsnis.<text:s/></text:span><text:span text:style-name="T198">Kodekso papildymas 115</text:span><text:span text:style-name="T199">3</text:span><text:span text:style-name="T200"><text:s/>straipsniu</text:span></text:p>
      <text:p text:style-name="P201">Papildyti Kodeksą 115<text:span text:style-name="T202">3</text:span><text:s/>straipsniu:</text:p>
      <text:p text:style-name="P203"/>
      <text:p text:style-name="P204">„<text:span text:style-name="T205">115</text:span><text:span text:style-name="T206">3</text:span><text:span text:style-name="T207"><text:s/>straipsnis.<text:s/></text:span><text:span text:style-name="T208">Neįgalių asmenų ir ribotos judėsenos asmenų apsaugos ir pagalbos jiems teikimo taisyklių keliauj</text:span><text:span text:style-name="T209">ant oro transportu (oru) pažeidimas</text:span></text:p>
      <text:p text:style-name="P210">Neįgalių asmenų ir ribotos judėsenos asmenų apsaugos ir pagalbos jiems teikimo taisyklių keliaujant oro transportu (oru) pažeidimas –</text:p>
      <text:p text:style-name="P211">užtraukia baudą įmonės vadovui nuo vieno tūkstančio iki trijų tūkstančių litų.“</text:p>
      <text:p text:style-name="P212"/>
      <text:p text:style-name="P213"><text:span text:style-name="T214">8</text:span><text:span text:style-name="T215"><text:s/>straipsnis.<text:s/></text:span><text:span text:style-name="T216">123 straipsnio pakeitimas</text:span></text:p>
      <text:p text:style-name="P217">1. Pripažinti 123 straipsnio 4 dalį netekusia galios.</text:p>
      <text:p text:style-name="P218">2. Buvusias 123 straipsnio 5 ir 6 dalis laikyti atitinkamai 4 ir 5 dalimis.</text:p>
      <text:p text:style-name="P219"/>
      <text:p text:style-name="P220"><text:span text:style-name="T221">9</text:span><text:span text:style-name="T222"><text:s/>straipsnis.<text:s/></text:span><text:span text:style-name="T223">Kodekso papildymas 134</text:span><text:span text:style-name="T224">1</text:span><text:span text:style-name="T225"><text:s/>straipsniu</text:span></text:p>
      <text:p text:style-name="P226">Papildyti<text:s/>Kodeksą 134<text:span text:style-name="T227">1</text:span><text:s/>straipsniu:</text:p>
      <text:p text:style-name="P228"/>
      <text:p text:style-name="P229">„<text:span text:style-name="T230">134</text:span><text:span text:style-name="T231">1</text:span><text:span text:style-name="T232"><text:s/>straipsnis.<text:s/></text:span><text:span text:style-name="T233">Specialiųjų transporto priemonių su neteisėtai įjungtais žybčiojančiais švyturėliais ar specialiaisiais garso signalais vairavimas</text:span></text:p>
      <text:p text:style-name="P234">Specialiosios transporto priemonės su neteisėtai įjungtais žybčiojančiais<text:s/>švyturėliais ar specialiaisiais garso signalais vairavimas –</text:p>
      <text:p text:style-name="P235">užtraukia baudą vairuotojams nuo dviejų šimtų iki keturių šimtų litų.“</text:p>
      <text:p text:style-name="P236"/>
      <text:p text:style-name="P237"><text:span text:style-name="T238">10</text:span><text:span text:style-name="T239"><text:s/>straipsnis.<text:s/></text:span><text:span text:style-name="T240">Kodekso papildymas 136</text:span><text:span text:style-name="T241">1</text:span><text:span text:style-name="T242"><text:s/>straipsniu</text:span></text:p>
      <text:p text:style-name="P243">Papildyti Kodeksą 136<text:span text:style-name="T244">1</text:span><text:s/>straipsniu:</text:p>
      <text:p text:style-name="P245"/>
      <text:p text:style-name="P246"><text:span text:style-name="T247">„</text:span><text:span text:style-name="T248">136</text:span><text:span text:style-name="T249">1</text:span><text:span text:style-name="T250"><text:s/>straipsnis.<text:s/></text:span><text:span text:style-name="T251">P</text:span><text:span text:style-name="T252">avojingų krovinių vežimo saugos specialisto nepaskyrimas arba nepranešimas apie šio specialisto paskyrimą, veiklos, susijusios su pavojingų krovinių vežimu, jų pakrovimu ir (ar) iškrovimu bei laikinuoju sandėliavimu, ataskaitų nepateikimas arba neteisingų<text:s/></text:span><text:span text:style-name="T253">duomenų ataskaitoje pateikimas</text:span></text:p>
      <text:p text:style-name="P254">Pavojingų krovinių vežimo automobilių, geležinkelių, vidaus vandenų transportu saugos specialisto nepaskyrimas įmonėje arba nepranešimas nustatyta tvarka apie šio specialisto paskyrimą –</text:p>
      <text:p text:style-name="P255">užtraukia baudą įmonių vadovams ar<text:s/>jų įgaliotiems asmenims, kuriems pavesta vadovauti krovinių vežimo veiklai, nuo keturių šimtų iki aštuonių šimtų litų.</text:p>
      <text:p text:style-name="P256">Veiklos, susijusios su pavojingų krovinių vežimu, jų pakrovimu ir (ar) iškrovimu bei laikinuoju sandėliavimu, ataskaitų nepateikimas arba neteisingų duomenų ataskaitoje pateikimas –</text:p>
      <text:p text:style-name="P257">užtraukia baudą įmonių vadovams ar jų įgaliotiems asmenims, kuriems pavesta vadovauti krovinių vežimo veiklai, nuo dviejų šimtų iki keturių šimtų litų.“</text:p>
      <text:p text:style-name="P258"/>
      <text:p text:style-name="P259"><text:span text:style-name="T260">11</text:span><text:span text:style-name="T261"><text:s/>straipsnis.<text:s/></text:span><text:span text:style-name="T262">Kodekso papildymas 136</text:span><text:span text:style-name="T263">2</text:span><text:span text:style-name="T264"><text:s/>s</text:span><text:span text:style-name="T265">traipsniu</text:span></text:p>
      <text:p text:style-name="P266">Papildyti Kodeksą 136<text:span text:style-name="T267">2</text:span><text:s/>straipsniu:</text:p>
      <text:p text:style-name="P268"/>
      <text:p text:style-name="P269">„<text:span text:style-name="T270">136</text:span><text:span text:style-name="T271">2</text:span><text:span text:style-name="T272"><text:s/>straipsnis.<text:s/></text:span><text:span text:style-name="T273">Pavojingų krovinių vežimo kelių transportu reikalavimų pažeidimas</text:span></text:p>
      <text:p text:style-name="P274">Pavojingų krovinių vežimo kelių transportu reikalavimų pažeidimas, kai pateikiami vežti, kraunami arba vežami kelių transportu draudžiami vežti pavojingi kroviniai, –</text:p>
      <text:p text:style-name="P275">užtraukia baudą asmenims ar įmonių vadovams, pateikusiems krovinius vežti (siuntėjams), ir vežimo paslaugas teikiančių įmonių vadovams nuo vieno tūkstančio iki dviejų tūkstančių litų arba vairuotojams – nuo<text:s/>dviejų šimtų iki keturių šimtų litų, o krovimo darbus atliekančios įmonės vadovams ar krovėjams – nuo keturių šimtų iki aštuonių šimtų litų.</text:p>
      <text:p text:style-name="P276">Pavojingų krovinių pateikimas vežti kelių transportu, vežimas arba krovimas į transporto priemonę, kai pavojingi<text:s/>kroviniai teka (byra) arba kai nėra nuorodos, kad jie pavojingi, krovinio dokumentuose, arba to nepaženklinus, arba nepažymėjus ant pakuotės, arba nepaženklinus transporto priemonės, arba pavojingų krovinių krovimas į transporto priemonę nesilaikant krovimo (pakrovimo), mišraus krovimo ar tvirtinimo taisyklių, –</text:p>
      <text:p text:style-name="P277">užtraukia baudą asmenims ar įmonių vadovams, pateikusiems krovinius vežti (siuntėjams), arba krovimo darbus atliekančios įmonės vadovams ar krovėjams, arba vežimo paslaugas teikiančių įmonių vadovams nuo keturių šimtų iki aštuonių šimtų litų, arba vairuotojams – nuo dviejų šimtų iki keturių šimtų litų.</text:p>
      <text:p text:style-name="P278">Pavojingų krovinių pateikimas vežti kelių transportu, kai pakavimui naudojama tara neatitinka nustatytų reikalavimų arba nesilaikoma vežimo palaidai konteineriuose ar cisternose reikalavimų, arba kai nesilaikoma pakrovimo, cisternų ar taros užpildymo, krovinio tvirtinimo taisyklių, arba kai siuntėjas galėjo žinoti ar žinojo, kad asmens ar vežimo paslaugas teikiančios įmonės transporto priemonė ar jos vairuotojas neatitinka keliamų reikalavimų, –</text:p>
      <text:p text:style-name="P279">užtraukia baudą asmenims ar įmonių vadovams, pateikusiems krovinius vežti (siuntėjams), nuo keturių šimtų iki aštuonių šimtų litų.</text:p>
      <text:p text:style-name="P280">Pavojingų krovinių vežimas kelių transportu, kai pavojingi kroviniai vežami netinkamomis, neturinčiomis atitinkamo sertifikato transporto priemonėmis ar transporto priemonėmis, neatitinkančiomis patvirtintų standartų ir dėl to keliančiomis tiesioginį pavojų, arba kai viršijamas didžiausias vienam transporto vienetui leidžiamas<text:s/>vežti pavojingo krovinio kiekis, arba kai pavojingi kroviniai vežami draudžiamu būdu, arba kai nesilaikoma laikinojo sandėliavimo taisyklių, arba kai pavojingus krovinius vežantis vairuotojas neatitinka nustatytų profesinio pasirengimo reikalavimų ar nesilaiko draudimo rūkyti, –</text:p>
      <text:p text:style-name="P281">užtraukia baudą vežimo paslaugas teikiančių įmonių vadovams nuo keturių šimtų iki aštuonių šimtų litų arba vairuotojams – nuo dviejų šimtų iki keturių šimtų litų.</text:p>
      <text:p text:style-name="P282">Pavojingų krovinių pateikimas vežti kelių transportu, kai pasibaigę taros arba vidutinės talpos konteinerio ar didelės taros bandymo, patikrinimo ir (ar) naudojimo terminai arba kai pavojingi kroviniai vežami pažeistoje pakuotėje ar vidutinės talpos konteineryje, ar didelėje pakuotėje, arba kai supakuoti kroviniai vežami struktūriškai nepatvariame konteineryje, arba kai cisternos (konteinerinės cisternos) (įskaitant tuščias ir neišvalytas) netinkamai uždarytos, arba kai vežamos mišrios pakuotės, kurių išorinis įpakavimas nėra tinkamai paruoštas, arba kai transporto priemonė netinkamai paženklinta, arba kai nepateikiamos nustatytus reikalavimus atitinkančios rašytinės instrukcijos vairuotojui ir (ar) jos neatitinka vežamo krovinio, –</text:p>
      <text:p text:style-name="P283">užtraukia baudą asmenims ar įmonių vadovams, pateikusiems krovinius vežti (siuntėjams),<text:s/>nuo vieno šimto iki keturių šimtų litų.</text:p>
      <text:p text:style-name="P284">Pavojingų krovinių vežimas kelių transportu, kai transporto priemonė (transporto priemonių junginys) neatitinka patvirtintų standartų, tačiau tai nekelia tiesioginio pavojaus, arba kai transporto priemonėje nėra įrangos, nurodytos rašytinėse instrukcijose vairuotojui, arba kai pavojingi kroviniai vežami pažeistoje pakuotėje ar konteineryje, arba kai pažeista tuščia ir neišvalyta pavojingo krovinio pakuotė, arba kai transporto priemonės pavojingumas netinkamai pažymėtas ar paženklintas, arba kai nėra nustatytus reikalavimus atitinkančių rašytinių instrukcijų vairuotojui, arba kai jos neatitinka vežamo krovinio, arba transporto priemonėje nėra reikalaujamų veikiančių gesintuvų, arba kai transporto priemonė su pavojingu<text:s/>kroviniu paliekama stovėti nesilaikant nustatytų reikalavimų, –</text:p>
      <text:p text:style-name="P285">užtraukia baudą vežimo paslaugas teikiančių įmonių vadovams arba vairuotojams nuo vieno šimto iki keturių šimtų litų.</text:p>
      <text:p text:style-name="P286">Pavojingų krovinių, kurių pakuotė pažeista ar nesandari (įskaitant pažeistas tuščias ir neišvalytas pakuotes), krovimas į transporto priemonę –</text:p>
      <text:p text:style-name="P287">užtraukia baudą krovimo darbus atliekančios įmonės vadovams ar krovėjams nuo vieno šimto iki keturių šimtų litų.</text:p>
      <text:p text:style-name="P288">Pavojingų krovinių pateikimas vežti kelių transportu, kai vežimo<text:s/>dokumentuose nepateikiama kita su vežamu pavojingu kroviniu susijusi informacija arba pažeisti kiti pavojingų krovinių vežimo teisės aktuose nustatyti reikalavimai, išskyrus numatytuosius šiame straipsnyje, –</text:p>
      <text:p text:style-name="P289">užtraukia įspėjimą arba baudą iki vieno šimto litų asmenims arba įmonių vadovams, pateikusiems krovinius vežti (siuntėjams).</text:p>
      <text:p text:style-name="P290">Pavojingų krovinių vežimas kelių transportu, kai pavojingų krovinių vežimą nustatantys ženklai, žymėjimas ir (ar) juose esančios raidės, skaičiai, simboliai yra netinkamo dydžio arba neatitinka reikalavimų, arba kai vežimo dokumentuose nepateikiama kita su vežamu pavojingu kroviniu susijusi informacija, arba kai vairuotojas atitinka profesinio pasirengimo reikalavimus, tačiau vežimo metu nepateikia atitinkamo profesinio pasirengimo pažymėjimo, arba kai pažeisti kiti pavojingų krovinių vežimo teisės aktuose nustatyti reikalavimai, išskyrus numatytuosius šiame straipsnyje, –</text:p>
      <text:p text:style-name="P291">užtraukia įspėjimą arba baudą iki vieno šimto litų vežimo paslaugas teikiančių įmonių vadovams arba vairuotojams.</text:p>
      <text:p text:style-name="P292">Vežimo paslaugas teikiančių įmonių vadovai, vairuotojai neatsako už šio straipsnio pirmojoje, antrojoje, ketvirtojoje, šeštojoje ir devintojoje dalyse numatytus pažeidimus, o krovimo darbus atliekančios įmonės vadovai, krovėjai – už pirmojoje,<text:s/>antrojoje ir septintojoje dalyse numatytus pažeidimus, kurie padaryti dėl neteisingos informacijos, nurodytos kitų asmenų pateiktuose krovinio dokumentuose.</text:p>
      <text:p text:style-name="P293">Administracinė atsakomybė už šiame straipsnyje numatytus pažeidimus neatsiranda, kai pavojingi kroviniai vežami neviršijant nustatytų ribinių kiekių arba kai vežama vadovaujantis teisės aktų nustatytomis išlygomis, išskyrus atvejus, kai vežami kelių transportu draudžiami vežti pavojingi kroviniai.“</text:p>
      <text:p text:style-name="P294"/>
      <text:p text:style-name="P295"><text:span text:style-name="T296">12</text:span><text:span text:style-name="T297"><text:s/>straipsnis.<text:s/></text:span><text:span text:style-name="T298">142</text:span><text:span text:style-name="T299">2</text:span><text:span text:style-name="T300"><text:s/>straipsnio 4 ir 5 d</text:span><text:span text:style-name="T301">alių pripažinimas netekusiomis galios</text:span></text:p>
      <text:p text:style-name="P302">1. Pripažinti 142<text:span text:style-name="T303">2</text:span><text:s/>straipsnio 4 dalį netekusia galios.</text:p>
      <text:p text:style-name="P304">2. Pripažinti 142<text:span text:style-name="T305">2</text:span><text:s/>straipsnio 5 dalį netekusia galios.</text:p>
      <text:p text:style-name="P306"/>
      <text:p text:style-name="P307"><text:span text:style-name="T308">13</text:span><text:span text:style-name="T309"><text:s/>straipsnis.<text:s/></text:span><text:span text:style-name="T310">142</text:span><text:span text:style-name="T311">4</text:span><text:span text:style-name="T312"><text:s/>straipsnio pakeitimas</text:span></text:p>
      <text:p text:style-name="P313">Pakeisti 142<text:span text:style-name="T314">4</text:span><text:s/>straipsnį ir jį išdėstyti taip:</text:p>
      <text:p text:style-name="P315"/>
      <text:p text:style-name="P316">„<text:span text:style-name="T317">1</text:span><text:span text:style-name="T318">42</text:span><text:span text:style-name="T319">4</text:span><text:span text:style-name="T320"><text:s/>straipsnis.<text:s/></text:span><text:span text:style-name="T321">Krovinių vežimo kelių transporto priemonėmis vidaus ir (ar) tarptautiniais maršrutais taisyklių pažeidimas</text:span></text:p>
      <text:p text:style-name="P322">Krovinių vežimas kelių transporto priemonėmis tarptautiniais maršrutais be kelionės leidimo, su neatitinkančiu važiavimo pobūdžio<text:s/>ar neužpildytu leidimu –</text:p>
      <text:p text:style-name="P323">užtraukia baudą vairuotojams nuo dviejų tūkstančių iki trijų tūkstančių litų.</text:p>
      <text:p text:style-name="P324">Krovinių vežimas kelių transporto priemonėmis vidaus ir (ar) tarptautiniais maršrutais neturint krovininį kelių transportą reglamentuojančiuose<text:s/>teisės aktuose nurodytų dokumentų arba turint ne pagal nustatytus reikalavimus užpildytus dokumentus, jei nėra šio kodekso 163<text:span text:style-name="T325">11</text:span><text:s/>straipsnyje numatytų požymių, –</text:p>
      <text:p text:style-name="P326">užtraukia baudą vairuotojams iki penkiasdešimties litų arba įmonių vadovams – nuo penkiasdešimties iki vieno šimto penkiasdešimties litų.“</text:p>
      <text:p text:style-name="P327"/>
      <text:p text:style-name="P328"><text:span text:style-name="T329">14</text:span><text:span text:style-name="T330"><text:s/>straipsnis.<text:s/></text:span><text:span text:style-name="T331">Kodekso papildymas 142</text:span><text:span text:style-name="T332">5</text:span><text:span text:style-name="T333"><text:s/>straipsniu</text:span></text:p>
      <text:p text:style-name="P334">Papildyti Kodeksą 142<text:span text:style-name="T335">5</text:span><text:s/>straipsniu:</text:p>
      <text:p text:style-name="P336"/>
      <text:p text:style-name="P337">„<text:span text:style-name="T338">142</text:span><text:span text:style-name="T339">5</text:span><text:span text:style-name="T340"><text:s/>straipsnis.<text:s/></text:span><text:span text:style-name="T341">Kelių transporto priemonių, vežančių keleivius ar krovinius vidaus ir (ar) tarptautiniais</text:span><text:span text:style-name="T342"><text:s/>maršrutais, ekipažams (vairuotojams) nustatytos vairavimo be pertraukos trukmės arba kasdienio vairavimo trukmės viršijimas</text:span></text:p>
      <text:p text:style-name="P343">Kelių transporto priemonių, vežančių keleivius ar krovinius vidaus ir (ar) tarptautiniais maršrutais, ekipažams (vairuotojams) nustatytos vairavimo be pertraukos trukmės arba kasdienio vairavimo trukmės viršijimas nuo 15 minučių iki 30 minučių –</text:p>
      <text:p text:style-name="P344">užtraukia baudą vairuotojams iki penkiasdešimties litų.</text:p>
      <text:p text:style-name="P345">Kelių transporto priemonių, vežančių keleivius ar krovinius vidaus ir (ar) tarptautiniais maršrutais, ekipažams (vairuotojams) nustatytos vairavimo be pertraukos trukmės arba kasdienio vairavimo trukmės viršijimas daugiau kaip 30 minučių, bet ne daugiau kaip 1 valandą, –</text:p>
      <text:p text:style-name="P346">užtraukia baudą vairuotojams nuo vieno šimto iki dviejų šimtų<text:s/>litų.</text:p>
      <text:p text:style-name="P347">Kelių transporto priemonių, vežančių keleivius ar krovinius vidaus ir (ar) tarptautiniais maršrutais, ekipažams (vairuotojams) nustatytos vairavimo be pertraukos trukmės arba kasdienio vairavimo trukmės viršijimas daugiau kaip 1 valandą, bet ne daugiau kaip 2 valandas, –</text:p>
      <text:p text:style-name="P348">užtraukia baudą vairuotojams nuo dviejų šimtų iki trijų šimtų litų.</text:p>
      <text:p text:style-name="P349">Kelių transporto priemonių, vežančių keleivius ar krovinius vidaus ir (ar) tarptautiniais maršrutais, ekipažams (vairuotojams) nustatytos vairavimo be pertraukos trukmės arba kasdienio vairavimo trukmės viršijimas daugiau kaip 2 valandas, bet ne daugiau kaip 3 valandas, –</text:p>
      <text:p text:style-name="P350">užtraukia baudą vairuotojams nuo trijų šimtų iki penkių šimtų litų.</text:p>
      <text:p text:style-name="P351">Kelių transporto priemonių, vežančių keleivius ar krovinius vidaus ir<text:s/>(ar) tarptautiniais maršrutais, ekipažams (vairuotojams) nustatytos vairavimo be pertraukos trukmės arba kasdienio vairavimo trukmės viršijimas daugiau kaip 3 valandas, bet ne daugiau kaip 4 valandas, –</text:p>
      <text:p text:style-name="P352">užtraukia baudą vairuotojams nuo penkių šimtų iki septynių šimtų penkiasdešimties litų.</text:p>
      <text:p text:style-name="P353">Kelių transporto priemonių, vežančių keleivius ar krovinius vidaus ir (ar) tarptautiniais maršrutais, ekipažams (vairuotojams) nustatytos vairavimo be pertraukos trukmės arba kasdienio vairavimo trukmės viršijimas daugiau kaip 4 valandomis –</text:p>
      <text:p text:style-name="P354">užtraukia baudą vairuotojams nuo septynių šimtų penkiasdešimties iki vieno tūkstančio litų.“</text:p>
      <text:p text:style-name="P355"/>
      <text:p text:style-name="P356"><text:span text:style-name="T357">15</text:span><text:span text:style-name="T358"><text:s/>straipsnis.<text:s/></text:span><text:span text:style-name="T359">Kodekso papildymas 142</text:span><text:span text:style-name="T360">6</text:span><text:span text:style-name="T361"><text:s/>straipsniu</text:span></text:p>
      <text:p text:style-name="P362">Papildyti Kodeksą 142<text:span text:style-name="T363">6</text:span><text:s/>straipsniu:</text:p>
      <text:p text:style-name="P364"/>
      <text:p text:style-name="P365">„<text:span text:style-name="T366">142</text:span><text:span text:style-name="T367">6</text:span><text:span text:style-name="T368"><text:s/>straipsnis.<text:s/></text:span><text:span text:style-name="T369">Kelių<text:s/></text:span><text:span text:style-name="T370">transporto priemonių, vežančių keleivius ar krovinius vidaus ir (ar) tarptautiniais maršrutais, ekipažams (vairuotojams) nustatytos kasdienio poilsio trukmės pažeidimas</text:span></text:p>
      <text:p text:style-name="P371">Kelių transporto priemonių, vežančių keleivius ar krovinius vidaus ir (ar) tarptautiniais maršrutais, ekipažams (vairuotojams) nustatytos kasdienio poilsio trukmės pažeidimas, kai trūksta ne daugiau kaip 1 valandos kasdienio poilsio, –</text:p>
      <text:p text:style-name="P372">užtraukia baudą vairuotojams iki vieno šimto litų.</text:p>
      <text:p text:style-name="P373">Kelių transporto priemonių, vežančių keleivius ar<text:s/>krovinius vidaus ir (ar) tarptautiniais maršrutais, ekipažams (vairuotojams) nustatytos kasdienio poilsio trukmės pažeidimas, kai trūksta daugiau kaip 1 valandos, bet ne daugiau kaip 2 valandų kasdienio poilsio, –</text:p>
      <text:p text:style-name="P374">užtraukia baudą vairuotojams nuo vieno šimtų iki dviejų šimtų litų.</text:p>
      <text:p text:style-name="P375">Kelių transporto priemonių, vežančių keleivius ar krovinius vidaus ir (ar) tarptautiniais maršrutais, ekipažams (vairuotojams) nustatytos kasdienio poilsio trukmės pažeidimas, kai trūksta daugiau kaip 2 valandų, bet ne daugiau<text:s/>kaip 4 valandų kasdienio poilsio, –</text:p>
      <text:p text:style-name="P376">užtraukia baudą vairuotojams nuo dviejų šimtų iki trijų šimtų litų.</text:p>
      <text:p text:style-name="P377">Kelių transporto priemonių, vežančių keleivius ar krovinius vidaus ir (ar) tarptautiniais maršrutais, ekipažams (vairuotojams) nustatytos kasdienio<text:s/>poilsio trukmės pažeidimas, kai trūksta daugiau kaip 4 valandų, bet ne daugiau kaip 6 valandų kasdienio poilsio, –</text:p>
      <text:p text:style-name="P378">užtraukia baudą vairuotojams nuo penkių šimtų iki septynių šimtų penkiasdešimties litų.</text:p>
      <text:p text:style-name="P379">Kelių transporto priemonių, vežančių keleivius<text:s/>ar krovinius vidaus ir (ar) tarptautiniais maršrutais, ekipažams (vairuotojams) nustatytos kasdienio poilsio trukmės pažeidimas, kai trūksta daugiau kaip 6 valandų kasdienio poilsio, –</text:p>
      <text:p text:style-name="P380">užtraukia baudą vairuotojams nuo septynių šimtų penkiasdešimties iki<text:s/>vieno tūkstančio litų.</text:p>
      <text:p text:style-name="P381">Kelių transporto priemonių, vežančių keleivius ar krovinius vidaus ir (ar) tarptautiniais maršrutais, ekipažams (vairuotojams) nustatyto kasdienio poilsio laiko suskirstymas į laikotarpius pažeidžiant teisės aktų nustatytus reikalavimus –</text:p>
      <text:p text:style-name="P382">užtraukia baudą vairuotojams nuo vieno šimto iki dviejų šimtų litų.“</text:p>
      <text:p text:style-name="P383"/>
      <text:p text:style-name="P384"><text:span text:style-name="T385">16</text:span><text:span text:style-name="T386"><text:s/>straipsnis.<text:s/></text:span><text:span text:style-name="T387">Kodekso papildymas 142</text:span><text:span text:style-name="T388">7</text:span><text:span text:style-name="T389"><text:s/>straipsniu</text:span></text:p>
      <text:p text:style-name="P390">Papildyti Kodeksą 142<text:span text:style-name="T391">7</text:span><text:s/>straipsniu:</text:p>
      <text:p text:style-name="P392"/>
      <text:p text:style-name="P393">„<text:span text:style-name="T394">142</text:span><text:span text:style-name="T395">7</text:span><text:span text:style-name="T396"><text:s/>straipsnis.<text:s/></text:span><text:span text:style-name="T397">Kelių transporto priemonių, vežančių keleivius ar krovin</text:span><text:span text:style-name="T398">ius vidaus ir (ar) tarptautiniais maršrutais, ekipažams (vairuotojams) nustatyto vairavimo laiko viršijimas</text:span></text:p>
      <text:p text:style-name="P399">Kelių transporto priemonių, vežančių keleivius ar krovinius vidaus ir (ar) tarptautiniais maršrutais, ekipažams (vairuotojams) nustatyto vairavimo<text:s/>laiko per 1 savaitę arba paeiliui einančias 2 savaites viršijimas ne daugiau kaip 2 valandas –</text:p>
      <text:p text:style-name="P400">užtraukia baudą vairuotojams iki vieno šimto litų.</text:p>
      <text:p text:style-name="P401">Kelių transporto priemonių, vežančių keleivius ar krovinius vidaus ir (ar) tarptautiniais maršrutais, ekipažams (vairuotojams) nustatyto vairavimo laiko per 1 savaitę arba paeiliui einančias 2 savaites viršijimas daugiau kaip 2 valandas, bet ne daugiau kaip 4 valandas, –</text:p>
      <text:p text:style-name="P402">užtraukia baudą vairuotojams nuo vieno šimto iki dviejų šimtų litų.</text:p>
      <text:p text:style-name="P403">Kelių transporto<text:s/>priemonių, vežančių keleivius ar krovinius vidaus ir (ar) tarptautiniais maršrutais, ekipažams (vairuotojams) nustatyto vairavimo laiko per 1 savaitę arba paeiliui einančias 2 savaites viršijimas daugiau kaip 4 valandas, bet ne daugiau kaip 8 valandas, –</text:p>
      <text:p text:style-name="P404">užtraukia baudą vairuotojams nuo dviejų šimtų iki trijų šimtų litų.</text:p>
      <text:p text:style-name="P405">Kelių transporto priemonių, vežančių keleivius ar krovinius vidaus ir (ar) tarptautiniais maršrutais, ekipažams (vairuotojams) nustatyto vairavimo laiko per 1 savaitę arba paeiliui einančias 2 savaites viršijimas daugiau kaip 8 valandas –</text:p>
      <text:p text:style-name="P406">užtraukia baudą vairuotojams nuo trijų šimtų iki penkių šimtų litų.“</text:p>
      <text:p text:style-name="P407"/>
      <text:p text:style-name="P408"><text:span text:style-name="T409">17</text:span><text:span text:style-name="T410"><text:s/>straipsnis.<text:s/></text:span><text:span text:style-name="T411">Kodekso papildymas 142</text:span><text:span text:style-name="T412">8</text:span><text:span text:style-name="T413"><text:s/>straipsniu</text:span></text:p>
      <text:p text:style-name="P414">Papildyti Kodeksą 142<text:span text:style-name="T415">8</text:span><text:s/>straipsniu:</text:p>
      <text:p text:style-name="P416"/>
      <text:p text:style-name="P417">„<text:span text:style-name="T418">142</text:span><text:span text:style-name="T419">8</text:span><text:span text:style-name="T420"><text:s/>straipsnis.<text:s/></text:span><text:span text:style-name="T421">Keleivių a</text:span><text:span text:style-name="T422">r krovinių vežimas kelių transporto priemonėmis vidaus ir (ar) tarptautiniais maršrutais su neįrengtu, neveikiančiu ar neatitinkančiu nustatytų reikalavimų tachografu, šio prietaiso rodmenų ir registracijos lapų arba vairuotojo kortelės netinkamas naudojim</text:span><text:span text:style-name="T423">as ir klastojimas, kitų vairavimo ir poilsio režimo reikalavimų pažeidimas</text:span></text:p>
      <text:p text:style-name="P424">Keleivių ar krovinių vežimas kelių transporto priemonėmis vidaus ir (ar) tarptautiniais maršrutais su neįrengtu, neveikiančiu, nesuremontuotu per nustatytą laikotarpį ar neatitinkančiu nustatytų reikalavimų tachografu –</text:p>
      <text:p text:style-name="P425">užtraukia baudą vairuotojams iki vieno tūkstančio litų arba įmonių vadovams ar jų įgaliotiems asmenims, kuriems pavesta vadovauti krovinių ar keleivių vežimo veiklai, – iki trijų tūkstančių litų.</text:p>
      <text:p text:style-name="P426">Keleivių ar krovinių vežimas kelių transporto priemonėmis vidaus ir (ar) tarptautiniais maršrutais naudojant tachografą, kurio viena iš funkcijų specialiai atjungta arba kuris pritaikytas vairavimo ir poilsio rodmenims klastoti, –</text:p>
      <text:p text:style-name="P427">užtraukia baudą vairuotojams nuo penkių šimtų iki dviejų tūkstančių litų arba įmonių vadovams ar jų įgaliotiems asmenims, kuriems pavesta vadovauti krovinių ar keleivių vežimo veiklai, – nuo dviejų tūkstančių penkių šimtų iki penkių tūkstančių litų.</text:p>
      <text:p text:style-name="P428">Keleivių ar krovinių vežimas kelių transporto priemonėmis vidaus ir (ar) tarptautiniais maršrutais naudojant neatitinkančius nustatytų reikalavimų tachografo registracijos lapus ir (ar) vairuotojo kortelę arba pažeidžiant nustatytą jų naudojimo tvarką –</text:p>
      <text:p text:style-name="P429">užtraukia baudą vairuotojams nuo vieno<text:s/>šimto iki dviejų šimtų litų arba įmonių vadovams ar jų įgaliotiems asmenims, kuriems pavesta vadovauti krovinių ar keleivių vežimo veiklai, – nuo dviejų šimtų penkiasdešimties iki penkių šimtų litų.</text:p>
      <text:p text:style-name="P430">Kelių transporto priemonių, vežančių keleivius ar krovinius vidaus ir (ar) tarptautiniais maršrutais, tachografo registracijos lapų, duomenų, perkeltų iš skaitmeninio tachografo ir (ar) vairuotojo kortelės, ir (ar) spaudinių rodmenų klastojimas –</text:p>
      <text:p text:style-name="P431">užtraukia baudą vairuotojams nuo vieno tūkstančio iki dviejų tūkstančių litų arba įmonių vadovams ar jų įgaliotiems asmenims, kuriems pavesta vadovauti krovinių ar keleivių vežimo veiklai, – nuo dviejų tūkstančių iki keturių tūkstančių litų.</text:p>
      <text:p text:style-name="P432">Kelių transporto priemonių, vežančių keleivius ar krovinius vidaus ir (ar)<text:s/>tarptautiniais maršrutais, ekipažams (vairuotojams) privalomų tachografo registracijos lapų už teisės aktuose nustatytą laikotarpį nepateikimas, neužpildyto ar ne pagal nustatytus reikalavimus užpildytų tachografo registracijos lapų pateikimas ir (ar) vairuotojo kortelės nepateikimas, ir (ar) vairavimas nenaudojant vairuotojo kortelės, ir (ar) vairavimas naudojant ne savo vairuotojo kortelę –</text:p>
      <text:p text:style-name="P433">užtraukia baudą vairuotojams nuo penkių šimtų iki vieno tūkstančio litų.</text:p>
      <text:p text:style-name="P434">Kelių transporto priemonių, vežančių keleivius ar krovinius vidaus ir (ar) tarptautiniais maršrutais, ekipažams (vairuotojams) privalomo tachografo registracijos lapo naudojimas ilgiau kaip 24 valandas –</text:p>
      <text:p text:style-name="P435">užtraukia baudą vairuotojams nuo penkių šimtų iki vieno tūkstančio litų.</text:p>
      <text:p text:style-name="P436">Kelių transporto priemonių, vežančių keleivius ar krovinius vidaus ir (ar) tarptautiniais maršrutais, ekipažams (vairuotojams) nustatytų kitų negu šiame straipsnyje bei 142<text:span text:style-name="T437">5</text:span>–142<text:span text:style-name="T438">7</text:span><text:s/>straipsniuose nurodytų vairavimo ir poilsio režimo reikalavimų pažeidimai –</text:p>
      <text:p text:style-name="P439">užtraukia baudą vairuotojams nuo penkiasdešimties iki vieno šimto litų.“</text:p>
      <text:p text:style-name="P440"/>
      <text:p text:style-name="P441"><text:span text:style-name="T442">18</text:span><text:span text:style-name="T443"><text:s/>straipsnis.<text:s/></text:span><text:span text:style-name="T444">Kodekso papildymas 142</text:span><text:span text:style-name="T445">9</text:span><text:span text:style-name="T446"><text:s/>straipsniu</text:span></text:p>
      <text:p text:style-name="P447">Papildyti Kodeksą 142<text:span text:style-name="T448">9</text:span><text:s/>straipsniu:</text:p>
      <text:p text:style-name="P449"/>
      <text:p text:style-name="P450">„<text:span text:style-name="T451">142</text:span><text:span text:style-name="T452">9</text:span><text:span text:style-name="T453"><text:s/>straipsnis.<text:s/></text:span><text:span text:style-name="T454">Kelių transporto priemonių, vežančių keleivius ar krovinius vidaus ir (ar)</text:span><text:span text:style-name="T455"><text:s/>tarptautiniais maršrutais, ekipažams (vairuotojams) privalomų tachografo registracijos lapų ir (ar) duomenų, perkeltų iš skaitmeninio tachografo ir (ar) vairuotojo kortelės, nesaugojimas nustatytą laiką įmonėje arba vairavimo ir poilsio režimo nesilaikyma</text:span><text:span text:style-name="T456">s įmonėje</text:span></text:p>
      <text:p text:style-name="P457">Nuo 5 iki 10 procentų kelių transporto priemonių, vežančių keleivius ar krovinius vidaus ir (ar) tarptautinio susisiekimo maršrutais, ekipažams (vairuotojams) privalomų tachografo registracijos lapų ir (ar) duomenų, perkeltų iš skaitmeninio tachografo ir (ar) vairuotojo kortelės (iš patikrintų vairuotojo darbo dienų), nesaugojimas nustatytą laiką įmonėje arba nuo tachografo registracijos lapuose ir (ar) duomenyse, perkeltuose iš skaitmeninio tachografo ir (ar) vairuotojo kortelės (iš įmonėje patikrintų vairuotojo darbo dienų), nustatytų nuo 5 iki 10 procentų vairuotojų darbo ir poilsio režimo pažeidimų –</text:p>
      <text:p text:style-name="P458">užtraukia baudą įmonių vadovams ar jų įgaliotiems asmenims, kuriems pavesta vadovauti krovinių ar keleivių vežimo veiklai, nuo dviejų šimtų iki penkių šimtų litų.</text:p>
      <text:p text:style-name="P459">Nuo daugiau kaip 10, bet ne daugiau kaip 20 procentų kelių transporto priemonių, vežančių keleivius ar krovinius vidaus ir (ar) tarptautinio susisiekimo maršrutais, ekipažams (vairuotojams) privalomų tachografo registracijos lapų ir<text:s/>(ar) duomenų, perkeltų iš skaitmeninio tachografo ir (ar) vairuotojo kortelės (iš patikrintų vairuotojo darbo dienų), nesaugojimas nustatytą laiką įmonėje arba nuo tachografo registracijos lapuose ir (ar) duomenyse, perkeltuose iš skaitmeninio tachografo ir (ar) vairuotojo kortelės (iš įmonėje patikrintų vairuotojo darbo dienų), nustatytų nuo 10 iki 20 procentų vairuotojų darbo ir poilsio režimo pažeidimų –</text:p>
      <text:p text:style-name="P460">užtraukia baudą įmonių vadovams ar jų įgaliotiems asmenims, kuriems pavesta vadovauti krovinių ar keleivių vežimo veiklai, nuo penkių šimtų iki vieno tūkstančio litų.</text:p>
      <text:p text:style-name="P461">Daugiau kaip 20 procentų kelių transporto priemonių, vežančių keleivius ar krovinius vidaus ir (ar) tarptautinio susisiekimo maršrutais, ekipažams (vairuotojams) privalomų tachografo registracijos lapų ir (ar) duomenų, perkeltų iš skaitmeninio tachografo ir (ar) vairuotojo kortelės (iš patikrintų vairuotojo darbo dienų), nesaugojimas nustatytą laiką įmonėje arba nuo tachografo registracijos lapuose ir (ar) duomenyse, perkeltuose iš skaitmeninio tachografo ir (ar) vairuotojo kortelės (iš įmonėje patikrintų vairuotojo darbo dienų), nustatytų daugiau kaip 20 procentų vairuotojų darbo ir poilsio režimo pažeidimų –</text:p>
      <text:p text:style-name="P462">užtraukia baudą įmonių vadovams ar jų įgaliotiems asmenims, kuriems pavesta vadovauti krovinių ar keleivių vežimo veiklai, nuo vieno tūkstančio iki dviejų tūkstančių litų.“</text:p>
      <text:p text:style-name="P463"/>
      <text:p text:style-name="P464"><text:span text:style-name="T465">19</text:span><text:span text:style-name="T466"><text:s/>straipsnis.<text:s/></text:span><text:span text:style-name="T467">Kodekso papildymas 142</text:span><text:span text:style-name="T468">10</text:span><text:span text:style-name="T469"><text:s/>straipsniu</text:span></text:p>
      <text:p text:style-name="P470">Papildyti Kodeksą 142<text:span text:style-name="T471">10</text:span><text:s/>straipsniu:</text:p>
      <text:p text:style-name="P472"/>
      <text:p text:style-name="P473">„<text:span text:style-name="T474">142</text:span><text:span text:style-name="T475">10</text:span><text:span text:style-name="T476"><text:s/>straipsnis.<text:s/></text:span><text:span text:style-name="T477">Keleivių ar krovinių vežimas kelių<text:s/></text:span><text:span text:style-name="T478">transporto priemonėmis vidaus ir (ar) tarptautiniais maršrutais be greičio ribojimo prietaiso, su neveikiančiu ar išjungtu greičio ribojimo prietaisu</text:span></text:p>
      <text:p text:style-name="P479">Keleivių ar krovinių vežimas kelių transporto priemonėmis vidaus ir (ar) tarptautiniais maršrutais be greičio ribojimo prietaiso, su neveikiančiu ar išjungtu greičio ribojimo prietaisu –</text:p>
      <text:p text:style-name="P480">užtraukia baudą vairuotojams nuo vieno tūkstančio iki dviejų tūkstančių litų arba įmonių vadovams ar jų įgaliotiems asmenims, kuriems pavesta vadovauti krovinių ar keleivių vežimo veiklai, – nuo dviejų tūkstančių iki keturių tūkstančių litų.“</text:p>
      <text:p text:style-name="P481"/>
      <text:p text:style-name="P482"><text:span text:style-name="T483">20</text:span><text:span text:style-name="T484"><text:s/>straipsnis.<text:s/></text:span><text:span text:style-name="T485">145 straipsnio 2 dalies pakeitimas</text:span></text:p>
      <text:p text:style-name="P486">Pakeisti 145 straipsnio 2 dalį ir ją išdėstyti taip:</text:p>
      <text:p text:style-name="P487">„Važiavimas be leidimo kelių transporto priemonėmis (jų<text:s/>junginiais) viršijant leidžiamą ašies (ašių) apkrovą ir (ar) leidžiamą bendrą svorį, taip pat važiavimas be leidimo kelių transporto priemonėmis (jų junginiais), kurių matmenys su kroviniu ar be jo viršija leidžiamus, –</text:p>
      <text:p text:style-name="P488">užtraukia baudą vairuotojams nuo penkių šimtų iki vieno tūkstančio litų ir įmonių vadovams ar jų įgaliotiems asmenims, kuriems pavesta vadovauti krovinių ar keleivių vežimo veiklai, – nuo vieno tūkstančio iki dviejų tūkstančių litų.“</text:p>
      <text:p text:style-name="P489"/>
      <text:p text:style-name="P490"><text:span text:style-name="T491">21</text:span><text:span text:style-name="T492"><text:s/>straipsnis.<text:s/></text:span><text:span text:style-name="T493">163</text:span><text:span text:style-name="T494">2</text:span><text:span text:style-name="T495"><text:s/>straipsnio pakeitimas ir<text:s/></text:span><text:span text:style-name="T496">papildymas</text:span></text:p>
      <text:p text:style-name="P497">163<text:span text:style-name="T498">2</text:span><text:s/>straipsnio 3 ir 4 dalyse po žodžių „su šių prekių konfiskavimu“ įrašyti žodžius „ir gabenimo priemonės, kuria šios prekės buvo neteisėtai gabenamos, konfiskavimu arba be jos konfiskavimo“, 6 dalyje po žodžio „pirmojoje“ išbraukti žodžius<text:s/>„antrojoje, trečiojoje ar ketvirtojoje“, po žodžio „penktojoje“ išbraukti žodį „ar“, po žodžio „šeštojoje“ įrašyti žodžius „ar septintojoje“, straipsnį papildyti 7 dalimi ir visą straipsnį išdėstyti taip:</text:p>
      <text:p text:style-name="P499"/>
      <text:p text:style-name="P500">„<text:span text:style-name="T501">163</text:span><text:span text:style-name="T502">2</text:span><text:span text:style-name="T503"><text:s/>straipsnis.<text:s/></text:span><text:span text:style-name="T504">Akcizais apmokestinamų prekių<text:s/></text:span><text:span text:style-name="T505">laikymas, gabenimas, naudojimas ar realizavimas pažeidžiant nustatytą tvarką</text:span></text:p>
      <text:p text:style-name="P506">Akcizais apmokestinamų prekių laikymas, gabenimas, naudojimas ar realizavimas pažeidžiant nustatytą tvarką, prekyba tokiomis prekėmis be banderolių ar kitų specialių ženklų arba<text:s/>su seno pavyzdžio banderolėmis, kai neteisėtai laikomų, gabenamų, naudotų ar realizuotų prekių vertė yra iki dviejų minimalių gyvenimo lygių (MGL), –</text:p>
      <text:p text:style-name="P507">užtraukia baudą nuo vieno šimto iki trijų šimtų litų su šių prekių konfiskavimu.</text:p>
      <text:p text:style-name="P508">Šio straipsnio pirmojoje dalyje numatyti veiksmai, kai neteisėtai laikomų, gabenamų, naudotų ar realizuotų prekių vertė yra nuo dviejų iki dešimties minimalių gyvenimo lygių (MGL), –</text:p>
      <text:p text:style-name="P509">užtraukia baudą nuo vieno tūkstančio iki penkių tūkstančių litų su šių prekių konfiskavimu.</text:p>
      <text:p text:style-name="P510">Šio straipsnio pirmojoje dalyje numatyti veiksmai, kai neteisėtai laikomų, gabenamų, naudotų ar realizuotų prekių vertė yra nuo dešimties iki penkiasdešimties minimalių gyvenimo lygių (MGL), –</text:p>
      <text:p text:style-name="P511">užtraukia baudą nuo penkių tūkstančių iki dešimties tūkstančių litų su šių prekių konfiskavimu ir gabenimo priemonės, kuria šios prekės buvo neteisėtai gabenamos, konfiskavimu arba be jos konfiskavimo.</text:p>
      <text:p text:style-name="P512">Šio straipsnio pirmojoje dalyje numatyti veiksmai, kai neteisėtai laikomų, gabenamų, naudotų ar realizuotų<text:s/>prekių vertė viršija penkiasdešimt minimalių gyvenimo lygių (MGL), –</text:p>
      <text:p text:style-name="P513">užtraukia baudą nuo dešimties tūkstančių iki dvidešimties tūkstančių litų su šių prekių konfiskavimu ir gabenimo priemonės, kuria šios prekės buvo neteisėtai gabenamos, konfiskavimu arba be jos konfiskavimo.</text:p>
      <text:p text:style-name="P514">Šio straipsnio pirmojoje dalyje numatyti veiksmai, padaryti asmens, bausto administracine nuobauda už šio straipsnio pirmojoje dalyje numatytus pažeidimus, –</text:p>
      <text:p text:style-name="P515">užtraukia baudą nuo vieno tūkstančio iki dešimties tūkstančių litų su šių prekių konfiskavimu.</text:p>
      <text:p text:style-name="P516">Šio straipsnio pirmojoje dalyje numatyti veiksmai, padaryti asmens, bausto administracine nuobauda už šio straipsnio antrojoje, trečiojoje, ketvirtojoje, penktojoje, šeštojoje ar septintojoje dalyje numatytus pažeidimus, –</text:p>
      <text:p text:style-name="P517">užtraukia baudą nuo dvidešimties tūkstančių iki penkiasdešimties tūkstančių litų su šių prekių konfiskavimu.</text:p>
      <text:p text:style-name="P518">Šio straipsnio antrojoje, trečiojoje ar ketvirtojoje dalyje numatyti veiksmai, padaryti asmens, bausto administracine nuobauda už šio straipsnio antrojoje, trečiojoje, ketvirtojoje, penktojoje, šeštojoje ar septintojoje dalyje numatytus pažeidimus, –</text:p>
      <text:p text:style-name="P519">užtraukia baudą nuo dvidešimties tūkstančių iki penkiasdešimties tūkstančių litų su šių prekių konfiskavimu ir gabenimo priemonės, kuria šios prekės buvo<text:s/>neteisėtai gabenamos, konfiskavimu arba be jos konfiskavimo.“</text:p>
      <text:p text:style-name="P520"/>
      <text:p text:style-name="P521"><text:span text:style-name="T522">22</text:span><text:span text:style-name="T523"><text:s/>straipsnis.<text:s/></text:span><text:span text:style-name="T524">173</text:span><text:span text:style-name="T525">16</text:span><text:span text:style-name="T526"><text:s/>straipsnio pakeitimas</text:span></text:p>
      <text:p text:style-name="P527">Pakeisti 173<text:span text:style-name="T528">16</text:span><text:s/>straipsnį ir jį išdėstyti taip:</text:p>
      <text:p text:style-name="P529"/>
      <text:p text:style-name="P530">„<text:span text:style-name="T531">173</text:span><text:span text:style-name="T532">16</text:span><text:span text:style-name="T533"><text:s/>straipsnis.<text:s/></text:span><text:span text:style-name="T534">Investicinių kintamojo kapitalo bendrovių, uždaro tipo<text:s/></text:span><text:span text:style-name="T535">investicinių bendrovių, valdymo įmonių, kontroliuojančiųjų investicinių bendrovių ar investicinių akcinių bendrovių veiklos tvarkos pažeidimas</text:span></text:p>
      <text:p text:style-name="P536">Investicinių kintamojo kapitalo bendrovių, uždaro tipo investicinių bendrovių, valdymo įmonių, kontroliuojančiųjų investicinių bendrovių ar investicinių akcinių bendrovių steigimą, reorganizavimą, likvidavimą, valdymą ar veiklą, susijusią su sukauptų lėšų investavimu ar reinvestavimu į vertybinius popierius ir (ar) prekybą vertybiniais popieriais, reglamentuojančių<text:s/>Kolektyvinio investavimo subjektų įstatymo, Akcinių bendrovių įstatymo ar kitų teisės aktų pažeidimas –</text:p>
      <text:p text:style-name="P537">užtraukia baudą investicinių kintamojo kapitalo bendrovių, uždaro tipo investicinių bendrovių, investicinių akcinių bendrovių, kontroliuojančiųjų investicinių bendrovių, valdymo įmonių vadovams, likvidatoriams nuo dviejų tūkstančių iki penkių tūkstančių litų.</text:p>
      <text:p text:style-name="P538">Depozitoriumų veiklą reglamentuojančių Kolektyvinio investavimo subjektų įstatymo ar kitų teisės aktų pažeidimas –</text:p>
      <text:p text:style-name="P539">užtraukia baudą depozitoriumų vadovams nuo trijų tūkstančių iki penkių tūkstančių litų.</text:p>
      <text:p text:style-name="P540">Neįleidimas Lietuvos Respublikos vertybinių popierių komisijos pareigūnų tikrinti investicinių kintamojo kapitalo bendrovių, uždaro tipo investicinių bendrovių, investicinių akcinių bendrovių,<text:s/>kontroliuojančiųjų investicinių bendrovių, valdymo įmonių ir depozitoriumų veiklos, nepateikimas jiems dokumentų arba jų slėpimas, taip pat Lietuvos Respublikos vertybinių popierių komisijos pareigūnų teisėtų reikalavimų nevykdymas bei kitoks trukdymas jiems atlikti savo pareigas –</text:p>
      <text:p text:style-name="P541">užtraukia baudą nuo vieno tūkstančio iki trijų tūkstančių litų.“</text:p>
      <text:p text:style-name="P542"/>
      <text:p text:style-name="P543"><text:span text:style-name="T544">23</text:span><text:span text:style-name="T545"><text:s/>straipsnis.<text:s/></text:span><text:span text:style-name="T546">188</text:span><text:span text:style-name="T547">15</text:span><text:span text:style-name="T548"><text:s/>straipsnio pakeitimas</text:span></text:p>
      <text:p text:style-name="P549">Pakeisti 188<text:span text:style-name="T550">15</text:span><text:s/>straipsnį ir jį išdėstyti taip:</text:p>
      <text:p text:style-name="P551"/>
      <text:p text:style-name="P552">„<text:span text:style-name="T553">188</text:span><text:span text:style-name="T554">15</text:span><text:span text:style-name="T555"><text:s/>straipsnis.<text:s/></text:span><text:span text:style-name="T556">Raudonojo Kryžiaus, Raudonojo<text:s/></text:span><text:span text:style-name="T557">Pusmėnulio, Raudonojo Kristalo, Jungtinių Tautų emblemos ar kitos visuotinai pripažintos emblemos (ženklo) ar pavadinimo naudojimo tvarkos pažeidimas</text:span></text:p>
      <text:p text:style-name="P558">Raudonojo Kryžiaus, Raudonojo Pusmėnulio, Raudonojo Kristalo, Jungtinių Tautų emblemos ar kitos visuotinai pripažintos emblemos (ženklo) ar pavadinimo naudojimo tvarkos pažeidimas –</text:p>
      <text:p text:style-name="P559">užtraukia baudą piliečiams nuo vieno šimto iki dviejų šimtų litų ir pareigūnams – nuo penkių šimtų iki vieno tūkstančio litų.</text:p>
      <text:p text:style-name="P560">Tokie pat veiksmai, padaryti asmens, bausto administracine nuobauda už šio straipsnio pirmojoje dalyje numatytą pažeidimą, –</text:p>
      <text:p text:style-name="P561">užtraukia baudą piliečiams nuo dviejų šimtų iki trijų šimtų litų ir pareigūnams – nuo vieno tūkstančio iki dviejų tūkstančių litų.“</text:p>
      <text:p text:style-name="P562"/>
      <text:p text:style-name="P563"><text:span text:style-name="T564">24</text:span><text:span text:style-name="T565"><text:s/>straipsnis.<text:s/></text:span><text:span text:style-name="T566">193</text:span><text:span text:style-name="T567">2</text:span><text:span text:style-name="T568"><text:s/>straipsnio p</text:span><text:span text:style-name="T569">akeitimas</text:span></text:p>
      <text:p text:style-name="P570">Pakeisti 193<text:span text:style-name="T571">2</text:span><text:s/>straipsnį ir jį išdėstyti taip:</text:p>
      <text:p text:style-name="P572"/>
      <text:p text:style-name="P573">„<text:span text:style-name="T574">193</text:span><text:span text:style-name="T575">2</text:span><text:span text:style-name="T576"><text:s/>straipsnis.<text:s/></text:span><text:span text:style-name="T577">Netauriųjų metalų laužo ir atliekų, įtrauktų į draudžiamų supirkti netauriųjų metalų laužo ir atliekų sąrašą, supirkimas ar netauriųjų metalų laužo ir atliekų supirkimo, apskait</text:span><text:span text:style-name="T578">os ir saugojimo tvarkos pažeidimas</text:span></text:p>
      <text:p text:style-name="P579">Netauriųjų metalų laužo ir atliekų, įtrauktų į draudžiamų supirkti netauriųjų metalų laužo ir atliekų sąrašą, supirkimas ar netauriųjų metalų laužo ir atliekų supirkimo, apskaitos ir saugojimo tvarkos pažeidimas –</text:p>
      <text:p text:style-name="P580">užtraukia baudą nuo dviejų tūkstančių iki penkių tūkstančių litų su netauriųjų metalų laužo ir atliekų konfiskavimu ar be konfiskavimo.“</text:p>
      <text:p text:style-name="P581"/>
      <text:p text:style-name="P582"><text:span text:style-name="T583">25</text:span><text:span text:style-name="T584"><text:s/>straipsnis.<text:s/></text:span><text:span text:style-name="T585">Kodekso papildymas 214</text:span><text:span text:style-name="T586">28</text:span><text:span text:style-name="T587"><text:s/>straipsniu</text:span></text:p>
      <text:p text:style-name="P588">Papildyti Kodeksą 214<text:span text:style-name="T589">28</text:span><text:s/>straipsniu:</text:p>
      <text:p text:style-name="P590"/>
      <text:p text:style-name="P591">„<text:span text:style-name="T592">214</text:span><text:span text:style-name="T593">28</text:span><text:span text:style-name="T594"><text:s/>straipsnis.<text:s/></text:span><text:span text:style-name="T595">Teisės aktų, įpareigojančių kreiptis į Saugiųjų dokumentų ir saugiųjų dokumentų blankų technologinės apsaugos nustatymo komisiją dėl Vyriausybės vertybinių popierių, banderolių, keleivinio transporto bilietų, oficialiųjų žymėjimo ženklų, dokum</text:span><text:span text:style-name="T596">entų blankų vertinimo ir priskyrimo technologinės apsaugos lygiui ir polygiui, pažeidimas</text:span></text:p>
      <text:p text:style-name="P597">Nesikreipimas teisės aktų nustatytais terminais į Saugiųjų dokumentų ir saugiųjų dokumentų blankų technologinės apsaugos nustatymo komisiją dėl Vyriausybės<text:s/>vertybinių popierių, banderolių, keleivinio transporto bilietų, oficialiųjų žymėjimo ženklų, dokumentų blankų vertinimo ir priskyrimo technologinės apsaugos lygiui ir polygiui arba pavedimo kreiptis teisės aktų nustatytais terminais į Saugiųjų dokumentų ir<text:s/>saugiųjų dokumentų blankų technologinės apsaugos nustatymo komisiją dėl Vyriausybės vertybinių popierių, banderolių, keleivinio transporto bilietų, oficialiųjų žymėjimo ženklų, dokumentų blankų vertinimo ir priskyrimo technologinės apsaugos lygiui ir polygiui nedavimas, arba pavedimo kreiptis teisės aktų nustatytais terminais į Saugiųjų dokumentų ir saugiųjų dokumentų blankų technologinės apsaugos nustatymo komisiją dėl Vyriausybės vertybinių popierių, banderolių, keleivinio transporto bilietų, oficialiųjų<text:s/>žymėjimo ženklų, dokumentų blankų vertinimo ir priskyrimo technologinės apsaugos lygiui ir polygiui nevykdymas –</text:p>
      <text:p text:style-name="P598">užtraukia įspėjimą arba baudą nuo trijų šimtų iki penkių šimtų litų.</text:p>
      <text:p text:style-name="P599">Tokie pat veiksmai, padaryti asmens, bausto administracine nuobauda už šio straipsnio pirmojoje dalyje numatytus pažeidimus, –</text:p>
      <text:p text:style-name="P600">užtraukia baudą nuo penkių šimtų iki vieno tūkstančio litų.“</text:p>
      <text:p text:style-name="P601"/>
      <text:p text:style-name="P602"><text:span text:style-name="T603">26</text:span><text:span text:style-name="T604"><text:s/>straipsnis.<text:s/></text:span><text:span text:style-name="T605">Kodekso papildymas 214</text:span><text:span text:style-name="T606">29</text:span><text:span text:style-name="T607"><text:s/>straipsniu</text:span></text:p>
      <text:p text:style-name="P608">Papildyti Kodeksą 214<text:span text:style-name="T609">29</text:span><text:s/>straipsniu:</text:p>
      <text:p text:style-name="P610"/>
      <text:p text:style-name="P611">„<text:span text:style-name="T612">214</text:span><text:span text:style-name="T613">29</text:span><text:span text:style-name="T614"><text:s/>straipsnis.<text:s/></text:span><text:span text:style-name="T615">Paraiškos į</text:span><text:span text:style-name="T616">registruoti saugųjį dokumentą ar saugųjį dokumento blanką į Saugiųjų dokumentų ir saugiųjų dokumentų blankų registrą ir parengti saugiojo dokumento ar saugiojo dokumento blanko eskizą ir grafinį projektą pateikimą reglamentuojančių teisės aktų pažeidimas</text:span></text:p>
      <text:p text:style-name="P617">Paraiškos įregistruoti saugųjį dokumentą ar saugųjį dokumento blanką į Saugiųjų dokumentų ir saugiųjų dokumentų blankų registrą ir parengti saugiojo dokumento ar saugiojo dokumento blanko eskizą ir grafinį projektą nepateikimas Valstybės dokumentų technologinės apsaugos tarnybai prie Finansų ministerijos teisės aktų nustatytais terminais arba pavedimo pateikti Valstybės dokumentų technologinės apsaugos tarnybai prie Finansų ministerijos paraišką įregistruoti saugųjį dokumentą ar saugųjį dokumento blanką į<text:s/>Saugiųjų dokumentų ir saugiųjų dokumentų blankų registrą ir parengti saugiojo dokumento ar saugiojo dokumento blanko eskizą ir grafinį projektą nedavimas teisės aktų nustatytais terminais, arba pavedimo pateikti teisės aktų nustatytais terminais Valstybės<text:s/>dokumentų technologinės apsaugos tarnybai prie Finansų ministerijos paraišką įregistruoti saugųjį dokumentą ar saugųjį dokumento blanką į Saugiųjų dokumentų ir saugiųjų dokumentų blankų registrą ir parengti saugiojo dokumento ar saugiojo dokumento blanko eskizą ir grafinį projektą nevykdymas –</text:p>
      <text:p text:style-name="P618">užtraukia įspėjimą arba baudą nuo vieno šimto iki trijų šimtų litų.</text:p>
      <text:p text:style-name="P619">Tokie pat veiksmai, padaryti asmens, bausto administracine nuobauda už šio straipsnio pirmojoje dalyje numatytus pažeidimus, –</text:p>
      <text:p text:style-name="P620">užtraukia baudą<text:s/>nuo trijų šimtų iki penkių šimtų litų.“</text:p>
      <text:p text:style-name="P621"/>
      <text:p text:style-name="P622"><text:span text:style-name="T623">27</text:span><text:span text:style-name="T624"><text:s/>straipsnis.<text:s/></text:span><text:span text:style-name="T625">224 straipsnio pakeitimas</text:span></text:p>
      <text:p text:style-name="P626">224 straipsnyje po skaičiaus „44<text:span text:style-name="T627">5</text:span>“ įrašyti skaičių „44<text:span text:style-name="T628">6</text:span>“, po skaičiaus „130<text:span text:style-name="T629">2</text:span>“ įrašyti skaičių „134<text:span text:style-name="T630">1</text:span>“, po skaičiaus „214<text:span text:style-name="T631">27</text:span>“ įrašyti skaičius „214<text:span text:style-name="T632">28</text:span>, 214<text:span text:style-name="T633">29</text:span>“ ir šį<text:s/>straipsnį išdėstyti taip:</text:p>
      <text:p text:style-name="P634"/>
      <text:p text:style-name="P635"><text:span text:style-name="T636">„</text:span><text:span text:style-name="T637">224</text:span><text:span text:style-name="T638"><text:s/>straipsnis.<text:s/></text:span><text:span text:style-name="T639">Rajonų (miestų) apylinkių teismai (apylinkių teismų teisėjai)</text:span></text:p>
      <text:p text:style-name="P640">Rajonų (miestų) apylinkių teismai (apylinkių teismų teisėjai) nagrinėja šio kodekso 41<text:span text:style-name="T641">2</text:span>, 41<text:span text:style-name="T642">3</text:span><text:s/>straipsniuose, 41<text:span text:style-name="T643">4<text:s/></text:span>straipsnio antrojoje, trečiojoje<text:s/>ir ketvirtojoje dalyse, 41<text:span text:style-name="T644">5</text:span><text:s/>straipsnio antrojoje dalyje, 42<text:span text:style-name="T645">4</text:span><text:s/>straipsnio pirmojoje ir antrojoje dalyse, 43, 43<text:span text:style-name="T646">1</text:span>, 43<text:span text:style-name="T647">2</text:span>, 43<text:span text:style-name="T648">3</text:span>, 43<text:span text:style-name="T649">4</text:span>, 43<text:span text:style-name="T650">5</text:span>, 43<text:span text:style-name="T651">9</text:span>, 43<text:span text:style-name="T652">10</text:span>, 44, 44<text:span text:style-name="T653">1</text:span>, 44<text:span text:style-name="T654">2</text:span>, 44<text:span text:style-name="T655">3</text:span>, 44<text:span text:style-name="T656">4</text:span>, 44<text:span text:style-name="T657">5</text:span>, 44<text:span text:style-name="T658">6</text:span>, 45, 50, 50<text:span text:style-name="T659">1</text:span>, 50<text:span text:style-name="T660">2</text:span>, 50<text:span text:style-name="T661">3</text:span>, 50<text:span text:style-name="T662">5</text:span>, 50<text:span text:style-name="T663">6</text:span>, 50<text:span text:style-name="T664">8</text:span><text:s/>straipsniuose, 51<text:span text:style-name="T665">2<text:s/></text:span>straipsnio trečiojoje<text:s/>dalyje, 51<text:span text:style-name="T666">3</text:span><text:s/>straipsnio penktojoje, šeštojoje, septintojoje, aštuntojoje, devintojoje, dešimtojoje, vienuoliktojoje ir dvyliktojoje dalyse, 51<text:span text:style-name="T667">5</text:span><text:s/>straipsnio trečiojoje dalyje, 51<text:span text:style-name="T668">8</text:span>, 51<text:span text:style-name="T669">9</text:span><text:s/>straipsniuose, 51<text:span text:style-name="T670">12</text:span><text:s/>straipsnio pirmojoje ir antrojoje dalyse, 51<text:span text:style-name="T671">14</text:span><text:s/>straipsnio antrojoje dalyje, 51<text:span text:style-name="T672">15</text:span><text:s/>straipsnyje, 51<text:span text:style-name="T673">18</text:span><text:s/>straipsnio septintojoje, aštuntojoje, devintojoje, dešimtojoje ir vienuoliktojoje dalyse, 51<text:span text:style-name="T674">19</text:span><text:s/>straipsnio penktojoje, šeštojoje ir septintojoje dalyse, 51<text:span text:style-name="T675">20</text:span><text:s/>straipsnio trečiojoje, ketvirtojoje ir penktojoje dalyse, 51<text:span text:style-name="T676">21</text:span><text:s/>straipsnio ketvirtojoje dalyje, 53<text:span text:style-name="T677">1</text:span><text:s/>straipsnyje, 56 straipsnio septintojoje, aštuntojoje, devintojoje, dešimtojoje, vienuoliktojoje, dvyliktojoje ir tryliktojoje dalyse, 62 straipsnio trečiojoje, ketvirtojoje, penktojoje, septintojoje, aštuntojoje, devintojoje ir dešimtojoje dalyse, 62<text:span text:style-name="T678">1</text:span><text:s/>straipsnio trečiojoje, ketvirtojoje, penktojoje, septintojoje, aštuntojoje, devintojoje ir dešimtojoje dalyse, 62<text:span text:style-name="T679">2</text:span><text:s/>straipsnio trečiojoje, ketvirtojoje, penktojoje, septintojoje, aštuntojoje, devintojoje ir dešimtojoje dalyse, 84<text:span text:style-name="T680">1</text:span><text:s/>straipsnio ketvirtojoje ir penktojoje dalyse, 89<text:span text:style-name="T681">1</text:span>, 89<text:span text:style-name="T682">2</text:span>, 94<text:span text:style-name="T683">1</text:span>, 99<text:span text:style-name="T684">4</text:span>, 99<text:span text:style-name="T685">7</text:span>, 99<text:span text:style-name="T686">8</text:span>, 99<text:span text:style-name="T687">9</text:span>, 99<text:span text:style-name="T688">10</text:span>, 110<text:span text:style-name="T689">1</text:span><text:s/>straipsniuose, 111 straipsnio aštuntojoje dalyje, 116<text:span text:style-name="T690">1</text:span><text:s/>straipsnio trečiojoje dalyje, 116<text:span text:style-name="T691">4</text:span>, 117<text:span text:style-name="T692">1</text:span>, 119<text:span text:style-name="T693">2</text:span>, 124 straipsnio šeštojoje dalyje, 124<text:span text:style-name="T694">2</text:span><text:s/>straipsnio trečiojoje ir ketvirtojoje dalyse, 126 straipsnio pirmojoje, ketvirtojoje ir penktojoje dalyse, 127 straipsnio trečiojoje dalyje, 128 straipsnio pirmojoje ir antrojoje dalyse, 129, 130<text:span text:style-name="T695">2</text:span>, 134<text:span text:style-name="T696">1</text:span>, 137<text:span text:style-name="T697">1</text:span>, 138<text:span text:style-name="T698">1</text:span>, 152<text:span text:style-name="T699">14</text:span>, 153<text:span text:style-name="T700">1</text:span>, 154<text:span text:style-name="T701">1</text:span>, 154<text:span text:style-name="T702">2</text:span><text:s/>straipsniuose, 158 straipsnio antrojoje dalyje, 159 straipsnio pirmojoje, antrojoje, ketvirtojoje, šeštojoje, aštuntojoje dalyse, 159<text:span text:style-name="T703">2</text:span><text:s/>straipsnio antrojoje, dešimtojoje dalyse, 163<text:span text:style-name="T704">1</text:span>, 163<text:span text:style-name="T705">2</text:span>, 163<text:span text:style-name="T706">11</text:span>, 163<text:span text:style-name="T707">14</text:span>, 164 straipsniuose, 171 straipsnio pirmojoje ir antrojoje dalyse, 171<text:span text:style-name="T708">1</text:span><text:span text:style-name="T709"><text:s/></text:span>straipsnio antrojoje dalyje, 171<text:span text:style-name="T710">2</text:span><text:s/>straipsnio antrojoje dalyje, 171<text:span text:style-name="T711">3</text:span><text:s/>straipsnio antrojoje dalyje, 171<text:span text:style-name="T712">4</text:span>, 171<text:span text:style-name="T713">5</text:span>, 172<text:span text:style-name="T714">2</text:span>, 172<text:span text:style-name="T715">3</text:span>, 172<text:span text:style-name="T716">5</text:span>, 172<text:span text:style-name="T717">6</text:span>, 172<text:span text:style-name="T718">11</text:span>, 172<text:span text:style-name="T719">12</text:span>, 172<text:span text:style-name="T720">13</text:span>, 172<text:span text:style-name="T721">14</text:span>, 172<text:span text:style-name="T722">15</text:span>, 172<text:span text:style-name="T723">17</text:span>, 172<text:span text:style-name="T724">19</text:span>, 172<text:span text:style-name="T725">21</text:span>, 172<text:span text:style-name="T726">23</text:span>, 172<text:span text:style-name="T727">25</text:span>, 172<text:span text:style-name="T728">26</text:span>, 172<text:span text:style-name="T729">27</text:span>, 173 straipsniuose, 173<text:span text:style-name="T730">2</text:span><text:s/>straipsnio antrojoje ir trečiojoje dalyse, 173<text:span text:style-name="T731">3</text:span>, 173<text:span text:style-name="T732">4</text:span>, 173<text:span text:style-name="T733">6</text:span>, 173<text:span text:style-name="T734">7</text:span>, 173<text:span text:style-name="T735">9</text:span>, 173<text:span text:style-name="T736">12</text:span>, 173<text:span text:style-name="T737">13</text:span>, 173<text:span text:style-name="T738">15</text:span><text:s/>straipsniuose, 173<text:span text:style-name="T739">16</text:span><text:s/>straipsnio trečiojoje dalyje, 173<text:span text:style-name="T740">17</text:span>, 173<text:span text:style-name="T741">18</text:span>, 173<text:span text:style-name="T742">19</text:span>, 173<text:span text:style-name="T743">20</text:span>, 173<text:span text:style-name="T744">21</text:span>, 174, 175 straipsniuose, 178 straipsnio trečiojoje ir ketvirtojoje dalyse,<text:s/>180, 181, 181<text:span text:style-name="T745">1</text:span>, 181<text:span text:style-name="T746">2</text:span>, 181<text:span text:style-name="T747">3</text:span><text:s/>straipsniuose, 182 straipsnio antrojoje dalyje, 182<text:span text:style-name="T748">1</text:span><text:s/>straipsnio antrojoje dalyje, 183 straipsnio trečiojoje dalyje, 184, 185<text:span text:style-name="T749">3</text:span>, 185<text:span text:style-name="T750">5</text:span>, 186, 186<text:span text:style-name="T751">1</text:span>, 186<text:span text:style-name="T752">2</text:span>, 186<text:span text:style-name="T753">4</text:span>, 186<text:span text:style-name="T754">5</text:span><text:s/>straipsniuose, 187 straipsnio pirmojoje ir antrojoje dalyse, 187<text:span text:style-name="T755">1</text:span>,<text:s/>187<text:span text:style-name="T756">2</text:span>, 187<text:span text:style-name="T757">3</text:span>, 187<text:span text:style-name="T758">4</text:span>, 187<text:span text:style-name="T759">6</text:span>, 187<text:span text:style-name="T760">7</text:span>, 187<text:span text:style-name="T761">9</text:span>, 187<text:span text:style-name="T762">10</text:span>, 187<text:span text:style-name="T763">11</text:span>, 187<text:span text:style-name="T764">12</text:span>, 188<text:span text:style-name="T765">1</text:span>, 188<text:span text:style-name="T766">2</text:span>, 188<text:span text:style-name="T767">3</text:span>, 188<text:span text:style-name="T768">4</text:span>, 188<text:span text:style-name="T769">5</text:span><text:s/>straipsniuose, 188<text:span text:style-name="T770">6</text:span><text:s/>straipsnio antrojoje dalyje, 188<text:span text:style-name="T771">7</text:span><text:s/>straipsnio pirmojoje dalyje, 188<text:span text:style-name="T772">8</text:span>, 188<text:span text:style-name="T773">9</text:span>, 188<text:span text:style-name="T774">10</text:span>, 188<text:span text:style-name="T775">11</text:span>, 188<text:span text:style-name="T776">14</text:span>, 188<text:span text:style-name="T777">15</text:span>, 188<text:span text:style-name="T778">16</text:span>, 188<text:span text:style-name="T779">17</text:span><text:s/>straipsniuose, 189<text:span text:style-name="T780">2</text:span><text:s/>straipsnio antrojoje dalyje, 189<text:span text:style-name="T781">4</text:span><text:s/>straipsnyje, 189<text:span text:style-name="T782">5</text:span><text:s/>straipsnio antrojoje dalyje, 189<text:span text:style-name="T783">6</text:span><text:s/>straipsnyje, 189<text:span text:style-name="T784">7</text:span><text:s/>straipsnio ketvirtojoje dalyje, 189<text:span text:style-name="T785">8</text:span>, 189<text:span text:style-name="T786">9</text:span>, 189<text:span text:style-name="T787">10</text:span>, 189<text:span text:style-name="T788">11</text:span>, 189<text:span text:style-name="T789">13</text:span>, 189<text:span text:style-name="T790">14<text:s/></text:span>straipsniuose, 191 straipsnio pirmojoje dalyje, 192<text:span text:style-name="T791">1</text:span>, 193<text:span text:style-name="T792">2</text:span>, 198, 201<text:span text:style-name="T793">1</text:span>, 202, 202<text:span text:style-name="T794">1</text:span>, 205<text:span text:style-name="T795">2</text:span>, 207, 207<text:span text:style-name="T796">1</text:span>, 207<text:span text:style-name="T797">2</text:span>, 207<text:span text:style-name="T798">3</text:span>, 207<text:span text:style-name="T799">4</text:span>, 207<text:span text:style-name="T800">5</text:span>, 207<text:span text:style-name="T801">6</text:span>, 207<text:span text:style-name="T802">7</text:span><text:s/>207<text:span text:style-name="T803">8</text:span>, 207<text:span text:style-name="T804">9</text:span>, 207<text:span text:style-name="T805">10</text:span>, 207<text:span text:style-name="T806">11</text:span>, 208, 209 straipsniuose, 209<text:span text:style-name="T807">1</text:span><text:s/>straipsnio antrojoje dalyje, 209<text:span text:style-name="T808">2</text:span><text:s/>straipsnio trečiojoje dalyje, 209<text:span text:style-name="T809">3</text:span><text:s/>straipsnio antrojoje, trečiojoje, šeštojoje ir septintojoje dalyse, 209<text:span text:style-name="T810">4</text:span><text:s/>straipsnio antrojoje, trečiojoje ir ketvirtojoje dalyse, 210 straipsnio pirmojoje ir antrojoje dalyse, 214 straipsnyje, 214<text:span text:style-name="T811">1</text:span><text:s/>straipsnio pirmojoje, antrojoje ir ketvirtojoje dalyse, 214<text:span text:style-name="T812">3</text:span>, 214<text:span text:style-name="T813">6</text:span><text:s/>straipsniuose, 214<text:span text:style-name="T814">7</text:span><text:s/>straipsnio pirmojoje ir antrojoje dalyse, 214<text:span text:style-name="T815">8</text:span>, 214<text:span text:style-name="T816">9</text:span>, 214<text:span text:style-name="T817">10</text:span>, 214<text:span text:style-name="T818">12</text:span>, 214<text:span text:style-name="T819">13</text:span>, 214<text:span text:style-name="T820">14</text:span>–214<text:span text:style-name="T821">18</text:span>, 214<text:span text:style-name="T822">23</text:span>, 214<text:span text:style-name="T823">26</text:span>, 214<text:span text:style-name="T824">27</text:span>, 214<text:span text:style-name="T825">28</text:span>, 214<text:span text:style-name="T826">29</text:span>, 215<text:span text:style-name="T827">1</text:span>–215<text:span text:style-name="T828">3</text:span><text:s/>straipsniuose numatytų administracinių teisės pažeidimų bylas.“</text:p>
      <text:p text:style-name="P829"/>
      <text:p text:style-name="P830"><text:span text:style-name="T831">28</text:span><text:span text:style-name="T832"><text:s/>straipsnis.<text:s/></text:span><text:span text:style-name="T833">225 straipsnio 1 dalies ir 2 dalies 2 punkto pakeitimas</text:span></text:p>
      <text:p text:style-name="P834">1. 225 straipsnio 1 dalyje po skaičiaus ir žodžių „136 straipsnio pirmojoje ir antrojoje dalyse“ įrašyti skaičių ir žodį „136<text:span text:style-name="T835">2</text:span><text:s/>straipsnyje“, po skaičiaus ir žodžių „137 straipsnio antrojoje dalyje (dėl pažeidimų, padarytų pasienio kontrolės punkte)“ įrašyti skaičius ir<text:s/>žodį „142<text:span text:style-name="T836">5</text:span>–142<text:span text:style-name="T837">10</text:span><text:s/>straipsniuose“ ir šią dalį išdėstyti taip:</text:p>
      <text:p text:style-name="P838">„Policija nagrinėja šio kodekso 51<text:span text:style-name="T839">11</text:span>, 81, 82 straipsniuose (dėl pažeidimų automobilių transporte), 107<text:span text:style-name="T840">1</text:span>, 107<text:span text:style-name="T841">2</text:span>, 110 straipsniuose, 111 straipsnio pirmojoje, antrojoje, trečiojoje ir ketvirtojoje dalyse, 112, 113, 114 straipsniuose, 117 straipsnio trečiojoje dalyje, 118–120, 123 straipsnyje, 124 straipsnio pirmojoje, antrojoje, trečiojoje, ketvirtojoje ir penktojoje dalyse, 124<text:span text:style-name="T842">1</text:span><text:s/>straipsnyje, 124<text:span text:style-name="T843">2</text:span><text:s/>straipsnio pirmojoje ir antrojoje dalyse, 124<text:span text:style-name="T844">4</text:span>, 125 straipsniuose, 126 straipsnio antrojoje, trečiojoje, šeštojoje ir septintojoje dalyse, 127 straipsnio pirmojoje ir antrojoje dalyse, 128 straipsnio trečiojoje dalyje, 130 straipsnio pirmojoje ir trečiojoje dalyse, 131–134 straipsniuose, 136 straipsnio pirmojoje ir antrojoje dalyse, 136<text:span text:style-name="T845">2</text:span><text:s/>straipsnyje, 137 straipsnio antrojoje dalyje (dėl pažeidimų, padarytų pasienio kontrolės punkte), 142<text:span text:style-name="T846">5</text:span>–142<text:span text:style-name="T847">10<text:s/></text:span>straipsniuose, 143 straipsnyje (išskyrus automobilių transporte padarytus pažeidimus), 145–149, 155, 160–162, 165,<text:s/>166, 167, 167<text:span text:style-name="T848">1</text:span>, 167<text:span text:style-name="T849">2</text:span><text:s/>straipsniuose, 167<text:span text:style-name="T850">3</text:span><text:s/>straipsnio ketvirtojoje dalyje, 169, 170 straipsniuose, 171 straipsnio trečiojoje dalyje, 172 straipsnyje (dėl asmens bei turto saugos veikloje padarytų pažeidimų), 174, 176, 176<text:span text:style-name="T851">1</text:span>, 177, 177<text:span text:style-name="T852">1</text:span>, 177<text:span text:style-name="T853">2<text:s/></text:span>straipsniuose, 178<text:s/>straipsnio pirmojoje ir antrojoje dalyse, 182 straipsnio pirmojoje dalyje, 182<text:span text:style-name="T854">1</text:span><text:s/>straipsnio pirmojoje dalyje, 183 straipsnio pirmojoje ir antrojoje dalyse, 185<text:span text:style-name="T855">1</text:span>, 185<text:span text:style-name="T856">2</text:span>, 185<text:span text:style-name="T857">4</text:span><text:s/>straipsniuose, 187 straipsnio trečiojoje ir ketvirtojoje dalyse, 187<text:span text:style-name="T858">8</text:span><text:s/>straipsnyje,<text:s/>188 straipsnio antrojoje dalyje, 193, 194, 195, 196, 197<text:span text:style-name="T859">1</text:span>, 199, 199<text:span text:style-name="T860">1</text:span>, 200, 201<text:span text:style-name="T861">2</text:span>, 204, 204<text:span text:style-name="T862">1</text:span>, 205<text:span text:style-name="T863">2</text:span>, 206–206<text:span text:style-name="T864">3</text:span><text:s/>straipsniuose, 209<text:span text:style-name="T865">3</text:span><text:s/>straipsnio pirmojoje dalyje (dėl policijos nustatytų pažeidimų) ir 210 straipsnio trečiojoje dalyje (dėl policijos nustatytų pažeidimų) numatytų administracinių teisės pažeidimų bylas.“</text:p>
      <text:p text:style-name="P866">2. 225 straipsnio 2 dalies 2 punkte po skaičių „131–134“ įrašyti skaičius „136<text:span text:style-name="T867">2</text:span>, 142<text:span text:style-name="T868">5</text:span>–142<text:span text:style-name="T869">10</text:span>“ ir šį punktą išdėstyti taip:</text:p>
      <text:p text:style-name="P870">„2) už šio kodekso 81, 82 straipsniuose (dėl pažeidimų automobilių<text:s/>transporte), 123 straipsnyje, 124 straipsnio pirmojoje, antrojoje, trečiojoje, ketvirtojoje ir penktojoje dalyse, 124<text:span text:style-name="T871">1</text:span><text:s/>straipsnyje, 124<text:span text:style-name="T872">2</text:span><text:s/>straipsnio pirmojoje ir antrojoje dalyse, 124<text:span text:style-name="T873">4</text:span>, 125 straipsniuose, 126 straipsnio antrojoje, trečiojoje, šeštojoje ir septintojoje dalyse, 127 straipsnio pirmojoje ir antrojoje dalyse, 128 straipsnio trečiojoje dalyje, 130 straipsnio pirmojoje ir trečiojoje dalyse, 131–134, 136<text:span text:style-name="T874">2</text:span>, 142<text:span text:style-name="T875">5</text:span>–142<text:span text:style-name="T876">10</text:span>, 145–149, 160, 160<text:span text:style-name="T877">1</text:span>, 160<text:span text:style-name="T878">2</text:span>, 169 straipsniuose, 187 straipsnio trečiojoje ir ketvirtojoje dalyse, 187<text:span text:style-name="T879">8<text:s/></text:span>straipsnyje numatytus administracinius teisės pažeidimus – įgalioti aukštesniosios ir vidurinės grandžių pareigūnų policijos laipsnius turintys pareigūnai, kuriems pavesta atitinkamų taisyklių laikymosi priežiūra; kiti tam įgalioti policijos pareigūnai – baudą iki dviejų šimtų litų.“</text:p>
      <text:p text:style-name="P880"/>
      <text:p text:style-name="P881"><text:span text:style-name="T882">29</text:span><text:span text:style-name="T883"><text:s/>straipsnis.<text:s/></text:span><text:span text:style-name="T884">225</text:span><text:span text:style-name="T885">2</text:span><text:span text:style-name="T886"><text:s/>straipsnio 1 dalies pakeitimas</text:span></text:p>
      <text:p text:style-name="P887">Pakeisti 225<text:span text:style-name="T888">2</text:span><text:s/>straipsnio 1 dalį ir ją išdėstyti taip:</text:p>
      <text:p text:style-name="P889">„Valstybės sienos apsaugos tarnyba nagrinėja šio kodekso 123 straipsnio penktojoje dalyje (dėl pažeidimų, padarytų pasienio kontrolės punktuose), 124<text:span text:style-name="T890">1</text:span><text:s/>straipsnio šeštojoje dalyje (dėl įstatymų numatyto draudimo dokumento neturėjimo pasienio kontrolės punktuose), 136<text:span text:style-name="T891">2</text:span><text:s/>straipsnio antrojoje ir ketvirtojoje dalyse (dėl pažeidimų, padarytų pasienio kontrolės punktuose), 137 straipsnio antrojoje dalyje (dėl pažeidimų, padarytų pasienio kontrolės punktuose), 142<text:span text:style-name="T892">4</text:span><text:s/>straipsnio pirmojoje dalyje (dėl pažeidimų, padarytų pasienio<text:s/>kontrolės punktuose), 205 straipsnyje, 206 ir 206<text:span text:style-name="T893">2<text:s/></text:span>straipsniuose, 210 straipsnio trečiojoje dalyje (dėl pažeidimų, padarytų pasienio ruože) numatytų administracinių teisės pažeidimų bylas.“</text:p>
      <text:p text:style-name="P894"/>
      <text:p text:style-name="P895"><text:span text:style-name="T896">30</text:span><text:span text:style-name="T897"><text:s/>straipsnis.<text:s/></text:span><text:span text:style-name="T898">227 straipsnio 1 dalies pakeitimas</text:span></text:p>
      <text:p text:style-name="P899">227<text:s/>straipsnio 1 dalyje po skaičiaus ir žodžių „136 straipsnio pirmoji dalis“ įrašyti skaičių „136<text:span text:style-name="T900">1</text:span>“ ir šią dalį išdėstyti taip:</text:p>
      <text:p text:style-name="P901">„Geležinkelio transporto organai nagrinėja šių administracinių teisės pažeidimų bylas: dėl naudojimosi šio transporto priemonėmis<text:s/>taisyklių, eismo tvarkos apsaugos ir saugumo taisyklių, krovinių išsaugojimo geležinkelio transporte užtikrinimo taisyklių, priešgaisrinės apsaugos taisyklių geležinkelio transporte pažeidimo (šio kodekso 111, 112, 112<text:span text:style-name="T902">1</text:span>, 112<text:span text:style-name="T903">2</text:span><text:s/>straipsniai, 121 straipsnio pirmoji dalis, 136 straipsnio pirmoji dalis, 136<text:span text:style-name="T904">1</text:span>, 138 ir 143 straipsniai).“</text:p>
      <text:p text:style-name="P905"/>
      <text:p text:style-name="P906"><text:span text:style-name="T907">31</text:span><text:span text:style-name="T908"><text:s/>straipsnis.<text:s/></text:span><text:span text:style-name="T909">229 straipsnio 1 dalies pakeitimas</text:span></text:p>
      <text:p text:style-name="P910">229 straipsnio 1 dalyje po skaičiaus ir žodžių „136 straipsnio antroji dalis“ įrašyti skaičių „136<text:span text:style-name="T911">1</text:span>“ ir šią dalį išdėstyti taip:</text:p>
      <text:p text:style-name="P912">„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19<text:span text:style-name="T913">1</text:span><text:s/>straipsniai, 119<text:span text:style-name="T914">2</text:span><text:s/>straipsnio antroji dalis, 120 straipsnis, 121 straipsnio pirmoji dalis, 122, 122<text:span text:style-name="T915">1</text:span><text:s/>straipsniai, 136 straipsnio antroji dalis, 136<text:span text:style-name="T916">1</text:span>, 141 ir 143 straipsniai).“</text:p>
      <text:p text:style-name="P917"/>
      <text:p text:style-name="P918"><text:span text:style-name="T919">32</text:span><text:span text:style-name="T920"><text:s/>straipsnis.<text:s/></text:span><text:span text:style-name="T921">231 straipsnio 1 dalies pakeitimas</text:span></text:p>
      <text:p text:style-name="P922">231 straipsnio 1 dalyje po skaičiaus „115<text:span text:style-name="T923">2</text:span>“ įrašyti skaičių „115<text:span text:style-name="T924">3</text:span>“ ir šią dalį išdėstyti taip:</text:p>
      <text:p text:style-name="P925">„Civilinės aviacijos administracija nagrinėja šio kodekso 113, 114, 115, 115<text:span text:style-name="T926">1</text:span>, 115<text:span text:style-name="T927">2</text:span>, 115<text:span text:style-name="T928">3</text:span>, 116 straipsniuose, 116<text:span text:style-name="T929">1</text:span><text:s/>straipsnio pirmojoje, antrojoje, ketvirtojoje, penktojoje ir šeštojoje dalyse, 116<text:span text:style-name="T930">2</text:span>, 116<text:span text:style-name="T931">3</text:span><text:s/>straipsniuose, 121 straipsnio antrojoje dalyje ir 139 straipsnyje numatytų administracinių teisės pažeidimų bylas.“</text:p>
      <text:p text:style-name="P932"/>
      <text:p text:style-name="P933"><text:span text:style-name="T934">33</text:span><text:span text:style-name="T935"><text:s/>straipsnis.<text:s/></text:span><text:span text:style-name="T936">232</text:span><text:span text:style-name="T937">1</text:span><text:span text:style-name="T938"><text:s/>straipsnio 1 ir 2 dalių pake</text:span><text:span text:style-name="T939">itimas</text:span></text:p>
      <text:p text:style-name="P940">1. 232<text:span text:style-name="T941">1</text:span><text:s/>straipsnio 1 dalyje po skaičiaus ir žodžių „136 straipsnio trečiojoje dalyje“ įrašyti skaičius „136<text:span text:style-name="T942">1</text:span>, 136<text:span text:style-name="T943">2</text:span>“, vietoj skaičių „142<text:span text:style-name="T944">1</text:span>, 142<text:span text:style-name="T945">2</text:span>, 142<text:span text:style-name="T946">3</text:span>, 142<text:span text:style-name="T947">4</text:span>“ įrašyti skaičius „142<text:span text:style-name="T948">1</text:span>–142<text:span text:style-name="T949">10</text:span>“ ir šią dalį išdėstyti taip:</text:p>
      <text:p text:style-name="P950">„Valstybinė kelių transporto<text:s/>inspekcija prie Susisiekimo ministerijos nagrinėja šio kodekso 136 straipsnio trečiojoje dalyje, 136<text:span text:style-name="T951">1</text:span>, 136<text:span text:style-name="T952">2</text:span>, 137, 137<text:span text:style-name="T953">2</text:span>, 137<text:span text:style-name="T954">3</text:span>, 142, 142<text:span text:style-name="T955">1</text:span>–142<text:span text:style-name="T956">10</text:span><text:s/>straipsniuose, 145 straipsnio antrojoje dalyje, 148 straipsnyje, 172 straipsnyje (dėl vertimosi automobilių transporto verslu) numatytų administracinių teisės pažeidimų bylas.“</text:p>
      <text:p text:style-name="P957">2. Pakeisti 232<text:span text:style-name="T958">1</text:span><text:s/>straipsnio 2 dalį ir ją išdėstyti taip:</text:p>
      <text:p text:style-name="P959">„Valstybinės kelių transporto inspekcijos prie Susisiekimo ministerijos vardu nagrinėti administracinių teisės pažeidimų bylas ir skirti administracines nuobaudas turi teisę šios inspekcijos viršininkas ir jo pavaduotojai, departamentų direktoriai ir jų pavaduotojai, skyrių viršininkai, vedėjai ir jų pavaduotojai, vyriausieji inspektoriai ir vyriausieji specialistai, vyresnieji inspektoriai ir vyresnieji specialistai, inspektoriai.“</text:p>
      <text:p text:style-name="P960"/>
      <text:p text:style-name="P961"><text:span text:style-name="T962">34</text:span><text:span text:style-name="T963"><text:s/>straipsnis.<text:s/></text:span><text:span text:style-name="T964">233 straipsnio 1 dalies pakeitimas</text:span></text:p>
      <text:p text:style-name="P965">233 straipsnio 1 dalyje po skaičiaus ir žodžio „41<text:span text:style-name="T966">10</text:span><text:s/>straipsniuose“ įrašyti skaičius ir žodžius „142<text:span text:style-name="T967">8</text:span><text:s/>straipsnio ketvirtojoje dalyje, 142<text:span text:style-name="T968">9</text:span><text:s/>straipsnyje“ ir šią dalį išdėstyti taip:</text:p>
      <text:p text:style-name="P969">„Valstybinė darbo inspekcija nagrinėja šio kodekso 41, 41<text:span text:style-name="T970">1</text:span><text:s/>straipsniuose, 41<text:span text:style-name="T971">4</text:span><text:s/>straipsnio pirmojoje dalyje, 41<text:span text:style-name="T972">5<text:s/></text:span>straipsnio pirmojoje dalyje, 41<text:span text:style-name="T973">7</text:span>, 41<text:span text:style-name="T974">8</text:span>, 41<text:span text:style-name="T975">9</text:span>, 41<text:span text:style-name="T976">10</text:span><text:s/>straipsniuose, 142<text:span text:style-name="T977">8</text:span><text:s/>straipsnio ketvirtojoje dalyje, 142<text:span text:style-name="T978">9</text:span><text:s/>straipsnyje, 167<text:span text:style-name="T979">3<text:s/></text:span>straipsnio pirmojoje dalyje numatytų administracinių teisės pažeidimų bylas.“</text:p>
      <text:p text:style-name="P980"/>
      <text:p text:style-name="P981"><text:span text:style-name="T982">35</text:span><text:span text:style-name="T983"><text:s/>straipsnis.<text:s/></text:span><text:span text:style-name="T984">237 straipsnio 1 dalies pakeitimas</text:span></text:p>
      <text:p text:style-name="P985">237 straipsnio 1 dalyje po skaičiaus ir žodžių „130 straipsnio antrojoje dalyje“ įrašyti skaičių<text:s/>ir žodį „136<text:span text:style-name="T986">2</text:span><text:s/>straipsnyje“ ir šią dalį išdėstyti taip:</text:p>
      <text:p text:style-name="P987">„Teritorinė muitinė nagrinėja šio kodekso 84<text:span text:style-name="T988">1</text:span><text:s/>straipsnio antrojoje dalyje, 130 straipsnio antrojoje dalyje, 136<text:span text:style-name="T989">2<text:s/></text:span>straipsnyje, 145 straipsnio antrojoje dalyje, 148 straipsnyje, 171 straipsnio trečiojoje dalyje, 171<text:span text:style-name="T990">2</text:span><text:s/>straipsnio pirmojoje dalyje, 173<text:span text:style-name="T991">2</text:span><text:s/>straipsnio pirmojoje dalyje, 209<text:span text:style-name="T992">1</text:span><text:s/>straipsnio pirmojoje dalyje, 209<text:span text:style-name="T993">2</text:span><text:s/>straipsnio pirmojoje, antrojoje, ketvirtojoje ir penktojoje dalyse, 209<text:span text:style-name="T994">3</text:span><text:s/>straipsnio pirmojoje, ketvirtojoje ir penktojoje dalyse, 209<text:span text:style-name="T995">4</text:span><text:s/>straipsnio pirmojoje dalyje, 209<text:span text:style-name="T996">5</text:span>, 209<text:span text:style-name="T997">6</text:span><text:s/>straipsniuose ir 210 straipsnio trečiojoje dalyje numatytų administracinių teisės pažeidimų bylas.“</text:p>
      <text:p text:style-name="P998"/>
      <text:p text:style-name="P999"><text:span text:style-name="T1000">36</text:span><text:span text:style-name="T1001"><text:s/>straipsnis.<text:s/></text:span><text:span text:style-name="T1002">259</text:span><text:span text:style-name="T1003">1</text:span><text:span text:style-name="T1004"><text:s/>straipsnio 1 dalies 1 punkto pakeitimas</text:span></text:p>
      <text:p text:style-name="P1005">259<text:span text:style-name="T1006">1</text:span><text:s/>straipsnio 1 dalies 1 punkto antrojoje pastraipoje po skaičiaus „130<text:span text:style-name="T1007">2</text:span>“ įrašyti skaičių „134<text:span text:style-name="T1008">1</text:span>“, aštuonioliktojoje pastraipoje po skaičiaus „44<text:span text:style-name="T1009">5</text:span>“ įrašyti skaičių „44<text:span text:style-name="T1010">6</text:span>“, dvidešimt antrojoje pastraipoje vietoj žodžio „straipsnis“ įrašyti skaičius ir žodį „214<text:span text:style-name="T1011">28</text:span>, 214<text:span text:style-name="T1012">29</text:span><text:s/>straipsniai“ ir šį punktą išdėstyti taip:</text:p>
      <text:p text:style-name="P1013">„1) tam įgalioti:</text:p>
      <text:p text:style-name="P1014">policijos pareigūnai (41<text:span text:style-name="T1015">3</text:span>, 42<text:span text:style-name="T1016">4</text:span>, 44, 44<text:span text:style-name="T1017">1</text:span>, 50, 50<text:span text:style-name="T1018">2</text:span>, 50<text:span text:style-name="T1019">3</text:span>, 110 straipsniai, 124 straipsnio šeštoji dalis, 124<text:span text:style-name="T1020">2</text:span><text:s/>straipsnio trečioji ir ketvirtoji dalys, 126 straipsnio pirmoji, ketvirtoji ir penktoji dalys, 127 straipsnio trečioji dalis, 128 straipsnio pirmoji ir antroji dalys, 129, 130<text:span text:style-name="T1021">2</text:span>, 134<text:span text:style-name="T1022">1</text:span><text:s/>straipsniai, 143 straipsnis – dėl pažeidimų automobilių transporte, 152<text:span text:style-name="T1023">14</text:span>, 153<text:span text:style-name="T1024">1</text:span>, 160–162, 163<text:span text:style-name="T1025">1</text:span>, 163<text:span text:style-name="T1026">2</text:span>, 163<text:span text:style-name="T1027">11</text:span>, 164 straipsniai, 171 straipsnio pirmoji ir antroji dalys, 171<text:span text:style-name="T1028">1</text:span><text:s/>straipsnio antroji dalis, 171<text:span text:style-name="T1029">2</text:span><text:s/>straipsnio antroji dalis, 171<text:span text:style-name="T1030">4</text:span>, 171<text:span text:style-name="T1031">5</text:span>, 172<text:span text:style-name="T1032">11</text:span>, 173, 173<text:span text:style-name="T1033">3</text:span>, 173<text:span text:style-name="T1034">6</text:span>, 173<text:span text:style-name="T1035">7</text:span>, 173<text:span text:style-name="T1036">9</text:span>, 173<text:span text:style-name="T1037">13</text:span>, 173<text:span text:style-name="T1038">18</text:span>, 173<text:span text:style-name="T1039">20</text:span>, 173<text:span text:style-name="T1040">21</text:span>, 174, 175 straipsniai, 178 straipsnio trečioji ir ketvirtoji dalys, 180, 181, 181<text:span text:style-name="T1041">1</text:span><text:s/>straipsniai, 181<text:span text:style-name="T1042">2</text:span><text:s/>straipsnio antroji dalis, 181<text:span text:style-name="T1043">3</text:span><text:s/>straipsnis, 182 straipsnio antroji dalis, 182<text:span text:style-name="T1044">1</text:span><text:s/>straipsnio antroji dalis, 183 straipsnio trečioji dalis, 184, 185, 185<text:span text:style-name="T1045">1</text:span>, 185<text:span text:style-name="T1046">5</text:span>, 186, 186<text:span text:style-name="T1047">5</text:span><text:s/>straipsniai, 187 straipsnio pirmoji ir antroji dalys, 187<text:span text:style-name="T1048">4</text:span>, 187<text:span text:style-name="T1049">11</text:span><text:s/>straipsniai, 187<text:span text:style-name="T1050">12</text:span><text:s/>straipsnis – dėl politinių sankcijų pažeidimo, 188–188<text:span text:style-name="T1051">2</text:span>, 188<text:span text:style-name="T1052">5<text:s/></text:span>straipsniai, 188<text:span text:style-name="T1053">7</text:span><text:s/>straipsnio pirmoji dalis, 188<text:span text:style-name="T1054">11</text:span>, 188<text:span text:style-name="T1055">15</text:span>, 189<text:span text:style-name="T1056">9</text:span>, 191, 193<text:span text:style-name="T1057">2</text:span>, 198, 202, 205<text:span text:style-name="T1058">2</text:span>, 207, 207<text:span text:style-name="T1059">2</text:span>, 207<text:span text:style-name="T1060">3</text:span>, 207<text:span text:style-name="T1061">4</text:span>, 207<text:span text:style-name="T1062">5</text:span>, 207<text:span text:style-name="T1063">6</text:span>, 207<text:span text:style-name="T1064">7</text:span>, 207<text:span text:style-name="T1065">8</text:span>, 207<text:span text:style-name="T1066">9</text:span><text:s/>straipsniai, 210 straipsnio pirmoji ir antroji dalys, 211 straipsnis (išskyrus Lietuvos metrologijos inspekcijos pareigūno uždėtos plombos sužalojimą arba nuplėšimą), 214 straipsnis, 214<text:span text:style-name="T1067">8</text:span><text:s/>straipsnis – dėl įstatymų uždraustos informacijos ir informacijos apie įstatymų uždraustą ar neteisėtą veiklą skleidimo, 214<text:span text:style-name="T1068">12</text:span><text:s/>straipsnis (išskyrus pažeidimus, kuriuos padarė asmenys per visuomenės informavimo priemones);</text:p>
      <text:p text:style-name="P1069">Aplinkos ministerijos organų pareigūnai (42<text:span text:style-name="T1070">4</text:span><text:s/>straipsnio pirmoji ir antroji dalys, 45, 49 straipsniai, 51<text:span text:style-name="T1071">2</text:span><text:s/>straipsnio trečioji dalis, 51<text:span text:style-name="T1072">3</text:span><text:s/>straipsnio penktoji, šeštoji, septintoji, aštuntoji, devintoji, dešimtoji, vienuoliktoji ir dvyliktoji dalys, 51<text:span text:style-name="T1073">5</text:span><text:s/>straipsnio trečioji dalis, 51<text:span text:style-name="T1074">8</text:span>, 51<text:span text:style-name="T1075">9</text:span><text:s/>straipsniai, 51<text:span text:style-name="T1076">12</text:span><text:s/>straipsnio pirmoji ir antroji dalys, 51<text:span text:style-name="T1077">14</text:span><text:s/>straipsnio antroji dalis, 51<text:span text:style-name="T1078">15<text:s/></text:span>straipsnis, 51<text:span text:style-name="T1079">18</text:span><text:s/>straipsnio septintoji, aštuntoji, devintoji, dešimtoji ir vienuoliktoji dalys, 51<text:span text:style-name="T1080">19</text:span><text:s/>straipsnio penktoji, šeštoji ir septintoji dalys, 51<text:span text:style-name="T1081">20</text:span><text:s/>straipsnio trečioji, ketvirtoji ir penktoji dalys, 51<text:span text:style-name="T1082">21</text:span><text:s/>straipsnio ketvirtoji dalis, 56 straipsnio septintoji, aštuntoji, devintoji, dešimtoji, vienuoliktoji, dvyliktoji ir tryliktoji dalys, 62 straipsnio trečioji, ketvirtoji, penktoji, septintoji, aštuntoji, devintoji ir dešimtoji dalys, 62<text:span text:style-name="T1083">1</text:span><text:s/>straipsnio trečioji, ketvirtoji, penktoji, septintoji, aštuntoji, devintoji ir dešimtoji dalys, 62<text:span text:style-name="T1084">2</text:span><text:s/>straipsnio trečioji, ketvirtoji, penktoji, septintoji, aštuntoji, devintoji ir dešimtoji dalys, 84<text:span text:style-name="T1085">1</text:span><text:s/>straipsnio ketvirtoji ir penktoji dalys, 89<text:span text:style-name="T1086">1</text:span>, 89<text:span text:style-name="T1087">2</text:span>, 162, 189<text:span text:style-name="T1088">9</text:span><text:s/>ir 193<text:span text:style-name="T1089">2</text:span><text:s/>straipsniai);</text:p>
      <text:p text:style-name="P1090">Finansų ministerijos ir jos tam įgalioti pareigūnai (172<text:span text:style-name="T1091">17</text:span>, 173<text:span text:style-name="T1092">15</text:span><text:s/>straipsniai);</text:p>
      <text:p text:style-name="P1093">Krašto<text:s/>apsaugos ministerijos pareigūnai (189<text:span text:style-name="T1094">9</text:span><text:s/>straipsnis);</text:p>
      <text:p text:style-name="P1095">Kultūros ministerijos įgalioti pareigūnai (173<text:span text:style-name="T1096">19</text:span><text:s/>straipsnis, 187<text:span text:style-name="T1097">12</text:span><text:s/>straipsnis – dėl visuomeninių sankcijų pažeidimo, 214 straipsnio pirmoji dalis);</text:p>
      <text:p text:style-name="P1098">Kultūros paveldo departamento prie Kultūros ministerijos pareigūnai (188<text:span text:style-name="T1099">4</text:span><text:s/>straipsnis, 214<text:span text:style-name="T1100">1</text:span><text:s/>straipsnio ketvirtoji dalis – dėl išorinės reklamos kultūros paveldo objektuose, jų teritorijose ir apsaugos zonose įrengimo reikalavimų ir draudimų pažeidimų, 207<text:span text:style-name="T1101">9</text:span><text:s/>straipsnio trečioji dalis – dėl nustatytos išorinės<text:s/>politinės reklamos įrengimo ir skleidimo tvarkos pažeidimo kultūros paveldo objektuose, jų teritorijose ir apsaugos zonose);</text:p>
      <text:p text:style-name="P1102">Susisiekimo ministerijos ir jos tam įgalioti asmenys (42<text:span text:style-name="T1103">4</text:span><text:s/>straipsnio pirmoji ir antroji dalys, 50<text:span text:style-name="T1104">3</text:span><text:s/>straipsnis – dėl turto sunaikinimo ar sugadinimo transporte, 111 straipsnio aštuntoji dalis, 117<text:span text:style-name="T1105">1</text:span>, 119<text:span text:style-name="T1106">2</text:span>, 137<text:span text:style-name="T1107">1</text:span>, 138<text:span text:style-name="T1108">1</text:span><text:s/>straipsniai, 143 straipsnis – dėl automobilių transporte padarytų pažeidimų, 185<text:span text:style-name="T1109">1</text:span><text:s/>straipsnio antroji dalis, 187<text:span text:style-name="T1110">12</text:span><text:s/>straipsnis – dėl susisiekimo sankcijų pažeidimo);</text:p>
      <text:p text:style-name="P1111">Sveikatos apsaugos ministerijos organų pareigūnai (42<text:span text:style-name="T1112">4</text:span><text:s/>straipsnio pirmoji ir antroji dalys, 44<text:span text:style-name="T1113">2</text:span>, 89<text:span text:style-name="T1114">1</text:span>, 89<text:span text:style-name="T1115">2</text:span>, 186 straipsniai);</text:p>
      <text:p text:style-name="P1116">Švietimo ir mokslo ministerijos įgalioti pareigūnai (185<text:span text:style-name="T1117">1</text:span><text:s/>straipsnio antroji dalis, 187<text:span text:style-name="T1118">12</text:span><text:s/>straipsnis – dėl visuomeninių sankcijų pažeidimo, 214<text:span text:style-name="T1119">9</text:span>, 215 straipsniai);</text:p>
      <text:p text:style-name="P1120">Ūkio ministerijos ir jos tam įgalioti pareigūnai (172<text:span text:style-name="T1121">23</text:span><text:s/>straipsnis, 187<text:span text:style-name="T1122">12</text:span><text:s/>straipsnis – dėl ekonominių sankcijų pažeidimo, 189<text:span text:style-name="T1123">9</text:span><text:s/>straipsnis);</text:p>
      <text:p text:style-name="P1124">Žemės ūkio ministerijos ir jos tam įgalioti pareigūnai (42<text:span text:style-name="T1125">4</text:span><text:s/>straipsnio pirmoji ir<text:s/>antroji dalys, 50<text:span text:style-name="T1126">8</text:span><text:s/>straipsnis – išskyrus pažeidimus, susijusius su augalo veislės, kuriai suteikta teisinė apsauga, dauginamosios medžiagos eksportu ir importu, 89<text:span text:style-name="T1127">1</text:span>, 89<text:span text:style-name="T1128">2</text:span>, 103, 104, 110<text:span text:style-name="T1129">1</text:span>, 163<text:span text:style-name="T1130">14</text:span>, 172<text:span text:style-name="T1131">19</text:span>, 172<text:span text:style-name="T1132">21</text:span>, 188<text:span text:style-name="T1133">17</text:span><text:s/>straipsniai);</text:p>
      <text:p text:style-name="P1134">Lietuvos archyvų<text:s/>departamento pareigūnai (188<text:span text:style-name="T1135">10</text:span><text:s/>straipsnis);</text:p>
      <text:p text:style-name="P1136">Statistikos departamento prie Lietuvos Respublikos Vyriausybės pareigūnai (173<text:span text:style-name="T1137">17</text:span><text:s/>straipsnis);</text:p>
      <text:p text:style-name="P1138">valstybės įmonės Valstybės turto fondo administracijos vadovas arba jo įgalioti asmenys (215<text:span text:style-name="T1139">1</text:span>–215<text:span text:style-name="T1140">3</text:span><text:s/>straipsniai);</text:p>
      <text:p text:style-name="P1141">Valstybinės tabako ir alkoholio kontrolės tarnybos prie Lietuvos Respublikos Vyriausybės pareigūnai (163<text:span text:style-name="T1142">2<text:s/></text:span>straipsnis – dėl prekybos alkoholiniais gėrimais ir tabako gaminiais, taip pat dėl tokių prekių laikymo, 164, 173<text:span text:style-name="T1143">12<text:s/></text:span>straipsniai, 185<text:span text:style-name="T1144">1</text:span><text:s/>straipsnio antroji dalis, 185<text:span text:style-name="T1145">3</text:span>, 185<text:span text:style-name="T1146">5</text:span><text:s/>straipsniai, 210 straipsnio pirmoji ir antroji dalys);</text:p>
      <text:p text:style-name="P1147">Viešųjų pirkimų tarnybos prie Lietuvos Respublikos Vyriausybės pareigūnai (171<text:span text:style-name="T1148">3</text:span><text:s/>straipsnio antroji dalis);</text:p>
      <text:p text:style-name="P1149">Valstybinės vaistų kontrolės tarnybos prie Sveikatos apsaugos ministerijos įgalioti pareigūnai (44<text:span text:style-name="T1150">1</text:span>, 44<text:span text:style-name="T1151">3</text:span>, 44<text:span text:style-name="T1152">4</text:span>, 44<text:span text:style-name="T1153">5</text:span>, 44<text:span text:style-name="T1154">6</text:span><text:s/>straipsniai);</text:p>
      <text:p text:style-name="P1155">Valstybinės medicininio audito inspekcijos pareigūnai (43<text:span text:style-name="T1156">1</text:span>, 43<text:span text:style-name="T1157">2</text:span>, 43<text:span text:style-name="T1158">3</text:span>, 43<text:span text:style-name="T1159">4</text:span><text:s/>straipsniai);</text:p>
      <text:p text:style-name="P1160">Finansinių nusikaltimų tyrimo tarnybos prie Lietuvos Respublikos vidaus reikalų ministerijos pareigūnai (41<text:span text:style-name="T1161">3</text:span>, 163<text:span text:style-name="T1162">1</text:span>, 163<text:span text:style-name="T1163">2</text:span>, 163<text:span text:style-name="T1164">11</text:span>, 164, 169, 170, 171, 171<text:span text:style-name="T1165">1</text:span>, 171<text:span text:style-name="T1166">2</text:span>, 171<text:span text:style-name="T1167">4</text:span>, 171<text:span text:style-name="T1168">5</text:span>, 172<text:span text:style-name="T1169">14</text:span>, 172<text:span text:style-name="T1170">15</text:span>, 173, 173<text:span text:style-name="T1171">3</text:span><text:s/>straipsniai, 187 straipsnio antroji dalis, 187<text:span text:style-name="T1172">12</text:span><text:s/>straipsnis – dėl finansinių sankcijų pažeidimo, 188<text:span text:style-name="T1173">6</text:span><text:s/>straipsnio antroji dalis, 193<text:span text:style-name="T1174">2</text:span>, 214<text:span text:style-name="T1175">10</text:span><text:s/>straipsniai);</text:p>
      <text:p text:style-name="P1176">Valstybės kontrolės pareigūnai (171<text:span text:style-name="T1177">3</text:span><text:s/>straipsnio antroji dalis, 172<text:span text:style-name="T1178">13</text:span>, 188<text:span text:style-name="T1179">3</text:span><text:s/>straipsniai);</text:p>
      <text:p text:style-name="P1180">Valstybės dokumentų technologinės apsaugos tarnybos prie Finansų ministerijos pareigūnai (189<text:span text:style-name="T1181">8</text:span>, 214<text:span text:style-name="T1182">28</text:span>, 214<text:span text:style-name="T1183">29<text:s/></text:span>straipsniai);</text:p>
      <text:p text:style-name="P1184">Lietuvos Respublikos vertybinių popierių<text:s/>komisijos pareigūnai (173<text:span text:style-name="T1185">4</text:span><text:s/>straipsnis, 173<text:span text:style-name="T1186">16</text:span><text:s/>straipsnio trečioji dalis, 187<text:span text:style-name="T1187">12<text:s/></text:span>straipsnis – dėl finansinių sankcijų pažeidimo);</text:p>
      <text:p text:style-name="P1188">Lietuvos vartotojų kooperatyvų sąjungos organų pareigūnai (163, 163<text:span text:style-name="T1189">1</text:span>, 163<text:span text:style-name="T1190">2</text:span>, 163<text:span text:style-name="T1191">9</text:span>, 163<text:span text:style-name="T1192">13</text:span>, 164, 173<text:span text:style-name="T1193">6</text:span><text:s/>straipsniai – dėl kooperatinėse įmonėse padarytų pažeidimų);</text:p>
      <text:p text:style-name="P1194">Valstybinės energetikos inspekcijos prie Ūkio ministerijos pareigūnai (99<text:span text:style-name="T1195">4</text:span>, 99<text:span text:style-name="T1196">8</text:span>, 99<text:span text:style-name="T1197">10</text:span><text:s/>straipsniai);</text:p>
      <text:p text:style-name="P1198">Valstybinės atominės energetikos saugos inspekcijos pareigūnai (94<text:span text:style-name="T1199">1</text:span>, 189<text:span text:style-name="T1200">9</text:span><text:s/>straipsniai);</text:p>
      <text:p text:style-name="P1201">Valstybinės darbo inspekcijos pareigūnai (41<text:span text:style-name="T1202">2</text:span>, 41<text:span text:style-name="T1203">3</text:span><text:s/>straipsniai, 41<text:span text:style-name="T1204">4</text:span><text:s/>straipsnio antroji, trečioji ir ketvirtoji dalys, 41<text:span text:style-name="T1205">5<text:s/></text:span>straipsnio antroji dalis);</text:p>
      <text:p text:style-name="P1206">Valstybinės duomenų apsaugos inspekcijos pareigūnai (214<text:span text:style-name="T1207">14</text:span><text:s/>straipsnis (išskyrus asmens duomenų tvarkymą visuomenės informavimo priemonėse pažeidžiant Lietuvos Respublikos asmens duomenų teisinės apsaugos įstatymą), 214<text:span text:style-name="T1208">15</text:span>, 214<text:span text:style-name="T1209">16</text:span>, 214<text:span text:style-name="T1210">17</text:span>, 214<text:span text:style-name="T1211">23</text:span><text:s/>straipsniai);</text:p>
      <text:p text:style-name="P1212">Lietuvos geologijos tarnybos pareigūnai (51<text:span text:style-name="T1213">8</text:span>, 53<text:span text:style-name="T1214">1</text:span><text:s/>straipsniai);</text:p>
      <text:p text:style-name="P1215">Valstybinės maisto ir veterinarijos tarnybos pareigūnai (43, 89<text:span text:style-name="T1216">1</text:span>,<text:s/>89<text:span text:style-name="T1217">2</text:span>, 163<text:span text:style-name="T1218">1</text:span><text:s/>straipsniai, 214<text:span text:style-name="T1219">1</text:span><text:s/>straipsnio ketvirtoji dalis (išskyrus išorinės reklamos įrengimo reikalavimų ir draudimų pažeidimus), 214<text:span text:style-name="T1220">8</text:span><text:s/>straipsnis – dėl reklamos skleidimo reikalavimų pažeidimų);</text:p>
      <text:p text:style-name="P1221">Valstybinės kainų ir energetikos kontrolės komisijos<text:s/>pareigūnai (99<text:span text:style-name="T1222">7</text:span><text:s/>straipsnis);</text:p>
      <text:p text:style-name="P1223">Valstybinės ne maisto produktų inspekcijos prie Ūkio ministerijos pareigūnai (152<text:span text:style-name="T1224">14</text:span>, 163<text:span text:style-name="T1225">1</text:span>, 163<text:span text:style-name="T1226">2</text:span>, 171<text:span text:style-name="T1227">5</text:span>, 189<text:span text:style-name="T1228">6</text:span><text:s/>straipsniai, 214<text:span text:style-name="T1229">1</text:span><text:s/>straipsnio ketvirtoji dalis (išskyrus išorinės reklamos įrengimo reikalavimų ir draudimų pažeidimus), 214<text:span text:style-name="T1230">8<text:s/></text:span>straipsnis – dėl reklamos skleidimo reikalavimų pažeidimų);</text:p>
      <text:p text:style-name="P1231">Lietuvos metrologijos inspekcijos pareigūnai (189<text:span text:style-name="T1232">7</text:span><text:s/>straipsnio ketvirtoji dalis, 189<text:span text:style-name="T1233">10</text:span><text:s/>straipsnis);</text:p>
      <text:p text:style-name="P1234">Valstybinės kultūros paveldo komisijos nariai ir Valstybinės kultūros paveldo komisijos įgalioti jos administracijos valstybės tarnautojai (188<text:span text:style-name="T1235">9</text:span><text:s/>straipsnis, 214<text:span text:style-name="T1236">1</text:span><text:s/>straipsnio trečioji dalis – dėl išorinės reklamos įrengimo reikalavimų ir draudimų pažeidimų);</text:p>
      <text:p text:style-name="P1237">muitinės pareigūnai (50<text:span text:style-name="T1238">8</text:span><text:s/>straipsnis – dėl pažeidimų, susijusių su augalo veislės,<text:s/>kuriai suteikta teisinė apsauga, dauginamosios medžiagos importu ir eksportu, 163<text:span text:style-name="T1239">2</text:span>, 163<text:span text:style-name="T1240">11</text:span><text:s/>straipsniai, 171 straipsnio pirmoji ir antroji dalys, 171<text:span text:style-name="T1241">2<text:s/></text:span>straipsnio antroji dalis, 171<text:span text:style-name="T1242">4</text:span>, 171<text:span text:style-name="T1243">5</text:span><text:s/>straipsniai, 173<text:span text:style-name="T1244">2</text:span><text:s/>straipsnio antroji ir trečioji dalys, 173<text:span text:style-name="T1245">20</text:span><text:s/>straipsnis – dėl į euro monetas panašių medalių ir žetonų importo tvarkos pažeidimo, 187<text:span text:style-name="T1246">12</text:span><text:s/>straipsnis – dėl ekonominių ir finansinių sankcijų pažeidimo, 189<text:span text:style-name="T1247">9</text:span>, 193<text:span text:style-name="T1248">2</text:span>, 208, 209 straipsniai, 209<text:span text:style-name="T1249">1</text:span><text:s/>straipsnio antroji dalis, 209<text:span text:style-name="T1250">2</text:span><text:s/>straipsnio trečioji dalis, 209<text:span text:style-name="T1251">3</text:span><text:s/>straipsnio antroji, trečioji, šeštoji ir septintoji dalys, 209<text:span text:style-name="T1252">4</text:span><text:s/>straipsnio antroji, trečioji ir ketvirtoji dalys, 210 straipsnio pirmoji ir antroji dalys, 214<text:span text:style-name="T1253">10<text:s/></text:span>straipsnis – dėl literatūros, mokslo ar meno kūrinio (įskaitant kompiuterių programas ir duomenų bazes),<text:s/>audiovizualinio kūrinio ar fonogramos neteisėtų kopijų importavimo, eksportavimo ar gabenimo siekiant turtinės naudos, 214<text:span text:style-name="T1254">27</text:span><text:s/>straipsnis);</text:p>
      <text:p text:style-name="P1255">teritorijų planavimo ir statybos valstybinės priežiūros institucijų pareigūnai (159 straipsnio pirmoji, antroji, ketvirtoji, šeštoji, aštuntoji dalys, 159<text:span text:style-name="T1256">2</text:span><text:s/>straipsnio antroji ir dešimtoji dalys, 160, 189<text:span text:style-name="T1257">2</text:span>, 189<text:span text:style-name="T1258">4</text:span>, 189<text:span text:style-name="T1259">13</text:span><text:s/>straipsniai, o 189<text:span text:style-name="T1260">13</text:span><text:s/>straipsnis – dėl leidimo statyti ar griauti statinius normatyviniuose statybos techniniuose dokumentuose nustatytos išdavimo tvarkos<text:s/>pažeidimo, kai statybos leidimą išduoda apskrities viršininko administracija, tik Valstybinės teritorijų planavimo ir statybos inspekcijos prie Aplinkos ministerijos pareigūnai);</text:p>
      <text:p text:style-name="P1261">valstybinės priešgaisrinės priežiūros organų pareigūnai (186, 192<text:span text:style-name="T1262">1</text:span><text:s/>straipsniai, 211 straipsnis (išskyrus Lietuvos metrologijos inspekcijos pareigūno uždėtos plombos sužalojimą arba nuplėšimą);</text:p>
      <text:p text:style-name="P1263">valstybinės radiacinės saugos priežiūros ir kontrolės pareigūnai (43<text:span text:style-name="T1264">5</text:span><text:s/>straipsnis, 51<text:span text:style-name="T1265">5</text:span><text:s/>straipsnio trečioji dalis, 173 straipsnis, 189<text:span text:style-name="T1266">1</text:span><text:s/>straipsnis – dėl pareigūnų padarytų pažeidimų, 189<text:span text:style-name="T1267">2</text:span><text:s/>straipsnio antroji dalis, 211 straipsnis (išskyrus Lietuvos metrologijos inspekcijos pareigūno uždėtos plombos sužalojimą arba nuplėšimą);</text:p>
      <text:p text:style-name="P1268">oficialiąją statistiką tvarkančių institucijų ir įstaigų<text:s/>pareigūnai (173<text:span text:style-name="T1269">2</text:span><text:s/>straipsnio antroji ir trečioji dalys);</text:p>
      <text:p text:style-name="P1270">valstybiniai miškų pareigūnai ir valstybiniai saugomų teritorijų pareigūnai (45, 49, 51<text:span text:style-name="T1271">9</text:span><text:s/>straipsniai, 62 straipsnio trečioji, ketvirtoji, penktoji, septintoji, aštuntoji, devintoji ir dešimtoji dalys, 62<text:span text:style-name="T1272">1</text:span><text:s/>straipsnio trečioji, ketvirtoji, penktoji, septintoji, aštuntoji, devintoji ir dešimtoji dalys, 62<text:span text:style-name="T1273">2</text:span><text:s/>straipsnio trečioji, ketvirtoji, penktoji, septintoji, aštuntoji, devintoji ir dešimtoji dalys, 162 straipsnis, 189<text:span text:style-name="T1274">5</text:span><text:s/>straipsnio antroji dalis, 214<text:span text:style-name="T1275">1</text:span><text:s/>straipsnio ketvirtoji dalis – dėl išorinės reklamos saugomose teritorijose įrengimo reikalavimų ir draudimų pažeidimų, 207<text:span text:style-name="T1276">9</text:span><text:s/>straipsnio trečioji dalis – dėl nustatytos išorinės politinės reklamos įrengimo ir skleidimo tvarkos pažeidimo saugomose teritorijose);</text:p>
      <text:p text:style-name="P1277">Valstybinio socialinio draudimo fondo įstaigų pareigūnai (41<text:span text:style-name="T1278">3</text:span><text:s/>straipsnis, 188<text:span text:style-name="T1279">6</text:span><text:s/>straipsnio antroji dalis);</text:p>
      <text:p text:style-name="P1280">valstybinės mokesčių inspekcijos pareigūnai (41<text:span text:style-name="T1281">3</text:span><text:s/>straipsnis, 41<text:span text:style-name="T1282">4</text:span><text:s/>straipsnio antroji, trečioji ir ketvirtoji dalys, 163<text:span text:style-name="T1283">2</text:span>, 163<text:span text:style-name="T1284">11</text:span>, 164 straipsniai, 171<text:span text:style-name="T1285">1</text:span><text:s/>straipsnio antroji dalis, 171<text:span text:style-name="T1286">2</text:span><text:s/>straipsnio antroji dalis, 171<text:span text:style-name="T1287">4</text:span>, 171<text:span text:style-name="T1288">5</text:span>, 172<text:span text:style-name="T1289">3</text:span>, 172<text:span text:style-name="T1290">11</text:span>, 172<text:span text:style-name="T1291">12</text:span>, 172<text:span text:style-name="T1292">21</text:span>, 173, 173<text:span text:style-name="T1293">6</text:span>, 173<text:span text:style-name="T1294">9</text:span><text:s/>straipsniai, 188<text:span text:style-name="T1295">6</text:span><text:s/>straipsnio antroji dalis, 193<text:span text:style-name="T1296">2</text:span>, 207<text:span text:style-name="T1297">10</text:span><text:s/>straipsniai, 211 straipsnis (išskyrus Lietuvos metrologijos inspekcijos pareigūno uždėtos plombos sužalojimą arba nuplėšimą);</text:p>
      <text:p text:style-name="P1298">žurnalistų etikos inspektorius (214<text:span text:style-name="T1299">6</text:span><text:s/>straipsnis, 214<text:span text:style-name="T1300">7</text:span><text:s/>straipsnio pirmoji ir antroji dalys, 214<text:span text:style-name="T1301">12</text:span><text:s/>straipsnis – dėl informacijos, propaguojančios nacionalinę, rasinę ar religinę nesantaiką, gaminimo, laikymo, platinimo per visuomenės informavimo priemones, 214<text:span text:style-name="T1302">14</text:span><text:s/>straipsnis – dėl asmens duomenų tvarkymo visuomenės informavimo priemonėse pažeidžiant Lietuvos Respublikos asmens duomenų teisinės apsaugos įstatymą);</text:p>
      <text:p text:style-name="P1303">Seimo kontrolieriai (187<text:span text:style-name="T1304">3</text:span><text:s/>straipsnis);</text:p>
      <text:p text:style-name="P1305">Seimo laikinosios tyrimo komisijos nariai (187<text:span text:style-name="T1306">7</text:span><text:s/>straipsnis);</text:p>
      <text:p text:style-name="P1307">savivaldybės kontrolierius, jo pavaduotojas ar savivaldybės kontrolieriaus tarnybos kontrolierius (188<text:span text:style-name="T1308">12</text:span><text:s/>straipsnis);</text:p>
      <text:p text:style-name="P1309">Vyriausiosios rinkimų komisijos pirmininkas ir šios komisijos nariai, miestų,<text:s/>rajonų, apygardų, apylinkių rinkimų komisijų ar referendumo komisijų pirmininkai ir šių komisijų nariai (207<text:span text:style-name="T1310">1</text:span>, 207<text:span text:style-name="T1311">2</text:span>, 207<text:span text:style-name="T1312">3</text:span>, 207<text:span text:style-name="T1313">4</text:span>, 207<text:span text:style-name="T1314">5</text:span>, 207<text:span text:style-name="T1315">6</text:span>, 207<text:span text:style-name="T1316">7</text:span>, 207<text:span text:style-name="T1317">8</text:span>, 207<text:span text:style-name="T1318">9</text:span>, 207<text:span text:style-name="T1319">11</text:span><text:s/>straipsniai);</text:p>
      <text:p text:style-name="P1320">Valstybės saugumo departamento pareigūnai (187 straipsnio antroji dalis, 187<text:span text:style-name="T1321">6</text:span>, 187<text:span text:style-name="T1322">9</text:span>, 214<text:span text:style-name="T1323">12</text:span><text:s/>(išskyrus pažeidimus, kuriuos padarė asmenys per visuomenės informavimo priemones), 214<text:span text:style-name="T1324">13</text:span>, 214<text:span text:style-name="T1325">18</text:span><text:s/>straipsniai);</text:p>
      <text:p text:style-name="P1326">Specialiųjų tyrimų tarnybos pareigūnai (187 straipsnio antroji dalis);</text:p>
      <text:p text:style-name="P1327">Lietuvos Respublikos ginklų fondo prie Lietuvos Respublikos Vyriausybės pareigūnai (188<text:span text:style-name="T1328">14</text:span><text:s/>straipsnis);</text:p>
      <text:p text:style-name="P1329">apskričių viršininkų administracijų Žemės tvarkymo departamentų pareigūnai (45 straipsnis – dėl savavališko žemės užėmimo ir vengimo ją gražinti);</text:p>
      <text:p text:style-name="P1330">apskričių viršininkų administracijų Žemės tvarkymo departamentų rajonų (miestų) Žemėtvarkos skyrių pareigūnai (45 straipsnis – dėl savavališko žemės užėmimo ir vengimo ją grąžinti);</text:p>
      <text:p text:style-name="P1331">apskričių viršininkų administracijų pareigūnai ir apskrities viršininko tam įgalioti valstybės tarnautojai (42<text:span text:style-name="T1332">4<text:s/></text:span>straipsnio pirmoji ir antroji dalys);</text:p>
      <text:p text:style-name="P1333">Lietuvos Respublikos konkurencijos tarybos įgalioti pareigūnai (189<text:span text:style-name="T1334">11</text:span><text:s/>straipsnis, 214<text:span text:style-name="T1335">1</text:span><text:s/>straipsnio pirmoji ir antroji dalys);</text:p>
      <text:p text:style-name="P1336">vaiko teisių apsaugos kontrolierius (187<text:span text:style-name="T1337">10</text:span><text:s/>straipsnis);</text:p>
      <text:p text:style-name="P1338">Nacionalinės vartotojų teisių apsaugos tarybos<text:s/>ir jos įgaliotų valstybės įstaigų pareigūnai (189<text:span text:style-name="T1339">14</text:span><text:s/>straipsnis);</text:p>
      <text:p text:style-name="P1340">Ryšių reguliavimo tarnybos įgalioti pareigūnai (154<text:span text:style-name="T1341">1</text:span>, 154<text:span text:style-name="T1342">2</text:span><text:s/>straipsniai, 187<text:span text:style-name="T1343">12</text:span><text:s/>straipsnis – dėl susisiekimo sankcijų pažeidimo);</text:p>
      <text:p text:style-name="P1344">savivaldybių vaiko teisių apsaugos tarnybų pareigūnai ar jų<text:s/>tam įgalioti valstybės tarnautojai (181, 181<text:span text:style-name="T1345">1</text:span>, 181<text:span text:style-name="T1346">2</text:span>, 181<text:span text:style-name="T1347">3<text:s/></text:span>straipsniai);</text:p>
      <text:p text:style-name="P1348">Valstybinės visuomenės sveikatos priežiūros tarnybos prie Sveikatos apsaugos ministerijos pareigūnai ir jos tam įgalioti pareigūnai (43<text:span text:style-name="T1349">9</text:span><text:s/>straipsnis);</text:p>
      <text:p text:style-name="P1350">Valstybinės lošimų priežiūros<text:s/>komisijos nariai ir jos įgalioti Valstybinės lošimų priežiūros komisijos administracijos valstybės tarnautojai (173<text:span text:style-name="T1351">18</text:span><text:s/>straipsnis);</text:p>
      <text:p text:style-name="P1352">valstybės įmonės Registrų centro darbuotojai (172<text:span text:style-name="T1353">2</text:span>, 172<text:span text:style-name="T1354">5</text:span>, 172<text:span text:style-name="T1355">6</text:span>, 172<text:span text:style-name="T1356">27</text:span><text:s/>straipsniai);</text:p>
      <text:p text:style-name="P1357">Civilinės aviacijos administracijos<text:s/>pareigūnai (116<text:span text:style-name="T1358">1</text:span><text:s/>straipsnio trečioji dalis, 116<text:span text:style-name="T1359">4</text:span><text:s/>straipsnis, 187<text:span text:style-name="T1360">12</text:span><text:s/>straipsnis – dėl susisiekimo sankcijų pažeidimo);</text:p>
      <text:p text:style-name="P1361">Valstybinės akreditavimo sveikatos priežiūros veiklai tarnybos prie Sveikatos apsaugos ministerijos valstybės tarnautojai (43<text:span text:style-name="T1362">10</text:span><text:s/>straipsnis);</text:p>
      <text:p text:style-name="P1363">Lietuvos Respublikos draudimo priežiūros komisijos pirmininkas arba jo pavaduotojas (187<text:span text:style-name="T1364">12</text:span><text:s/>straipsnis – dėl ekonominių ir finansinių sankcijų pažeidimo);</text:p>
      <text:p text:style-name="P1365">Kūno kultūros ir sporto departamento prie Lietuvos Respublikos Vyriausybės tam įgalioti asmenys (187<text:span text:style-name="T1366">12</text:span><text:s/>straipsnis – dėl visuomeninių sankcijų pažeidimo);</text:p>
      <text:p text:style-name="P1367">Valstybinio turizmo departamento prie Lietuvos Respublikos ūkio ministerijos tam įgalioti asmenys (187<text:span text:style-name="T1368">12</text:span><text:s/>straipsnis – dėl politinių ir visuomeninių sankcijų pažeidimo);</text:p>
      <text:p text:style-name="P1369">Vadovybės apsaugos departamento prie Vidaus reikalų ministerijos pareigūnai (187 straipsnio antroji dalis);</text:p>
      <text:p text:style-name="P1370">Informacinės visuomenės plėtros komiteto prie Lietuvos Respublikos Vyriausybės pareigūnai (214<text:span text:style-name="T1371">26</text:span><text:s/>straipsnis);“.</text:p>
      <text:p text:style-name="P1372"/>
      <text:p text:style-name="P1373"><text:span text:style-name="T1374">37</text:span><text:span text:style-name="T1375"><text:s/>straipsnis.<text:s/></text:span><text:span text:style-name="T1376">262 straipsnio 3 dalies pakeiti</text:span><text:span text:style-name="T1377">mas</text:span></text:p>
      <text:p text:style-name="P1378">Pakeisti 262 straipsnio 3 dalį ir ją išdėstyti taip:</text:p>
      <text:p text:style-name="P1379">„Protokolas nesurašomas tais atvejais, kai asmuo neginčija padaryto pažeidimo ir jam skiriama ne didesnė kaip dviejų šimtų litų bauda (136 straipsnio trečioji dalis, 136<text:span text:style-name="T1380">2</text:span><text:s/>straipsnio septintoji, aštuntoji ir devintoji dalys, 137 straipsnis, 142<text:span text:style-name="T1381">2</text:span>, 142<text:span text:style-name="T1382">3</text:span><text:s/>straipsniai, 142<text:span text:style-name="T1383">4</text:span><text:s/>straipsnio pirmoji, antroji, trečioji, penktoji ir šeštoji dalys, 142<text:span text:style-name="T1384">5</text:span><text:s/>straipsnio pirmoji dalis, 142<text:span text:style-name="T1385">6</text:span><text:s/>straipsnio pirmoji ir šeštoji dalys, 142<text:span text:style-name="T1386">7</text:span><text:s/>straipsnio pirmoji dalis, 142<text:span text:style-name="T1387">8</text:span><text:s/>straipsnio trečioji ir septintoji dalys), taip pat kai užsienio valstybių vairuotojui visa skiriama bauda paimama pažeidimo padarymo vietoje (136 straipsnio trečioji dalis, 136<text:span text:style-name="T1388">2</text:span><text:s/>straipsnio penktoji, šeštoji, septintoji, aštuntoji ir devintoji dalys, 142 straipsnio<text:s/>šeštoji dalis, 142<text:span text:style-name="T1389">2</text:span>, 142<text:span text:style-name="T1390">4<text:s/></text:span>straipsniai, 142<text:span text:style-name="T1391">5</text:span><text:s/>straipsnio pirmoji dalis, 142<text:span text:style-name="T1392">6</text:span><text:s/>straipsnio pirmoji dalis, 142<text:span text:style-name="T1393">7</text:span><text:s/>straipsnio pirmoji dalis, 142<text:span text:style-name="T1394">8</text:span><text:s/>straipsnio trečioji, šeštoji ir septintoji dalys, 145, 148 straipsniai), išskyrus atvejus, kai administracinių teisės pažeidimų bylas nagrinėja teritorinė muitinė.“</text:p>
      <text:p text:style-name="P1395"/>
      <text:p text:style-name="P1396"><text:span text:style-name="T1397">38</text:span><text:span text:style-name="T1398"><text:s/>straipsnis.<text:s/></text:span><text:span text:style-name="T1399">264 straipsnio pakeitimas</text:span></text:p>
      <text:p text:style-name="P1400">Pakeisti 264 straipsnį ir jį išdėstyti taip:</text:p>
      <text:p text:style-name="P1401"/>
      <text:p text:style-name="P1402">„<text:span text:style-name="T1403">264</text:span><text:span text:style-name="T1404"><text:s/>straipsnis.<text:s/></text:span><text:span text:style-name="T1405">Administracinių teisės pažeidimų bylų teisenos užtikrinimo priemonės</text:span></text:p>
      <text:p text:style-name="P1406">Lietuvos Respublikos įstatymų tiesiogiai numatytais atvejais, siekiant užkirsti kelią administraciniams teisės pažeidimams, surašyti protokolus, užtikrinti,<text:s/>kad būtų laiku ir teisingai nagrinėjamos bylos ir vykdomi nutarimai administracinių teisės pažeidimų bylose, leidžiamas asmens administracinis sulaikymas, asmens apžiūra, daiktų patikrinimas, daiktų ir dokumentų paėmimas, priverstinis transporto priemonės<text:s/>nuvežimas, transporto priemonės važiuoklės užblokavimas specialiu įtaisu arba vairuotojo nušalinimas nuo transporto priemonių vairavimo ir patikrinimas neblaivumui (girtumui) ar apsvaigimui nuo narkotinių ar psichotropinių medžiagų arba vaistų ar kitų svaigiųjų medžiagų nustatyti, asmenų, sulaikytų už administracinių teisės pažeidimų padarymą ir įtariamų, kad jie neblaivūs arba apsvaigę nuo narkotinių ar psichotropinių medžiagų, patikrinimas neblaivumui arba apsvaigimui nustatyti, laivo stabdymas, laivo tikrinimas, laivo sulaikymas.</text:p>
      <text:p text:style-name="P1407">Šio straipsnio numatytiems tikslams administracinio sulaikymo, asmens apžiūros, daiktų patikrinimo ir daiktų bei dokumentų paėmimo, priverstinio transporto priemonės nuvežimo, transporto priemonės važiuoklės užblokavimo<text:s/>specialiu įtaisu arba vairuotojo nušalinimo nuo transporto priemonių vairavimo ir patikrinimo neblaivumui (girtumui) ar apsvaigimui nuo narkotinių ar psichotropinių medžiagų arba vaistų ar kitų svaigiųjų medžiagų nustatyti, asmenų, sulaikytų už administracinių teisės pažeidimų padarymą ir įtariamų, kad jie neblaivūs arba apsvaigę nuo narkotinių ar psichotropinių medžiagų, patikrinimo neblaivumui arba apsvaigimui nustatyti, laivo stabdymo, laivo tikrinimo, laivo sulaikymo tvarką nustato šis kodeksas ir kiti<text:s/>Lietuvos Respublikos įstatymai.“</text:p>
      <text:p text:style-name="P1408"/>
      <text:p text:style-name="P1409"><text:span text:style-name="T1410">39</text:span><text:span text:style-name="T1411"><text:s/>straipsnis.<text:s/></text:span><text:span text:style-name="T1412">Kodekso papildymas 270</text:span><text:span text:style-name="T1413">2</text:span><text:span text:style-name="T1414"><text:s/>straipsniu</text:span></text:p>
      <text:p text:style-name="P1415">Papildyti Kodeksą 270<text:span text:style-name="T1416">2</text:span><text:s/>straipsniu:</text:p>
      <text:p text:style-name="P1417"/>
      <text:p text:style-name="P1418">„<text:span text:style-name="T1419">270</text:span><text:span text:style-name="T1420">2</text:span><text:span text:style-name="T1421"><text:s/>straipsnis.<text:s/></text:span><text:span text:style-name="T1422">Laivo stabdymas, tikrinimas ar sulaikymas</text:span></text:p>
      <text:p text:style-name="P1423">Aplinkos apsaugos valstybinės kontrolės pareigūnas, siekdamas atlikti Lietuvos Respublikos aplinkos apsaugos valstybinės kontrolės įstatymo 39<text:span text:style-name="T1424">1</text:span><text:s/>straipsnio 2 ir 3 punktuose nurodytų pažeidimų tyrimą, turi teisę Lietuvos Respublikos aplinkos apsaugos valstybinės kontrolės įstatymo ir Lietuvos Respublikos Vyriausybės nustatyta tvarka stabdyti laivą.</text:p>
      <text:p text:style-name="P1425">Aplinkos apsaugos valstybinės kontrolės pareigūnas, siekdamas išaiškinti Lietuvos Respublikos aplinkos apsaugos valstybinės kontrolės įstatymo 39<text:span text:style-name="T1426">1</text:span><text:s/>straipsnyje nurodytus pažeidimus, turi teisę tikrinti laivą Lietuvos Respublikos aplinkos apsaugos valstybinės kontrolės įstatymo nustatyta tvarka.</text:p>
      <text:p text:style-name="P1427">Aplinkos apsaugos valstybinės kontrolės pareigūnas, surinkęs pakankamai duomenų, leidžiančių manyti, kad laivas įvykdė Lietuvos Respublikos aplinkos apsaugos valstybinės kontrolės įstatymo 39<text:span text:style-name="T1428">1</text:span><text:s/>straipsnio 1, 2 ir 3 punktuose nurodytus pažeidimus ir siekdamas išsamiai ir objektyviai juos ištirti, turi teisę sulaikyti laivą Lietuvos Respublikos aplinkos apsaugos valstybinės kontrolės įstatymo nustatyta tvarka.“</text:p>
      <text:p text:style-name="P1429"/>
      <text:p text:style-name="P1430"><text:span text:style-name="T1431">40</text:span><text:span text:style-name="T1432"><text:s/>straip</text:span><text:span text:style-name="T1433">snis.<text:s/></text:span><text:span text:style-name="T1434">271 straipsnio pakeitimas</text:span></text:p>
      <text:p text:style-name="P1435">Pakeisti 271 straipsnį ir jį išdėstyti taip:</text:p>
      <text:p text:style-name="P1436"/>
      <text:p text:style-name="P1437">„<text:span text:style-name="T1438">271</text:span><text:span text:style-name="T1439"><text:s/>straipsnis.<text:s/></text:span><text:span text:style-name="T1440">Administracinių teisės pažeidimų bylų teisenos užtikrinimo priemonių apskundimas</text:span></text:p>
      <text:p text:style-name="P1441">Administracinį sulaikymą, asmens apžiūrą, daiktų patikrinimą ir daiktų bei<text:s/>dokumentų paėmimą, priverstinį transporto priemonės nuvežimą, transporto priemonės važiuoklės užblokavimą specialiu įtaisu arba vairuotojo nušalinimą nuo transporto priemonių vairavimo ir patikrinimą neblaivumui (girtumui) ar apsvaigimui nuo narkotinių ar<text:s/>psichotropinių medžiagų arba vaistų ar kitų svaigiųjų medžiagų nustatyti, asmenų, sulaikytų už administracinių teisės pažeidimų padarymą ir įtariamų, kad jie neblaivūs arba apsvaigę nuo narkotinių ar psichotropinių medžiagų, patikrinimą neblaivumui arba apsvaigimui nustatyti, laivo stabdymą, laivo tikrinimą suinteresuotas asmuo gali apskųsti aukštesniajam organui (pareigūnui) arba rajono (miesto) apylinkės teismui, o laivo sulaikymą – rajono (miesto) apylinkės teismui Lietuvos Respublikos aplinkos apsaugos<text:s/>valstybinės kontrolės įstatymo nustatyta tvarka.“</text:p>
      <text:p text:style-name="P1442"/>
      <text:p text:style-name="P1443"><text:span text:style-name="T1444">41</text:span><text:span text:style-name="T1445"><text:s/>straipsnis.<text:s/></text:span><text:span text:style-name="T1446">281 straipsnio 2 dalies pakeitimas</text:span></text:p>
      <text:p text:style-name="P1447">281 straipsnio 2 dalyje vietoj skaičiaus „142<text:span text:style-name="T1448">4</text:span>“ įrašyti skaičius „136<text:span text:style-name="T1449">2</text:span>, 142<text:span text:style-name="T1450">4</text:span>–142<text:span text:style-name="T1451">8</text:span>, 142<text:span text:style-name="T1452">10</text:span>“ ir šią dalį išdėstyti taip:</text:p>
      <text:p text:style-name="P1453">„Šio kodekso 119,<text:s/>122–130, 130<text:span text:style-name="T1454">2</text:span>, 131, 132, 133, 134, 136<text:span text:style-name="T1455">2</text:span>, 142<text:span text:style-name="T1456">4</text:span>–142<text:span text:style-name="T1457">8</text:span>, 142<text:span text:style-name="T1458">10</text:span><text:s/>straipsniuose, 145 straipsnio antrojoje dalyje, 148 straipsnyje numatytų administracinių teisės pažeidimų bylos gali būti nagrinėjamos pagal pažeidimų padarymo vietą, pažeidėjo gyvenamąją vietą arba<text:s/>pagal transporto priemonių įskaitos vietą.“</text:p>
      <text:p text:style-name="P1459"/>
      <text:p text:style-name="P1460"><text:span text:style-name="T1461">42</text:span><text:span text:style-name="T1462"><text:s/>straipsnis.<text:s/></text:span><text:span text:style-name="T1463">320 straipsnio 2 punkto pakeitimas</text:span></text:p>
      <text:p text:style-name="P1464">320 straipsnio 1 dalies 2 punkte po skaičiaus ir žodžio „123 straipsnio“ vietoj žodžio „penktojoje“ įrašyti žodį „ketvirtojoje“ ir šį punktą<text:s/>išdėstyti taip:</text:p>
      <text:p text:style-name="P1465">„2) tam įgalioti policijos įstaigų pareigūnai – padarius šio kodekso 51<text:span text:style-name="T1466">11</text:span><text:s/>straipsnio antrojoje dalyje, 110 straipsnio antrojoje, trečiojoje, ketvirtojoje, penktojoje ir šeštojoje dalyse, 123 straipsnio ketvirtojoje dalyje, 167<text:span text:style-name="T1467">1</text:span><text:s/>straipsnio<text:s/>antrojoje dalyje, 167<text:span text:style-name="T1468">2</text:span>, 170, 171, 176, 176<text:span text:style-name="T1469">1</text:span>, 177<text:span text:style-name="T1470">1</text:span>, 185<text:span text:style-name="T1471">2</text:span>, 191 straipsniuose, 194 straipsnio trečiojoje dalyje, 196 straipsnio pirmojoje ir antrojoje dalyse, 197<text:span text:style-name="T1472">1</text:span>, 199, 199<text:span text:style-name="T1473">1</text:span><text:s/>straipsniuose, 209<text:span text:style-name="T1474">3</text:span><text:s/>straipsnio pirmojoje dalyje, 210 straipsnio trečiojoje dalyje numatytus teisės pažeidimus;“.</text:p>
      <text:p text:style-name="P1475"/>
      <text:p text:style-name="P1476"><text:span text:style-name="T1477">43</text:span><text:span text:style-name="T1478"><text:s/>straipsnis.<text:s/></text:span><text:span text:style-name="T1479">Įstatymo įsigaliojimas</text:span></text:p>
      <text:p text:style-name="P1480">1. Šis įstatymas įsigalioja 2008 m. sausio 1 d., išskyrus šio įstatymo 9 ir 22 straipsnius.</text:p>
      <text:p text:style-name="P1481">2. Šio įstatymo 9 straipsnis įsigalioja 2008 m. liepos 1 d.</text:p>
      <text:p text:style-name="P1482">3. Šio įstatymo 22 straipsnis įsigalioja Lietuvos Respublikos kolektyvinio investavimo subjektų įstatymo pakeitimo įstatymo įsigaliojimo dieną.</text:p>
      <text:p text:style-name="P1483"/>
      <text:p text:style-name="P1484"><text:span text:style-name="T1485">Skelbiu šį Lietuvos Respublikos Seimo priimtą įstatymą.</text:span></text:p>
      <text:p text:style-name="Normal"/>
      <text:p text:style-name="P1486">RESPUBLIKOS PREZIDENTAS<text:tab/>VALDAS ADAMKUS</text:p>
      <text:p text:style-name="Normal"/>
      <text:p text:style-name="P1487">_________________</text:p>
      <text:p text:style-name="Normal"/>
      <text:p text:style-name="P1488">Lietuvos Respublikos 2007 m. gruodžio 18 d. įstatymo Nr. X-1381</text:p>
      <text:p text:style-name="P1489">priedas</text:p>
      <text:p text:style-name="Normal"/>
      <text:p text:style-name="P1490"><text:span text:style-name="T1491">ĮGYVENDINAMI EUROPOS SĄJUNGOS TEISĖS AKTAI</text:span></text:p>
      <text:p text:style-name="Normal"/>
      <text:p text:style-name="P1492">1. 2001 m. lapkričio 6 d. Europos Parlamento ir Tarybos direktyva 2001/83/EB dėl Bendrijos kodekso, reglamentuojančio žmonėms skirtus vaistus (OL<text:s/><text:span text:style-name="T1493">2004 m. specialusis leidimas,<text:s/></text:span>13 skyrius, 27 tomas, p. 69).</text:p>
      <text:p text:style-name="P1494">2. 2005 m. rugsėjo 7 d. Europos Parlamento ir<text:s/>Tarybos direktyva 2005/35/EB dėl taršos iš laivų ir sankcijų už pažeidimus įvedimo (OL 2005 L 225, p. 11).</text:p>
      <text:p text:style-name="P1495">3. 2006 m. liepos 5 d. Europos Parlamento ir Tarybos reglamentas (EB) Nr. 1107/2006 dėl neįgalių asmenų ir ribotos judėsenos asmenų teisių keliaujant oru (OL 2006 L 204, p. 1).</text:p>
      <text:p text:style-name="P1496">4. 2006 m. gruodžio 12 d. Europos Parlamento ir Tarybos reglamentas (EB) Nr. 1901/2006 dėl pediatrijoje vartojamų vaistinių preparatų, iš dalies keičiantis Reglamentą (EEB) Nr. 1768/92, Direktyvą 2001/20/EB, Direktyvą 2001/83/EB ir Reglamentą (EB) Nr. 726/2004 (OL 2006 L 378, p. 1).</text:p>
      <text:p text:style-name="Normal"/>
      <text:p text:style-name="P1497">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77, 831, 832, 1101, 123, 1422, 1424, 145, 1632, 17316, 18815, 1932, 224, 225, 2252, 227, 229, 231, 2321, 233, 237, 2591, 262, 264, 271, 281, 320 STRAIPSNIŲ PAKEITIMO IR KODEKSO PAPILDYMO 446,</dc:title>
    <meta:initial-creator>Sandra</meta:initial-creator>
    <dc:creator>Adlib User</dc:creator>
    <meta:creation-date>2015-08-28T19:29:00Z</meta:creation-date>
    <dc:date>2015-08-28T19:29:00Z</dc:date>
    <meta:template xlink:href="Normal" xlink:type="simple"/>
    <meta:editing-cycles>2</meta:editing-cycles>
    <meta:editing-duration>PT0S</meta:editing-duration>
    <meta:document-statistic meta:page-count="3" meta:paragraph-count="435" meta:word-count="9659" meta:character-count="77901" meta:row-count="1962" meta:non-whitespace-character-count="68677"/>
  </office:meta>
</office:document-meta>
</file>