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17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1999 M. LIEPOS 14 D. ĮSAKYMO Nr. 217 „DĖL ATLIEKŲ TVARKYMO TAISYKLIŲ PATVIRTINIMO“ PAKEITIMO</text:p>
      <text:p text:style-name="P11"/>
      <text:p text:style-name="P12">2012 m. sausio 31 d. Nr. D1-85</text:p>
      <text:p text:style-name="P13">Vilnius</text:p>
      <text:p text:style-name="P14"/>
      <text:p text:style-name="P15"/>
      <text:p text:style-name="P16"><text:span text:style-name="T17">Pakeičiu</text:span><text:span text:style-name="T18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9">63-2065</text:span></text:a><text:span text:style-name="T20">; 2011, Nr.<text:s/></text:span><text:a xlink:href="https://www.e-tar.lt/portal/lt/legalAct/TAR.D3D241048062" office:target-frame-name="_blank" xlink:show="new"><text:span text:style-name="T21">57-2721</text:span></text:a><text:span text:style-name="T22">):</text:span></text:p>
      <text:p text:style-name="P23"><text:span text:style-name="T24">1</text:span><text:span text:style-name="T25">. Išdėstau 36 punktą taip:</text:span></text:p>
      <text:p text:style-name="P26"><text:span text:style-name="T27">„</text:span><text:span text:style-name="T28">36</text:span><text:span text:style-name="T29">. Atliekas surenkanti ir vežanti įmonė surinktas ir vežamas atliekas turi pristatyti į atitinkamus atliekų apdorojimo įrenginius:</text:span></text:p>
      <text:p text:style-name="P30"><text:span text:style-name="T31">36.1</text:span><text:span text:style-name="T32">. žmonių sveikatos priežiūros ir (arba) su ja susijusių mokslinių tyrimų atliekas (atliekų sąrašo kodai 18 01 03*, 18 01 02) – ne vėliau kaip per 24 val. nuo šių atliekų paėmimo iš šių atliekų turėtojo;</text:span></text:p>
      <text:p text:style-name="P33"><text:span text:style-name="T34">36.2</text:span><text:span text:style-name="T35">. gyvūnų sveikatos priežiūros ir (arba) su ja susijusių mokslinių tyrimų atliekas (atliekų sąrašo kodas 18 02 02*) – ne vėliau kaip per 24 val. nuo šių atliekų paėmimo iš šių atliekų turėtojo;</text:span></text:p>
      <text:p text:style-name="P36"><text:span text:style-name="T37">36.3</text:span><text:span text:style-name="T38"><text:s/>žmonių ar gyvūnų sveikatos priežiūros ir (arba) su ja susijusių mokslinių tyrimų atliekas (atliekų sąrašo kodai 18 01 01, 18 01 04, 18 02 01, 18 02 03) – ne vėliau kaip per 48 val. nuo šių atliekų paėmimo iš šių atliekų turėtojo;</text:span></text:p>
      <text:p text:style-name="P39"><text:span text:style-name="T40">36.4</text:span><text:span text:style-name="T41">. pavojingąsias atliekas (išskyrus Taisyklių 36.1 ir 36.2 punktuose nurodytas atliekas) – ne vėliau kaip per 48 val. nuo šių atliekų paėmimo iš šių atliekų turėtojo;</text:span></text:p>
      <text:p text:style-name="P42"><text:span text:style-name="T43">36.5</text:span><text:span text:style-name="T44">. kitas Taisyklių 36.1–36.4 punktuose nenurodytas atliekas – ne vėliau kaip per 3 dienas nuo šių atliekų paėmimo iš šių atliekų turėtojo.“</text:span></text:p>
      <text:p text:style-name="P45"><text:span text:style-name="T46">2</text:span><text:span text:style-name="T47">. Išdėstau 61 punktą taip:</text:span></text:p>
      <text:p text:style-name="P48"><text:span text:style-name="T49">„</text:span><text:span text:style-name="T50">61</text:span><text:span text:style-name="T51">. Atliekų tvarkytojai, kurie privalo turėti Leidimą, Paraišką pateikia kartu su prašymu išduoti (koreguoti, atnaujinti) Leidimą.“</text:span></text:p>
      <text:p text:style-name="P52"><text:span text:style-name="T53">3</text:span><text:span text:style-name="T54">. Išdėstau 62 punktą taip:</text:span></text:p>
      <text:p text:style-name="P55"><text:span text:style-name="T56">„</text:span><text:span text:style-name="T57">62</text:span><text:span text:style-name="T58">. RAAD per 14 darbo dienų nuo Paraiškos gavimo, o, jei atliekų tvarkytojas privalo turėti Leidimą, – nuo Leidimo išdavimo (koregavimo, atnaujinimo) datos, jei privalo Leidimą ir pavojingųjų atliekų tvarkymo licenciją – nuo šios licencijos išdavimo datos, įregistruoja atliekų tvarkytoją Registre.“</text:span></text:p>
      <text:p text:style-name="P59"><text:span text:style-name="T60">4</text:span><text:span text:style-name="T61">. Įrašau 116 punkte vietoje skaičių „Nr. D1-368“ skaičius „Nr. D1-367“.</text:span></text:p>
      <text:p text:style-name="P62"><text:span text:style-name="T63">5</text:span><text:span text:style-name="T64">. Nustatau, kad šio įsakymo 1 punktas įsigalioja 2012 m. gegužės 1 d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16T11:46:00Z</meta:creation-date>
    <dc:date>2015-07-16T11:46:00Z</dc:date>
    <meta:template xlink:href="Normal" xlink:type="simple"/>
    <meta:editing-cycles>2</meta:editing-cycles>
    <meta:editing-duration>PT0S</meta:editing-duration>
    <meta:document-statistic meta:page-count="1" meta:paragraph-count="4" meta:word-count="1578" meta:character-count="2474" meta:row-count="7" meta:non-whitespace-character-count="900"/>
  </office:meta>
</office:document-meta>
</file>