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VALSTYBINĖS KELIŲ TRANSPORTO INSPEKCIJOS PRIE SUSISIEKIMO MINISTERIJOS VIRŠININKAS</text:span></text:p>
      <text:p text:style-name="P8"/>
      <text:p text:style-name="P9">Į S A K Y M A S</text:p>
      <text:p text:style-name="P10">DĖL VALSTYBINĖS KELIŲ TRANSPORTO INSPEKCIJOS PRIE SUSISIEKIMO MINISTERIJOS VIRŠININKO 2005 M. BALANDŽIO 12 D. ĮSAKYMO NR. 2B-107 „DĖL TACHOGRAFŲ DIRBTUVIŲ VEIKLOS TAISYKLIŲ“ PAKEITIMO</text:p>
      <text:p text:style-name="P11"/>
      <text:p text:style-name="P12">2007 m. birželio 29 d. Nr. 2B-241</text:p>
      <text:p text:style-name="P13">Vilnius</text:p>
      <text:p text:style-name="P14"/>
      <text:p text:style-name="P15"><text:span text:style-name="T16">Pakeičiu</text:span><text:s/>Tachografų dirbtuvių veiklos taisykles, patvirtintas Valstybinės kelių transporto inspekcijos prie Susisiekimo ministerijos viršininko 2005 m. balandžio 12 d. įsakymu Nr. 2B-107 „Dėl Tachografų dirbtuvių veiklos taisyklių“ (Žin., 2005, Nr.<text:s/><text:a xlink:href="https://www.e-tar.lt/portal/lt/legalAct/TAR.54FB93958495" office:target-frame-name="_blank" xlink:show="new"><text:span text:style-name="T17">53-1821</text:span></text:a>):</text:p>
      <text:p text:style-name="P18">1. Įrašau 8 punkte vietoj žodžio „liudijimams“ žodį „sertifikatams“.</text:p>
      <text:p text:style-name="P19">2. Išdėstau 10.3 ir 10.4 punktus taip:</text:p>
      <text:p text:style-name="P20">„10.3. turėti galiojančią sutartį su Valstybine metrologijos tarnyba dėl patikros žymenų ir patikros sertifikatų blankų užsakymo;</text:p>
      <text:p text:style-name="P21">10.4. ne vėliau kaip po 2 metų nuo pirmojo leidimo išdavimo dienos būti akredituota pagal LST EN ISO/IEC 17020: 2005 „Bendrųjų įvairių tipų kontrolės įstaigų veikimo kriterijų“ arba LST EN ISO/IEC 17025: 2006 „Tyrimų, bandymų ir kalibravimo laboratorijų kompetencijai keliamų bendrųjų reikalavimų“ standarto reikalavimus; tachografų dirbtuvės, kurioms leidimas buvo išduotas iki 2006 m. liepos 1 d., akreditacijos pažymėjimą Inspekcijai turi pateikti ne vėliau kaip iki 2008 m. liepos 1 d.;“.</text:p>
      <text:p text:style-name="P22">3. Papildau nauju 10.5 punktu:</text:p>
      <text:p text:style-name="P23">„10.5. po 1 metų nuo pirmojo leidimo išdavimo dienos parengti ir pateikti akreditacijos dokumentus Nacionaliniam akreditacijos biurui.“</text:p>
      <text:p text:style-name="P24">4. Išdėstau 12.8 punktą taip:</text:p>
      <text:p text:style-name="P25">„12.8. akreditacijos pažymėjimą pagal LST EN ISO/IEC 17020: 2005 „Bendrųjų įvairių tipų kontrolės įstaigų veikimo kriterijų“ standarto reikalavimus arba akreditacijos pažymėjimą pagal LST EN ISO/IEC 17025: 2006 „Tyrimų, bandymų ir kalibravimo laboratorijų kompetencijai keliamų bendrųjų reikalavimų“ standarto reikalavimus, kaip bandymų laboratorijai (šis reikalavimas taikomas dirbtuvėms ne vėliau kaip po 2 metų nuo pirmojo leidimo išdavimo dienos);“.</text:p>
      <text:p text:style-name="P26">5. Papildau nauju 12.13 punktu:</text:p>
      <text:p text:style-name="P27">„12.13. įrodantį dokumentą, kad dirbtuvė parengė ir pateikė akreditacijos dokumentus Nacionaliniam akreditacijos biurui (šis reikalavimas taikomas dirbtuvėms po 1 metų nuo pirmojo leidimo išdavimo dienos).“</text:p>
      <text:p text:style-name="P28">6. Išdėstau 13 punktą taip:</text:p>
      <text:p text:style-name="P29">„13. Prašymas nepriimamas, kai pateikiami ne visi šių Taisyklių 12.1–12.13 punktuose nurodyti dokumentai.“</text:p>
      <text:p text:style-name="P30">7. Išdėstau 15 punktą taip:</text:p>
      <text:p text:style-name="P31">„15. Komisija, įvertinusi įmonės pasirengimą atlikti tachografų techninę priežiūrą, remontą ir eksploatacijos nutraukimą, savo vertinimo išvadas įformina protokolu ir pateikia Inspekcijos viršininkui, Valstybinei metrologijos tarnybai ir įmonei. Kartu su protokolu Valstybinei metrologijos tarnybai perduodamos šių Taisyklių 12.2–12.13 punktuose nurodytų dokumentų kopijos. Teigiamos komisijos išvados yra pagrindas Valstybinei metrologijos tarnybai sudaryti sutartį su įmone dėl patikros žymenų ir patikros sertifikatų blankų užsakymo. Komisija, nustačiusi įmonės trūkumus, nurodo terminą trūkumams pašalinti.“</text:p>
      <text:p text:style-name="P32">8. Išdėstau 16 punktą taip:</text:p>
      <text:p text:style-name="P33">„16. Valstybinė metrologijos tarnyba, gavusi iš Inspekcijos komisijos protokolą su<text:s/><text:soft-page-break/>teigiamomis išvadomis:</text:p>
      <text:p text:style-name="P34">16.1<text:s/>pasirašo su įmone sutartį dėl patikros žymenų ir patikros sertifikatų blankų užsakymo Valstybinėje metrologijos tarnyboje pagal Dokumentų blankų ir oficialių žymėjimo ženklų privalomosios formos rengimo, eskizo, grafinio projekto tvirtinimo, užsakymo, gamybos organizavimo, apskaitos, saugojimo, naudojimo, dingimo įforminimo ir likvidavimo tvarką, patvirtintą Valstybinės metrologijos tarnybos direktoriaus 2004 m. gegužės 19 d. įsakymu Nr. V-78 (Žin., 2004, Nr.<text:s/><text:a xlink:href="https://www.e-tar.lt/portal/lt/legalAct/TAR.E95A552D6CFA" office:target-frame-name="_blank" xlink:show="new"><text:span text:style-name="T35">83-3040</text:span></text:a>);</text:p>
      <text:p text:style-name="P36">16.2. suteikia individualius dirbtuvės žymenis, naudojamus patikros lipdukuose ir plombose.“</text:p>
      <text:p text:style-name="P37">9. 17 ir 18 punktus pripažįstu netekusiais galios.</text:p>
      <text:p text:style-name="P38">10. 19 ir 20 punktus išdėstau taip:</text:p>
      <text:p text:style-name="P39">„19. Inspekcijos viršininkas, atsižvelgdamas į komisijos pateiktas išvadas ir įmonės sudarytą sutartį su Valstybine metrologijos tarnyba dėl patikros žymenų ir patikros sertifikatų blankų užsakymo, prima sprendimą dėl leidimo išdavimo.</text:p>
      <text:p text:style-name="P40">20. Esant teigiamoms komisijos išvadoms, tačiau įmonei nepasirašius sutarties dėl patikros žymenų ir patikros sertifikatų blankų užsakymo, arba esant neigiamoms komisijos išvadoms, leidimas neišduodamas. Apie tai raštu informuojama dokumentus pateikusi įmonė, nurodant leidimo neišdavimo priežastis. Įmonė turi teisę šį sprendimą apskųsti teismui Lietuvos Respublikos įstatymų nustatyta tvarka.“</text:p>
      <text:p text:style-name="P41">11. Įrašau 25.1 punkte vietoj žodžio „liudijimus“ žodį „sertifikatus“.</text:p>
      <text:p text:style-name="P42">12. Įrašau 47.3 punkte vietoj žodžio „liudijimų“ žodį „sertifikatų“.</text:p>
      <text:p text:style-name="P43"/>
      <text:p text:style-name="P44"/>
      <text:p text:style-name="P45"/>
      <text:p text:style-name="P46">INSPEKCIJOS VIRŠININKAS<text:tab/>VIDMANTAS ŽUKAUSKAS</text:p>
      <text:p text:style-name="P47"/>
      <text:p text:style-name="P48">SUDERINTA</text:p>
      <text:p text:style-name="P49">Valstybinės metrologijos tarnybos direktorius</text:p>
      <text:p text:style-name="P50">Osvaldas Staugaitis</text:p>
      <text:p text:style-name="P51">2007-07-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1-09-22T07:02:00Z</meta:creation-date>
    <dc:date>2021-09-22T07:02:00Z</dc:date>
    <meta:template xlink:href="Normal.dotm" xlink:type="simple"/>
    <meta:editing-cycles>2</meta:editing-cycles>
    <meta:editing-duration>PT0S</meta:editing-duration>
    <meta:document-statistic meta:page-count="2" meta:paragraph-count="50" meta:word-count="592" meta:character-count="4921" meta:row-count="145" meta:non-whitespace-character-count="4379"/>
  </office:meta>
</office:document-meta>
</file>