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-25% 100%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center"/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TRETINĖS SVEIKATOS PRIEŽIŪROS LICENCIJAVIMO REIKALAVIMŲ</text:p>
      <text:p text:style-name="P15"/>
      <text:p text:style-name="P16">1999 m. birželio 7 d. Nr. 279</text:p>
      <text:p text:style-name="P17">Vilnius</text:p>
      <text:p text:style-name="P18"/>
      <text:p text:style-name="P19"/>
      <text:p text:style-name="P20">Įgyvendindamas Lietuvos Respublikos sveikatos priežiūros įstaigų įstatymą (Žin., 1998, Nr. 109-2995) ir vykdydamas Įstaigų sveikatos priežiūros licencijavimo taisykles (Žin., 1999, Nr. 23-670),</text:p>
      <text:p text:style-name="P21">1.<text:s/><text:span text:style-name="T22">Tvirtin</text:span><text:span text:style-name="T23">u:</text:span></text:p>
      <text:p text:style-name="P24">1. Bendruosius tretinės sveikatos priežiūros licencijavimo reikalavimus:</text:p>
      <text:p text:style-name="P25">1.1. radiologijos tarnybai (1 priedas);</text:p>
      <text:p text:style-name="P26">1.2. patologijos tarnybai (2 priedas);</text:p>
      <text:p text:style-name="P27">1.3. transfuziologijos tarnybai (3 priedas).</text:p>
      <text:p text:style-name="P28">2. Nustatau, kad:</text:p>
      <text:p text:style-name="P29">2.1. tretinė sveikatos priežiūra teikiama visą parą taikant sudėtingus tyrimo ir gydymo būdus, kuriems būtinas įvairių tarnybų bei įvairių profilių specialistų bendradarbiavimas;</text:p>
      <text:p text:style-name="P30">2.2. įstaiga, teikianti tretinę sveikatos priežiūrą, turi atitikti:</text:p>
      <text:p text:style-name="P31">2.2.1. bendruosius tretinės sveikatos priežiūros licencijavimo reikalavimus, keliamus:</text:p>
      <text:p text:style-name="P32">2.2.1.1. radiologijos tarnybai, nustatytus šio įsakymo 1 priede,</text:p>
      <text:p text:style-name="P33">2.2.1.2. patologijos tarnybai, nustatytus šio įsakymo 2 priede,</text:p>
      <text:p text:style-name="P34">2.2.1.3. trasfuziologijos tarnybai, nustatytus šio įsakymo 3 priede,</text:p>
      <text:p text:style-name="P35">2.2.1.4. atestuotai tretinio lygio laboratorijai, nustatytus SAM 1998 12 11 įsakymu Nr. 737 (Žin.,1998, Nr. 111-3092),</text:p>
      <text:p text:style-name="P36">2.2.1.5. suaugusiųjų reanimacijai ir intensyviajai terapijai, nustatytus SAM 1999 03 16 įsakymo Nr. 120 2 priede ir(ar) vaikų reanimacijai ir intensyviajai terapijai, nustatytus SAM 1999 03 16 įsakymo Nr. 120 3 priede (Žin., 1999, Nr. 28-812),</text:p>
      <text:p text:style-name="P37">2.2.1.6. reabilitacijos skyriui, nustatytus SAM 1999 02 25 įsakymo Nr. 92 5 priede (Žin., 1999, Nr. 22-626);</text:p>
      <text:p text:style-name="P38">2.2.2. sveikatos apsaugos ministro patvirtintus atitinkamų profilių tretinės sveikatos priežiūros teikiamų paslaugų ir tvarkos reikalavimus;</text:p>
      <text:p text:style-name="P39">2.3. įstaigoje turi būti atliekamos Medicinos normoje MN 58: 1997 „Klinikinės fiziologijos gydytojas. Teisės, pareigos, kompetencija, atsakomybė“ reglamentuotos procedūros, būtinos atitinkamam ligų gydymo profiliui;</text:p>
      <text:p text:style-name="P40"><text:span text:style-name="T41">2.4</text:span><text:span text:style-name="T42">. šio įsakymo 2.2 punkto reikalavimai netaikomi licencijuojant specializuotas psichiatrijos, ftiziatrijos, reabilitacijos ir sanatorines gydymo įstaigas.</text:span></text:p>
      <text:p text:style-name="P43"><text:span text:style-name="T44">3</text:span><text:span text:style-name="T45">. Pavedu:</text:span></text:p>
      <text:p text:style-name="P46"><text:span text:style-name="T47">3.1</text:span><text:span text:style-name="T48">. Valstybinei akreditavimo sveikatos priežiūros veiklai tarnybai prie Sveikatos apsaugos ministerijos, licencijuojant sveikatos priežiūros įstaigas, vadovautis šiuo įsakymu patvirtintais reikalavimais;</text:span></text:p>
      <text:p text:style-name="P49"><text:span text:style-name="T50">3.2</text:span><text:span text:style-name="T51">. šio įsakymo vykdymą kontroliuoti viceministrui V. Basiui.</text:span></text:p>
      <text:p text:style-name="P52"/>
      <text:p text:style-name="P53"/>
      <text:p text:style-name="P54"/>
      <text:p text:style-name="P55">L. E. SVEIKATOS APSAUGOS<text:s/></text:p>
      <text:p text:style-name="P56"><text:span text:style-name="T57">MINISTRO PAREIGAS</text:span><text:span text:style-name="T58"><text:tab/>MINDAUGAS STANKEVIČIUS</text:span></text:p>
      <text:soft-page-break/>
      <text:p text:style-name="P59"><text:span text:style-name="T60">PATVIRTINTA</text:span></text:p>
      <text:p text:style-name="P61">l. e. sveikatos apsaugos ministro pareigas</text:p>
      <text:p text:style-name="P62">1999 m. birželio 7 d. įsakymu Nr. 279</text:p>
      <text:p text:style-name="P63"><text:span text:style-name="T64">1</text:span><text:span text:style-name="T65"><text:s/>priedas</text:span></text:p>
      <text:p text:style-name="P66"/>
      <text:p text:style-name="P67"><text:span text:style-name="T68">Bendrieji tretinės sveikatos priežiūros licencijavimo reikalavimai<text:s/></text:span></text:p>
      <text:p text:style-name="P69"><text:span text:style-name="T70">radiologijos tarnybai</text:span></text:p>
      <text:p text:style-name="P71"/>
      <text:p text:style-name="P72"><text:span text:style-name="T73">1</text:span><text:span text:style-name="T74">. Personalas:</text:span></text:p>
      <text:p text:style-name="P75"><text:span text:style-name="T76">1.1</text:span><text:span text:style-name="T77">. gydytojai radiologai;</text:span></text:p>
      <text:p text:style-name="P78"><text:span text:style-name="T79">1.2</text:span><text:span text:style-name="T80">. gydytojai, turintys intervencijos radiologo sertifikatą;</text:span></text:p>
      <text:p text:style-name="P81"><text:span text:style-name="T82">1.3</text:span><text:span text:style-name="T83">. gydytojai tyrėjai, turintys echoskopuotojo ar rentgenodiagnostiko sertifikatą;</text:span></text:p>
      <text:p text:style-name="P84"><text:span text:style-name="T85">1.4</text:span><text:span text:style-name="T86">. radiologijos laborantai.</text:span></text:p>
      <text:p text:style-name="P87"><text:span text:style-name="T88">2</text:span><text:span text:style-name="T89">. Medicinos prietaisai:</text:span></text:p>
      <text:p text:style-name="P90"><text:span text:style-name="T91">2.1</text:span><text:span text:style-name="T92">. ultragarso aparatūra su doplermetriniu režimu bei punkciniais priedais;</text:span></text:p>
      <text:p text:style-name="P93"><text:span text:style-name="T94">2.2</text:span><text:span text:style-name="T95">. kompiuterinis tomografas (III–IV generacijos)</text:span><text:span text:style-name="T96"><text:note text:note-class="footnote" text:id="_ftn0"><text:note-citation text:label="*">*</text:note-citation><text:note-body><text:p text:style-name="Normal"><text:span text:style-name="T97"><text:s/></text:span><text:span text:style-name="T98">tretinę sveikatos priežiūrą teikiančios įstaigos gali sudaryti sutartis dėl tyrimų šiais aparatais atlikimo.</text:span></text:p></text:note-body></text:note></text:span><text:span text:style-name="T99">;</text:span></text:p>
      <text:p text:style-name="P100"><text:span text:style-name="T101">2.3</text:span><text:span text:style-name="T102">. mamografas;</text:span></text:p>
      <text:p text:style-name="P103"><text:span text:style-name="T104">2.4</text:span><text:span text:style-name="T105">. angiografas*;</text:span></text:p>
      <text:p text:style-name="P106"><text:span text:style-name="T107">2.5</text:span><text:span text:style-name="T108">. stacionariniai rentgeno aparatai (2–3 darbo vietų) su EOS ir vaizdo sistema;</text:span></text:p>
      <text:p text:style-name="P109"><text:span text:style-name="T110">2.6</text:span><text:span text:style-name="T111">. radionuklidinės diagnostikos įranga (įskaitant GAMA kamerą bei specialias kompiuterines programas)*;</text:span></text:p>
      <text:p text:style-name="P112"><text:span text:style-name="T113">2.7</text:span><text:span text:style-name="T114">. magnetinio rezonanso tomografas*;</text:span></text:p>
      <text:p text:style-name="P115"><text:span text:style-name="T116">2.8</text:span><text:span text:style-name="T117">. osteodensitometras*;</text:span></text:p>
      <text:p text:style-name="P118"><text:span text:style-name="T119">2.9</text:span><text:span text:style-name="T120">. skaitmeninė vaizdo apdorojimo sistema;</text:span></text:p>
      <text:p text:style-name="P121"><text:span text:style-name="T122">2.10</text:span><text:span text:style-name="T123">. kompiuterinis tinklas diagnostinio vaizdo analizei, archyvavimui bei perdavimui;</text:span></text:p>
      <text:p text:style-name="P124"><text:span text:style-name="T125">2.11</text:span><text:span text:style-name="T126">. diagnostinio vaizdo kokybės kontrolės sistemos (sensitometrai, densitometrai, ph-metrai ir kt.);</text:span></text:p>
      <text:p text:style-name="P127"><text:span text:style-name="T128">2.12</text:span><text:span text:style-name="T129">. radiacinės bei individualios saugos priemonės;</text:span></text:p>
      <text:p text:style-name="P130"><text:span text:style-name="T131">2.13</text:span><text:span text:style-name="T132">. automatinio ryškinimo procesoriai bei fotolaboratorinė įranga;</text:span></text:p>
      <text:p text:style-name="P133"><text:span text:style-name="T134">2.14</text:span><text:span text:style-name="T135">. dozimetrinė aparatūra.</text:span></text:p>
      <text:p text:style-name="P136"><text:span text:style-name="T137">______________</text:span></text:p>
      <text:p text:style-name="P138"><text:tab/><text:tab/><text:tab/><text:tab/><text:tab/><text:tab/><text:tab/><text:tab/><text:tab/><text:span text:style-name="T139">2</text:span><text:span text:style-name="T140"><text:s/>priedas</text:span></text:p>
      <text:p text:style-name="P141"/>
      <text:p text:style-name="P142"><text:span text:style-name="T143">Bendrieji tretinės sveikatos priežiūros licencijavimo reikalavimai<text:s/></text:span></text:p>
      <text:p text:style-name="P144"><text:span text:style-name="T145">patologijos tarnybai</text:span></text:p>
      <text:p text:style-name="P146"/>
      <text:p text:style-name="P147"><text:span text:style-name="T148">1</text:span><text:span text:style-name="T149">. Patalpos:</text:span></text:p>
      <text:p text:style-name="P150"><text:span text:style-name="T151">1.1</text:span><text:span text:style-name="T152">. imunohistocheminė laboratorija;</text:span></text:p>
      <text:p text:style-name="P153"><text:span text:style-name="T154">1.2</text:span><text:span text:style-name="T155">. šaldomo mikrotomo patalpa;</text:span></text:p>
      <text:p text:style-name="P156"><text:span text:style-name="T157">1.3</text:span><text:span text:style-name="T158">. fotolaboratorija;</text:span></text:p>
      <text:p text:style-name="P159"><text:span text:style-name="T160">1.4</text:span><text:span text:style-name="T161">. elektroninio mikroskopo patalpa;</text:span></text:p>
      <text:p text:style-name="P162"><text:span text:style-name="T163">1.5</text:span><text:span text:style-name="T164">. elektroninės mikroskopijos laboratorija.</text:span></text:p>
      <text:p text:style-name="P165"><text:span text:style-name="T166">2</text:span><text:span text:style-name="T167">. Medicinos prietaisai:</text:span></text:p>
      <text:p text:style-name="P168"><text:span text:style-name="T169">2.1</text:span><text:span text:style-name="T170">. elektroninis mikroskopas;</text:span></text:p>
      <text:p text:style-name="P171"><text:span text:style-name="T172">2.2</text:span><text:span text:style-name="T173">. vakuumo postas;</text:span></text:p>
      <text:p text:style-name="P174"><text:span text:style-name="T175">2.3</text:span><text:span text:style-name="T176">. ultramikrotomas (ultratomas);</text:span></text:p>
      <text:p text:style-name="P177"><text:span text:style-name="T178">2.4</text:span><text:span text:style-name="T179">. termostatas-inkubatorius;</text:span></text:p>
      <text:p text:style-name="P180"><text:span text:style-name="T181">2.5</text:span><text:span text:style-name="T182">. mikrobangų krosnelė;</text:span></text:p>
      <text:p text:style-name="P183"><text:span text:style-name="T184">2.6</text:span><text:span text:style-name="T185">. kriotomas;</text:span></text:p>
      <text:p text:style-name="P186"><text:span text:style-name="T187">2.7</text:span><text:span text:style-name="T188">. termostatas-inkubatorius (+30–60°C);</text:span></text:p>
      <text:p text:style-name="P189"><text:span text:style-name="T190">2.8</text:span><text:span text:style-name="T191">. distiliatorius;</text:span></text:p>
      <text:p text:style-name="P192"><text:span text:style-name="T193">2.9</text:span><text:span text:style-name="T194">. laikmačiai;</text:span></text:p>
      <text:p text:style-name="P195"><text:span text:style-name="T196">2.10</text:span><text:span text:style-name="T197">. elektroninės svarstyklės (0,1 mg tikslumo);</text:span></text:p>
      <text:p text:style-name="P198"><text:span text:style-name="T199">2.11</text:span><text:span text:style-name="T200">. mikrobangų krosnelė, pritaikyta imunohistocheminių preparatų gamybai;</text:span></text:p>
      <text:p text:style-name="P201"><text:span text:style-name="T202">2.12</text:span><text:span text:style-name="T203">. šildomoji magnetinė maišyklė;</text:span></text:p>
      <text:p text:style-name="P204"><text:span text:style-name="T205">2.13</text:span><text:span text:style-name="T206">. labai žemos (-80°C) temperatūros šaldiklis su CO</text:span><text:span text:style-name="T207">2</text:span><text:span text:style-name="T208"><text:s/>apsaugos sistema;</text:span></text:p>
      <text:p text:style-name="P209"><text:span text:style-name="T210">2.14</text:span><text:span text:style-name="T211">. fotolaboratorijos įranga.</text:span></text:p>
      <text:p text:style-name="P212"><text:span text:style-name="T213">3</text:span><text:span text:style-name="T214">. Personalas:</text:span></text:p>
      <text:p text:style-name="P215"><text:span text:style-name="T216">3.1</text:span><text:span text:style-name="T217">. gydytojai patologai;</text:span></text:p>
      <text:p text:style-name="P218"><text:span text:style-name="T219">3.2</text:span><text:span text:style-name="T220">. klinikos laborantai;</text:span></text:p>
      <text:p text:style-name="P221"><text:span text:style-name="T222">3.3</text:span><text:span text:style-name="T223">. medicinos biologai.</text:span></text:p>
      <text:p text:style-name="P224"><text:span text:style-name="T225">4</text:span><text:span text:style-name="T226">. Papildomos sąlygos:</text:span></text:p>
      <text:p text:style-name="P227"><text:span text:style-name="T228">4.1</text:span><text:span text:style-name="T229">. pagal tretinės sveikatos priežiūros licencijavimo reikalavimus, chirurgijos paslaugas teikiančiose sveikatos priežiūros įsataigose skubi (intraoperacinė) biopsija turi būti atliekama per 30 min.</text:span></text:p>
      <text:p text:style-name="P230"><text:span text:style-name="T231">4.2</text:span><text:span text:style-name="T232">. elektroninės mikroskopijos tyrimas gali būti atliekamas pagal sutartis su kitomis sveikatos priežiūros įstaigomis.</text:span></text:p>
      <text:p text:style-name="P233"><text:span text:style-name="T234">______________</text:span></text:p>
      <text:p text:style-name="P235"><text:tab/><text:tab/><text:tab/><text:tab/><text:tab/><text:tab/><text:tab/><text:tab/><text:tab/><text:span text:style-name="T236">3</text:span><text:span text:style-name="T237"><text:s/>priedas</text:span></text:p>
      <text:p text:style-name="P238"/>
      <text:p text:style-name="P239"><text:span text:style-name="T240">Bendrieji tretinės sveikatos priežiūros licencijavimo reikalavimai<text:s/></text:span></text:p>
      <text:p text:style-name="P241"><text:span text:style-name="T242">transfuziologijos tarnybai</text:span></text:p>
      <text:p text:style-name="P243"/>
      <text:p text:style-name="P244"><text:span text:style-name="T245">1</text:span><text:span text:style-name="T246">. Patalpos:</text:span></text:p>
      <text:p text:style-name="P247"><text:span text:style-name="T248">1.1</text:span><text:span text:style-name="T249">. donorų laukiamasis;</text:span></text:p>
      <text:p text:style-name="P250"><text:span text:style-name="T251">1.2</text:span><text:span text:style-name="T252">. laboratorija (tyrimai gali būti atliekami įstaigos laboratorijoje);</text:span></text:p>
      <text:p text:style-name="P253"><text:span text:style-name="T254">1.3</text:span><text:span text:style-name="T255">. donorinė;</text:span></text:p>
      <text:p text:style-name="P256"><text:span text:style-name="T257">1.4</text:span><text:span text:style-name="T258">. operacinė;</text:span></text:p>
      <text:p text:style-name="P259"><text:span text:style-name="T260">1.5</text:span><text:span text:style-name="T261">. ekspedicija;</text:span></text:p>
      <text:p text:style-name="P262"><text:span text:style-name="T263">1.6</text:span><text:span text:style-name="T264">. patalpa kraujo preparatams saugoti.</text:span></text:p>
      <text:p text:style-name="P265"><text:span text:style-name="T266">2</text:span><text:span text:style-name="T267">. Medicinos prietaisai:</text:span></text:p>
      <text:p text:style-name="P268"><text:span text:style-name="T269">2.1</text:span><text:span text:style-name="T270">. svarstyklės;</text:span></text:p>
      <text:p text:style-name="P271"><text:span text:style-name="T272">2.2</text:span><text:span text:style-name="T273">. plastikinių maišelių vamzdelių suvirinimo aparatas – 1 aparatas 2 donorų vietoms;</text:span></text:p>
      <text:p text:style-name="P274"><text:span text:style-name="T275">2.3</text:span><text:span text:style-name="T276">. gamybinė centrifuga;</text:span></text:p>
      <text:p text:style-name="P277"><text:span text:style-name="T278">2.4</text:span><text:span text:style-name="T279">. plazmos trauktuvas;</text:span></text:p>
      <text:p text:style-name="P280"><text:span text:style-name="T281">2.5</text:span><text:span text:style-name="T282">. buitiniai šaldytuvai (kraujui, jo komponentams saugoti). Pageidaujama turėti medicininius šaldytuvus su aliarmo sistema;</text:span></text:p>
      <text:p text:style-name="P283"><text:span text:style-name="T284">2.6</text:span><text:span text:style-name="T285">. šaldiklis su aliarmo sistema (žemos temperatūros šaldytuvas, temperatūra iki -25°–30°C);</text:span></text:p>
      <text:p text:style-name="P286"><text:span text:style-name="T287">2.7</text:span><text:span text:style-name="T288">. kraujo separatorius (pageidaujama);</text:span></text:p>
      <text:p text:style-name="P289"><text:span text:style-name="T290">2.8</text:span><text:span text:style-name="T291">. pageidaujama turėti plazmos trauktuvą su optine sistema ir maišytuvą-svarstykles, fiksuojančias svorį ir kraujo davimo trukmę;</text:span></text:p>
      <text:p text:style-name="P292"><text:span text:style-name="T293">2.9</text:span><text:span text:style-name="T294">. pageidaujama turėti kraujo fotomodifikacijos aparatą.</text:span></text:p>
      <text:p text:style-name="P295"><text:span text:style-name="T296">3</text:span><text:span text:style-name="T297">. Personalas:</text:span></text:p>
      <text:p text:style-name="P298"><text:span text:style-name="T299">3.1</text:span><text:span text:style-name="T300">. gydytojai, turintys transfuziologo sertifikatą;</text:span></text:p>
      <text:p text:style-name="P301"><text:span text:style-name="T302">3.2</text:span><text:span text:style-name="T303">. vidaus ligų gydytojai;</text:span></text:p>
      <text:p text:style-name="P304"><text:span text:style-name="T305">3.3</text:span><text:span text:style-name="T306">. bendrosios praktikos slaugytojai;</text:span></text:p>
      <text:p text:style-name="P307"><text:span text:style-name="T308">3.4</text:span><text:span text:style-name="T309">. laboratorijos gydytojai arba medicinos biologai (jei transfuziologijos tarnyboje yra laboratorija);</text:span></text:p>
      <text:p text:style-name="P310"><text:span text:style-name="T311">3.5</text:span><text:span text:style-name="T312">. klinikos laborantai (jei transfuziologijos tarnyboje yra laboratorija).</text:span></text:p>
      <text:p text:style-name="P31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5T11:11:00Z</meta:creation-date>
    <dc:date>2017-10-25T11:11:00Z</dc:date>
    <meta:template xlink:href="Normal.dotm" xlink:type="simple"/>
    <meta:editing-cycles>2</meta:editing-cycles>
    <meta:editing-duration>PT0S</meta:editing-duration>
    <meta:document-statistic meta:page-count="4" meta:paragraph-count="115" meta:word-count="827" meta:character-count="6561" meta:row-count="139" meta:non-whitespace-character-count="5849"/>
  </office:meta>
</office:document-meta>
</file>