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text-position="super 62.5%"/>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text-position="super 62.5%"/>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margin-left="1.75in" fo:text-indent="-1.356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2.5%"/>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per 62.5%"/>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per 62.5%"/>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per 62.5%"/>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2.5%"/>
    </style:style>
    <style:style style:name="T293" style:parent-style-name="DefaultParagraphFont" style:family="text">
      <style:text-properties style:text-position="super 62.5%"/>
    </style:style>
    <style:style style:name="T294" style:parent-style-name="DefaultParagraphFont" style:family="text">
      <style:text-properties style:text-position="super 62.5%"/>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2.5%"/>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b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2.5%"/>
    </style:style>
    <style:style style:name="P405" style:parent-style-name="Normal" style:family="paragraph">
      <style:paragraph-properties fo:text-align="justify" fo:text-indent="0.3937in"/>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2.5%"/>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2.5%"/>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2.5%"/>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per 62.5%"/>
    </style:style>
    <style:style style:name="P449" style:parent-style-name="Normal" style:family="paragraph">
      <style:paragraph-properties fo:text-align="justify" fo:text-indent="0.3937in"/>
    </style:style>
    <style:style style:name="T450" style:parent-style-name="DefaultParagraphFont" style:family="text">
      <style:text-properties style:text-position="super 62.5%"/>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P456" style:parent-style-name="Normal" style:family="paragraph">
      <style:paragraph-properties fo:text-align="justify" fo:text-indent="0.3937in"/>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2.5%"/>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2.5%"/>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per 62.5%"/>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2.5%"/>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T477" style:parent-style-name="DefaultParagraphFont" style:family="text">
      <style:text-properties style:text-position="super 62.5%"/>
    </style:style>
    <style:style style:name="T478" style:parent-style-name="DefaultParagraphFont" style:family="text">
      <style:text-properties style:text-position="super 62.5%"/>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T494" style:parent-style-name="DefaultParagraphFont" style:family="text">
      <style:text-properties style:text-position="super 62.5%"/>
    </style:style>
    <style:style style:name="T495" style:parent-style-name="DefaultParagraphFont" style:family="text">
      <style:text-properties style:text-position="super 62.5%"/>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P502" style:parent-style-name="Normal" style:family="paragraph">
      <style:paragraph-properties fo:text-align="justify" fo:text-indent="0.3937in"/>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2.5%"/>
    </style:style>
    <style:style style:name="P507" style:parent-style-name="Normal" style:family="paragraph">
      <style:paragraph-properties fo:text-align="justify" fo:text-indent="0.3937in"/>
    </style:style>
    <style:style style:name="T508" style:parent-style-name="DefaultParagraphFont" style:family="text">
      <style:text-properties style:text-position="super 62.5%"/>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2.5%"/>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2.5%"/>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per 62.5%"/>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style:text-position="super 62.5%"/>
    </style:style>
    <style:style style:name="T524" style:parent-style-name="DefaultParagraphFont" style:family="text">
      <style:text-properties style:text-position="super 62.5%"/>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per 62.5%"/>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2.5%"/>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per 62.5%"/>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T555" style:parent-style-name="DefaultParagraphFont" style:family="text">
      <style:text-properties style:text-position="super 62.5%"/>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font-style="italic" style:font-style-asian="italic"/>
    </style:style>
    <style:style style:name="P569" style:parent-style-name="Normal" style:family="paragraph">
      <style:paragraph-properties fo:text-align="justify"/>
    </style:style>
    <style:style style:name="P570" style:parent-style-name="Normal" style:family="paragraph">
      <style:paragraph-properties>
        <style:tab-stops>
          <style:tab-stop style:type="right" style:position="6.2993in"/>
        </style:tab-stops>
      </style:paragraph-properties>
      <style:text-properties fo:text-transform="uppercase"/>
    </style:style>
    <style:style style:name="P571" style:parent-style-name="Normal" style:family="paragraph">
      <style:paragraph-properties fo:text-align="justify"/>
    </style:style>
    <style:style style:name="P572"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189</text:span><text:span text:style-name="T4">14</text:span><text:span text:style-name="T5">, 244 IR 259</text:span><text:span text:style-name="T6">1</text:span><text:span text:style-name="T7"><text:s/>STRAIPSNIŲ PAKEITIMO ĮSTATYMAS</text:span></text:p>
      <text:p text:style-name="P8"/>
      <text:p text:style-name="P9">2008 m. sausio 11 d. Nr. X-1415</text:p>
      <text:p text:style-name="P10">Vilnius</text:p>
      <text:p text:style-name="P11"/>
      <text:p text:style-name="P12">(Žin., 1985, Nr. 1-1, Nr. 33-370; 2001, Nr.<text:s/><text:a xlink:href="https://www.e-tar.lt/portal/lt/legalAct/TAR.285B902AAEA7" office:target-frame-name="_blank" xlink:show="new"><text:span text:style-name="T13">25-826</text:span></text:a>; 2002, Nr.<text:s/><text:a xlink:href="https://www.e-tar.lt/portal/lt/legalAct/TAR.3D3FAA1E98C8" office:target-frame-name="_blank" xlink:show="new"><text:span text:style-name="T14">75-3214</text:span></text:a>, Nr.<text:s/><text:a xlink:href="https://www.e-tar.lt/portal/lt/legalAct/TAR.C25D9A4F670E" office:target-frame-name="_blank" xlink:show="new"><text:span text:style-name="T15">124-5623</text:span></text:a>; 2003, Nr.<text:s/><text:a xlink:href="https://www.e-tar.lt/portal/lt/legalAct/TAR.8F794DCEE1DA" office:target-frame-name="_blank" xlink:show="new"><text:span text:style-name="T16">74-3421</text:span></text:a>; 2004, Nr.<text:s/><text:a xlink:href="https://www.e-tar.lt/portal/lt/legalAct/TAR.E824F2E43701" office:target-frame-name="_blank" xlink:show="new"><text:span text:style-name="T17">166-6060</text:span></text:a>; 2005, Nr.<text:s/><text:a xlink:href="https://www.e-tar.lt/portal/lt/legalAct/TAR.73A9B931F59A" office:target-frame-name="_blank" xlink:show="new"><text:span text:style-name="T18">47-1553</text:span></text:a>, Nr.<text:s/><text:a xlink:href="https://www.e-tar.lt/portal/lt/legalAct/TAR.AFAD46A92851" office:target-frame-name="_blank" xlink:show="new"><text:span text:style-name="T19">83-3040</text:span></text:a>, Nr.<text:s/><text:a xlink:href="https://www.e-tar.lt/portal/lt/legalAct/TAR.E506FB78983A" office:target-frame-name="_blank" xlink:show="new"><text:span text:style-name="T20">137-4911</text:span></text:a>, Nr.<text:s/><text:a xlink:href="https://www.e-tar.lt/portal/lt/legalAct/TAR.C1D7369B9EAC" office:target-frame-name="_blank" xlink:show="new"><text:span text:style-name="T21">143-5167</text:span></text:a>; 2006, Nr.<text:s/><text:a xlink:href="https://www.e-tar.lt/portal/lt/legalAct/TAR.E7152F34B71F" office:target-frame-name="_blank" xlink:show="new"><text:span text:style-name="T22">73-2759</text:span></text:a>, Nr.<text:s/><text:a xlink:href="https://www.e-tar.lt/portal/lt/legalAct/TAR.BC1E7278BC10" office:target-frame-name="_blank" xlink:show="new"><text:span text:style-name="T23">119-4548</text:span></text:a>, Nr.<text:s/><text:a xlink:href="https://www.e-tar.lt/portal/lt/legalAct/TAR.7175B4753095" office:target-frame-name="_blank" xlink:show="new"><text:span text:style-name="T24">132-4986</text:span></text:a>; 2007, Nr.<text:s/><text:a xlink:href="https://www.e-tar.lt/portal/lt/legalAct/TAR.D1E5F5AF0A4A" office:target-frame-name="_blank" xlink:show="new"><text:span text:style-name="T25">12-492</text:span></text:a>, Nr.<text:s/><text:a xlink:href="https://www.e-tar.lt/portal/lt/legalAct/TAR.526B0A88297A" office:target-frame-name="_blank" xlink:show="new"><text:span text:style-name="T26">49-1880</text:span></text:a>, Nr.<text:s/><text:a xlink:href="https://www.e-tar.lt/portal/lt/legalAct/TAR.3E128DF8E4DE" office:target-frame-name="_blank" xlink:show="new"><text:span text:style-name="T27">81-3316</text:span></text:a>, Nr.<text:s/><text:a xlink:href="https://www.e-tar.lt/portal/lt/legalAct/TAR.8D2A78A4B621" office:target-frame-name="_blank" xlink:show="new"><text:span text:style-name="T28">138-5641</text:span></text:a>, 5644)</text:p>
      <text:p text:style-name="P29"/>
      <text:p text:style-name="P30"><text:span text:style-name="T31">1</text:span><text:span text:style-name="T32"><text:s/>straipsnis.<text:s/></text:span><text:span text:style-name="T33">189</text:span><text:span text:style-name="T34">14<text:s/></text:span><text:span text:style-name="T35">straipsnio pakeitimas</text:span></text:p>
      <text:p text:style-name="P36">Pakeisti 189<text:span text:style-name="T37">14<text:s/></text:span>straipsnį ir jį išdėstyti taip:</text:p>
      <text:p text:style-name="P38">„<text:span text:style-name="T39">189</text:span><text:span text:style-name="T40">14</text:span><text:span text:style-name="T41"><text:s/>straipsnis.<text:s/></text:span><text:span text:style-name="T42">Valstybinės vartotojų teisių apsaugos tarnybos arba Lietuvos Respublikos Vyriausybės įgaliotų kontroliuoti Lietuvos Resp</text:span><text:span text:style-name="T43">ublikos reklamos įstatyme nustatytų reklamos naudojimo draudimų ir reikalavimų įgyvendinimą institucijų pareigūnų teisėtų reikalavimų nevykdymas</text:span></text:p>
      <text:p text:style-name="P44">Nepateikimas Valstybinės vartotojų teisių apsaugos tarnybos arba Lietuvos Respublikos Vyriausybės įgaliotų kontroliuoti Lietuvos Respublikos reklamos įstatyme nustatytų reklamos naudojimo draudimų ir reikalavimų įgyvendinimą institucijų pareigūnams dokumentų ar reklamuojamų prekių pavyzdžių arba jų nuslėpimas, melagingų žinių suteikimas arba atsisakymas suteikti<text:s/>informaciją, vengimas Valstybinės vartotojų teisių apsaugos tarnybos arba Lietuvos Respublikos Vyriausybės įgaliotų kontroliuoti Lietuvos Respublikos reklamos įstatyme nustatytų reklamos naudojimo draudimų ir reikalavimų įgyvendinimą institucijų reikalavimu atvykti ir duoti paaiškinimus, taip pat šių institucijų įpareigojimų nutraukti įstatymų nustatytų reikalavimų neatitinkančios reklamos naudojimą<text:span text:style-name="T45"><text:s/></text:span>nevykdymas –<text:s/></text:p>
      <text:p text:style-name="P46">užtraukia baudą nuo penkių šimtų iki vieno tūkstančio litų.</text:p>
      <text:p text:style-name="P47">Tokia pat veika, padaryta asmens, bausto administracine nuobauda už šio straipsnio pirmojoje dalyje numatytus pažeidimus, –<text:s/></text:p>
      <text:p text:style-name="P48">užtraukia baudą nuo vieno tūkstančio iki dviejų tūkstančių litų.“</text:p>
      <text:p text:style-name="P49"/>
      <text:p text:style-name="P50"><text:span text:style-name="T51">2</text:span><text:span text:style-name="T52"><text:s/>straipsnis.<text:s/></text:span><text:span text:style-name="T53">244 straipsnio 1 dalies ir 2 dalies 4 punkto pakeitimas<text:s/></text:span></text:p>
      <text:p text:style-name="P54">1. 244<text:s/>straipsnio 1 dalyje išbraukti skaičių ir žodžius<text:span text:style-name="T55"><text:s/></text:span>„214<text:span text:style-name="T56">1</text:span><text:s/>straipsnio trečiojoje dalyje (dėl išorinės reklamos saugomose teritorijose įrengimo reikalavimų ir draudimų pažeidimų)“ ir šią dalį išdėstyti taip:</text:p>
      <text:p text:style-name="P57">„Valstybiniai miškų ir saugomų teritorijų organai nagrinėja šio kodekso 47, 51, 51<text:span text:style-name="T58">1</text:span><text:s/>straipsniuose, 51<text:span text:style-name="T59">2</text:span><text:s/>straipsnio antrojoje ir trečiojoje dalyse, 51<text:span text:style-name="T60">3<text:s/></text:span>straipsnio pirmojoje, antrojoje, trečiojoje ir ketvirtojoje dalyse, 52–52<text:span text:style-name="T61">2</text:span><text:s/>straipsniuose, 53 straipsnyje (dėl pažeidimų, susijusių su plačiai paplitusiomis naudingosiomis iškasenomis), 55, 56<text:span text:style-name="T62">1</text:span>–61 straipsniuose, 62 straipsnio pirmojoje, antrojoje ir šeštojoje dalyse, 62<text:span text:style-name="T63">1</text:span><text:s/>straipsnio pirmojoje, antrojoje ir šeštojoje dalyse, 62<text:span text:style-name="T64">2</text:span><text:s/>straipsnio pirmojoje, antrojoje ir šeštojoje dalyse, 63–79 straipsniuose, 83<text:span text:style-name="T65">1</text:span>–84,<text:s/>85–87<text:span text:style-name="T66">1</text:span><text:s/>straipsniuose, 87<text:span text:style-name="T67">3</text:span><text:s/>straipsnio pirmojoje ir antrojoje dalyse, 87<text:span text:style-name="T68">4</text:span><text:s/>straipsnyje (kai pažeidimai padaryti vidaus vandenyse), 87<text:span text:style-name="T69">6</text:span><text:s/>straipsnyje (kai pažeidimai padaryti parduodant ar superkant vidaus vandenų žuvininkystės produktus), 88, 89, 90, 91, 107, 110 straipsniuose (kai pažeidimai padaryti valstybinių parkų kaimų ir rekreacinių įstaigų teritorijose), 189<text:span text:style-name="T70">5</text:span><text:s/>straipsnio pirmojoje ir trečiojoje dalyse numatytų administracinių teisės pažeidimų bylas.“</text:p>
      <text:p text:style-name="P71">2. 244 straipsnio 2 dalies 4 punkte išbraukti skaičių ir žodžius<text:span text:style-name="T72"><text:s/></text:span>„214<text:span text:style-name="T73">1</text:span><text:s/>straipsnio trečiojoje dalyje (dėl išorinės reklamos saugomose teritorijose įrengimo reikalavimų ir draudimų pažeidimų)“ ir šį punktą išdėstyti taip:</text:p>
      <text:p text:style-name="P74">„4) už šio kodekso 47, 51, 51<text:span text:style-name="T75">1</text:span><text:s/>straipsniuose, 51<text:span text:style-name="T76">2</text:span><text:s/>straipsnio antrojoje ir trečiojoje dalyse, 51<text:span text:style-name="T77">3<text:s/></text:span>straipsnio pirmojoje, antrojoje, trečiojoje ir ketvirtojoje dalyse, 52, 52<text:span text:style-name="T78">1</text:span><text:s/>straipsniuose, 53 straipsnyje (dėl pažeidimų, susijusių su plačiai paplitusiomis naudingosiomis iškasenomis), 55, 56<text:span text:style-name="T79">1</text:span>, 56<text:span text:style-name="T80">2</text:span>, 57–60 straipsniuose, 61 straipsnio šeštojoje dalyje, 62 straipsnio pirmojoje, antrojoje ir šeštojoje dalyse, 62<text:span text:style-name="T81">1</text:span><text:s/>straipsnio pirmojoje, antrojoje ir šeštojoje dalyse, 62<text:span text:style-name="T82">2</text:span><text:s/>straipsnio pirmojoje, antrojoje ir šeštojoje dalyse, 63 straipsnyje, 64 straipsnio antrojoje dalyje, 65–79, 83<text:span text:style-name="T83">1</text:span>–84, 85–87<text:span text:style-name="T84">1<text:s/></text:span>straipsniuose, 87<text:span text:style-name="T85">3</text:span><text:s/>straipsnio pirmojoje ir antrojoje dalyse, 87<text:span text:style-name="T86">4</text:span><text:s/>straipsnyje (kai pažeidimai padaryti vidaus vandenyse), 87<text:span text:style-name="T87">6</text:span><text:s/>straipsnyje (kai pažeidimai padaryti parduodant ar superkant vidaus vandenų žuvininkystės produktus), 88, 89, 90, 91, 107, 110 straipsniuose, 183 straipsnyje (kai pažeidimai padaryti valstybinių parkų kaimų ir rekreacinių įstaigų teritorijose), 189<text:span text:style-name="T88">5</text:span><text:s/>straipsnio pirmojoje dalyje numatytus administracinius teisės pažeidimus – valstybiniai saugomų teritorijų pareigūnai.“</text:p>
      <text:p text:style-name="P89"/>
      <text:p text:style-name="P90"><text:span text:style-name="T91">3</text:span><text:span text:style-name="T92"><text:s/>straips</text:span><text:span text:style-name="T93">nis.<text:s/></text:span><text:span text:style-name="T94">259</text:span><text:span text:style-name="T95">1</text:span><text:span text:style-name="T96"><text:s/>straipsnio 1 dalies 1 punkto ir 2 dalies 1 punkto pakeitimas</text:span></text:p>
      <text:p text:style-name="P97">1. 259<text:span text:style-name="T98">1</text:span><text:s/>straipsnio 1 dalies 1 punkto antrojoje pastraipoje prieš žodį „policijos“ įrašyti žodžius „vidaus reikalų ir“, trečiojoje pastraipoje po skaičiaus „189<text:span text:style-name="T99">9</text:span>“ išbraukti žodį „ir“, po skaičiaus ir žodžio „193<text:span text:style-name="T100">2</text:span><text:s/>straipsniai“ įrašyti skaičių ir žodžius „214<text:span text:style-name="T101">1</text:span><text:s/>straipsnio trečioji ir ketvirtoji dalys – dėl išorinės reklamos saugomose teritorijose įrengimo reikalavimų ir draudimų pažeidimų“, keturiasdešimtojoje pastraipoje vietoj skaičiaus ir žodžių „214<text:span text:style-name="T102">1</text:span><text:s/>straipsnio ketvirtoji dalis“ įrašyti skaičių ir žodžius „214<text:span text:style-name="T103">1</text:span><text:s/>straipsnio trečioji ir ketvirtoji dalys“, penkiasdešimt šeštojoje pastraipoje vietoj žodžių „Nacionalinės vartotojų teisių apsaugos tarybos ir jos įgaliotų valstybės įstaigų“ įrašyti žodžius „Valstybinės vartotojų teisių apsaugos tarnybos ir Lietuvos Respublikos Vyriausybės įgaliotų kontroliuoti Lietuvos Respublikos reklamos įstatyme nustatytų reklamos naudojimo draudimų ir reikalavimų įgyvendinimą institucijų“ ir šį punktą išdėstyti taip:</text:p>
      <text:p text:style-name="P104">„1) tam įgalioti:</text:p>
      <text:p text:style-name="P105">vidaus reikalų ir policijos pareigūnai (41<text:span text:style-name="T106">3</text:span>, 42<text:span text:style-name="T107">4</text:span>, 44, 44<text:span text:style-name="T108">1</text:span>, 50, 50<text:span text:style-name="T109">2</text:span>, 50<text:span text:style-name="T110">3</text:span>, 110 straipsniai, 124 straipsnio šeštoji dalis, 124<text:span text:style-name="T111">2</text:span><text:s/>straipsnio trečioji ir ketvirtoji dalys, 126 straipsnio pirmoji, ketvirtoji ir penktoji dalys, 127 straipsnio trečioji dalis, 128 straipsnio pirmoji ir antroji dalys, 129, 130<text:span text:style-name="T112">2</text:span>, 134<text:span text:style-name="T113">1</text:span><text:s/>straipsniai, 143 straipsnis – dėl pažeidimų automobilių transporte, 152<text:span text:style-name="T114">1</text:span><text:span text:style-name="T115">4</text:span>, 153<text:span text:style-name="T116">1</text:span>, 160–162, 163<text:span text:style-name="T117">1</text:span>, 163<text:span text:style-name="T118">2</text:span>, 163<text:span text:style-name="T119">11</text:span>, 164 straipsniai, 171 straipsnio pirmoji ir antroji dalys, 171<text:span text:style-name="T120">1</text:span><text:s/>straipsnio antroji dalis, 171<text:span text:style-name="T121">2</text:span><text:s/>straipsnio antroji dalis, 171<text:span text:style-name="T122">4</text:span>, 171<text:span text:style-name="T123">5</text:span>, 172<text:span text:style-name="T124">11</text:span>, 173, 173<text:span text:style-name="T125">3</text:span>, 173<text:span text:style-name="T126">6</text:span>, 173<text:span text:style-name="T127">7</text:span>, 173<text:span text:style-name="T128">9</text:span>, 173<text:span text:style-name="T129">13</text:span>, 173<text:span text:style-name="T130">18</text:span>, 173<text:span text:style-name="T131">20</text:span>, 173<text:span text:style-name="T132">21</text:span>, 174, 175 straipsniai, 178 straipsnio trečioji ir ketvirtoji dalys, 180, 181, 181<text:span text:style-name="T133">1</text:span><text:s/>straipsniai, 181<text:span text:style-name="T134">2</text:span><text:s/>straipsnio antroji dalis, 181<text:span text:style-name="T135">3</text:span><text:s/>straipsnis, 182 straipsnio antroji dalis, 182<text:span text:style-name="T136">1</text:span><text:s/>straipsnio antroji dalis, 183 straipsnio trečioji dalis, 184, 185, 185<text:span text:style-name="T137">1</text:span>, 185<text:span text:style-name="T138">5</text:span>, 186, 186<text:span text:style-name="T139">5</text:span><text:s/>straipsniai,<text:s/>187 straipsnio pirmoji ir antroji dalys, 187<text:span text:style-name="T140">4</text:span>, 187<text:span text:style-name="T141">11</text:span><text:s/>straipsniai, 187<text:span text:style-name="T142">12<text:s/></text:span>straipsnis – dėl politinių sankcijų pažeidimo, 188–188<text:span text:style-name="T143">2</text:span>, 188<text:span text:style-name="T144">5</text:span><text:s/>straipsniai, 188<text:span text:style-name="T145">7</text:span><text:s/>straipsnio pirmoji dalis, 188<text:span text:style-name="T146">11</text:span>, 188<text:span text:style-name="T147">15</text:span>, 189<text:span text:style-name="T148">9</text:span>, 191, 193<text:span text:style-name="T149">2</text:span>, 198, 202, 205<text:span text:style-name="T150">2</text:span>, 207, 207<text:span text:style-name="T151">2</text:span>, 207<text:span text:style-name="T152">3</text:span>, 207<text:span text:style-name="T153">4</text:span>, 207<text:span text:style-name="T154">5</text:span>, 207<text:span text:style-name="T155">6</text:span>, 207<text:span text:style-name="T156">7</text:span>, 207<text:span text:style-name="T157">8</text:span>, 207<text:span text:style-name="T158">9</text:span><text:s/>straipsniai, 210 straipsnio pirmoji ir antroji dalys, 211 straipsnis (išskyrus Lietuvos metrologijos inspekcijos pareigūno uždėtos plombos sužalojimą arba nuplėšimą), 214 straipsnis, 214<text:span text:style-name="T159">8</text:span><text:s/>straipsnis – dėl įstatymų uždraustos informacijos ir informacijos apie įstatymų uždraustą ar neteisėtą veiklą skleidimo, 214<text:span text:style-name="T160">12</text:span><text:s/>straipsnis (išskyrus pažeidimus, kuriuos padarė asmenys per visuomenės informavimo priemones);</text:p>
      <text:p text:style-name="P161">Aplinkos ministerijos organų pareigūnai (42<text:span text:style-name="T162">4</text:span><text:s/>straipsnio pirmoji ir antroji dalys, 45, 49 straipsniai, 51<text:span text:style-name="T163">2</text:span><text:s/>straipsnio trečioji dalis, 51<text:span text:style-name="T164">3</text:span><text:s/>straipsnio penktoji, šeštoji, septintoji, aštuntoji, devintoji, dešimtoji, vienuoliktoji ir dvyliktoji dalys, 51<text:span text:style-name="T165">5</text:span><text:s/>straipsnio trečioji dalis, 51<text:span text:style-name="T166">8</text:span>, 51<text:span text:style-name="T167">9</text:span><text:s/>straipsniai, 51<text:span text:style-name="T168">12</text:span><text:s/>straipsnio pirmoji ir antroji dalys, 51<text:span text:style-name="T169">14</text:span><text:s/>straipsnio antroji dalis, 51<text:span text:style-name="T170">15</text:span><text:s/>straipsnis, 51<text:span text:style-name="T171">18</text:span><text:s/>straipsnio septintoji, aštuntoji, devintoji, dešimtoji ir vienuoliktoji dalys, 51<text:span text:style-name="T172">19</text:span><text:s/>straipsnio penktoji, šeštoji ir septintoji dalys, 51<text:span text:style-name="T173">20</text:span><text:s/>straipsnio trečioji, ketvirtoji ir penktoji dalys, 51<text:span text:style-name="T174">21</text:span><text:s/>straipsnio ketvirtoji dalis, 56 straipsnio septintoji, aštuntoji, devintoji, dešimtoji, vienuoliktoji, dvyliktoji ir tryliktoji dalys, 62 straipsnio trečioji, ketvirtoji, penktoji, septintoji, aštuntoji, devintoji ir dešimtoji dalys, 62<text:span text:style-name="T175">1</text:span><text:s/>straipsnio trečioji, ketvirtoji, penktoji, septintoji, aštuntoji, devintoji ir dešimtoji dalys, 62<text:span text:style-name="T176">2</text:span><text:s/>straipsnio trečioji, ketvirtoji, penktoji, septintoji, aštuntoji, devintoji ir dešimtoji dalys, 84<text:span text:style-name="T177">1</text:span><text:s/><text:soft-page-break/>straipsnio ketvirtoji ir penktoji dalys, 89<text:span text:style-name="T178">1</text:span>, 89<text:span text:style-name="T179">2</text:span>, 162, 189<text:span text:style-name="T180">9</text:span>, 193<text:span text:style-name="T181">2</text:span><text:s/>straipsniai, 214<text:span text:style-name="T182">1</text:span><text:s/>straipsnio trečioji<text:span text:style-name="T183"><text:s/></text:span>ir ketvirtoji dalys – dėl išorinės reklamos saugomose teritorijose įrengimo reikalavimų ir draudimų pažeidimų);<text:span text:style-name="T184"><text:s/></text:span></text:p>
      <text:p text:style-name="P185">Finansų ministerijos ir jos tam įgalioti pareigūnai (172<text:span text:style-name="T186">17</text:span>, 173<text:span text:style-name="T187">15</text:span><text:s/>straipsniai);</text:p>
      <text:p text:style-name="P188">Krašto apsaugos ministerijos pareigūnai (189<text:span text:style-name="T189">9</text:span><text:s/>straipsnis);</text:p>
      <text:p text:style-name="P190">Kultūros ministerijos įgalioti pareigūnai (173<text:span text:style-name="T191">19</text:span><text:s/>straipsnis, 187<text:span text:style-name="T192">12</text:span><text:s/>straipsnis – dėl visuomeninių sankcijų pažeidimo, 214 straipsnio pirmoji dalis);</text:p>
      <text:p text:style-name="P193">Kultūros paveldo departamento prie Kultūros ministerijos pareigūnai (188<text:span text:style-name="T194">4</text:span><text:s/>straipsnis, 214<text:span text:style-name="T195">1</text:span><text:s/>straipsnio ketvirtoji dalis – dėl išorinės reklamos kultūros paveldo objektuose, jų teritorijose ir apsaugos zonose įrengimo reikalavimų ir draudimų pažeidimų, 207<text:span text:style-name="T196">9</text:span><text:s/>straipsnio trečioji dalis<text:s/>– dėl nustatytos išorinės politinės reklamos įrengimo ir skleidimo tvarkos pažeidimo kultūros paveldo objektuose, jų teritorijose ir apsaugos zonose);</text:p>
      <text:p text:style-name="P197">Susisiekimo ministerijos ir jos tam įgalioti asmenys (42<text:span text:style-name="T198">4</text:span><text:s/>straipsnio pirmoji ir antroji dalys, 50<text:span text:style-name="T199">3</text:span><text:s/>straipsnis – dėl turto sunaikinimo ar sugadinimo transporte, 111 straipsnio aštuntoji dalis, 117<text:span text:style-name="T200">1</text:span>, 119<text:span text:style-name="T201">2</text:span>, 137<text:span text:style-name="T202">1</text:span>, 138<text:span text:style-name="T203">1</text:span><text:s/>straipsniai, 143 straipsnis – dėl automobilių transporte padarytų pažeidimų, 185<text:span text:style-name="T204">1</text:span><text:s/>straipsnio antroji dalis, 187<text:span text:style-name="T205">12</text:span><text:s/>straipsnis – dėl susisiekimo sankcijų pažeidimo);</text:p>
      <text:p text:style-name="P206">Sveikatos apsaugos ministerijos organų pareigūnai (42<text:span text:style-name="T207">4</text:span><text:s/>straipsnio pirmoji ir antroji dalys, 44<text:span text:style-name="T208">2</text:span>, 89<text:span text:style-name="T209">1</text:span>, 89<text:span text:style-name="T210">2</text:span>, 186 straipsniai);</text:p>
      <text:p text:style-name="P211">Švietimo ir mokslo ministerijos įgalioti pareigūnai (185<text:span text:style-name="T212">1</text:span><text:s/>straipsnio antroji<text:s/>dalis, 187<text:span text:style-name="T213">12</text:span><text:s/>straipsnis – dėl visuomeninių sankcijų pažeidimo, 214<text:span text:style-name="T214">9</text:span>, 215 straipsniai);</text:p>
      <text:p text:style-name="P215">Ūkio ministerijos ir jos tam įgalioti pareigūnai (172<text:span text:style-name="T216">23</text:span><text:s/>straipsnis, 187<text:span text:style-name="T217">12</text:span><text:s/>straipsnis – dėl ekonominių sankcijų pažeidimo, 189<text:span text:style-name="T218">9</text:span><text:s/>straipsnis);</text:p>
      <text:p text:style-name="P219">Žemės ūkio ministerijos<text:s/>ir jos tam įgalioti pareigūnai (42<text:span text:style-name="T220">4</text:span><text:s/>straipsnio pirmoji ir antroji dalys, 50<text:span text:style-name="T221">8</text:span><text:s/>straipsnis – išskyrus pažeidimus, susijusius su augalo veislės, kuriai suteikta teisinė apsauga, dauginamosios medžiagos eksportu ir importu, 89<text:span text:style-name="T222">1</text:span>, 89<text:span text:style-name="T223">2</text:span>, 103, 104, 110<text:span text:style-name="T224">1</text:span>, 163<text:span text:style-name="T225">14</text:span>, 172<text:span text:style-name="T226">1</text:span><text:span text:style-name="T227">9</text:span>, 172<text:span text:style-name="T228">21</text:span>, 188<text:span text:style-name="T229">17</text:span><text:s/>straipsniai);</text:p>
      <text:p text:style-name="P230">Lietuvos archyvų departamento pareigūnai (188<text:span text:style-name="T231">10</text:span><text:s/>straipsnis);</text:p>
      <text:p text:style-name="P232">Statistikos departamento prie Lietuvos Respublikos Vyriausybės pareigūnai (173<text:span text:style-name="T233">17</text:span><text:s/>straipsnis);</text:p>
      <text:p text:style-name="P234">valstybės įmonės Valstybės turto fondo administracijos vadovas arba jo įgalioti asmenys (215<text:span text:style-name="T235">1</text:span>–215<text:span text:style-name="T236">3</text:span><text:s/>straipsniai);</text:p>
      <text:p text:style-name="P237">Valstybinės tabako ir alkoholio kontrolės tarnybos prie Lietuvos Respublikos Vyriausybės pareigūnai (163<text:span text:style-name="T238">2</text:span><text:s/>straipsnis – dėl prekybos alkoholiniais gėrimais ir tabako gaminiais, taip pat dėl tokių prekių laikymo, 164, 173<text:span text:style-name="T239">12</text:span><text:s/>straipsniai, 185<text:span text:style-name="T240">1</text:span><text:s/>straipsnio antroji dalis, 185<text:span text:style-name="T241">3</text:span>, 185<text:span text:style-name="T242">5</text:span><text:s/>straipsniai, 210 straipsnio pirmoji ir antroji dalys);</text:p>
      <text:p text:style-name="P243">Viešųjų pirkimų tarnybos prie Lietuvos Respublikos Vyriausybės pareigūnai (171<text:span text:style-name="T244">3</text:span><text:s/>straipsnio antroji dalis);</text:p>
      <text:p text:style-name="P245">Valstybinės vaistų<text:s/>kontrolės tarnybos prie Sveikatos apsaugos ministerijos įgalioti pareigūnai (44<text:span text:style-name="T246">1</text:span>, 44<text:span text:style-name="T247">3</text:span>, 44<text:span text:style-name="T248">4</text:span>, 44<text:span text:style-name="T249">5</text:span>, 44<text:span text:style-name="T250">6</text:span><text:span text:style-name="T251"><text:s/></text:span>straipsniai);</text:p>
      <text:p text:style-name="P252">Valstybinės medicininio audito inspekcijos pareigūnai (43<text:span text:style-name="T253">1</text:span>, 43<text:span text:style-name="T254">2</text:span>, 43<text:span text:style-name="T255">3</text:span>, 43<text:span text:style-name="T256">4</text:span><text:s/>straipsniai);</text:p>
      <text:p text:style-name="P257">Finansinių nusikaltimų tyrimo tarnybos prie Lietuvos Respublikos vidaus reikalų ministerijos pareigūnai (41<text:span text:style-name="T258">3</text:span>, 163<text:span text:style-name="T259">1</text:span>, 163<text:span text:style-name="T260">2</text:span>, 163<text:span text:style-name="T261">11</text:span>, 164, 169, 170, 171, 171<text:span text:style-name="T262">1</text:span>, 171<text:span text:style-name="T263">2</text:span>, 171<text:span text:style-name="T264">4</text:span>, 171<text:span text:style-name="T265">5</text:span>, 172<text:span text:style-name="T266">14</text:span>, 172<text:span text:style-name="T267">15</text:span>, 173, 173<text:span text:style-name="T268">3</text:span><text:s/>straipsniai, 187 straipsnio antroji dalis, 187<text:span text:style-name="T269">12</text:span><text:s/>straipsnis – dėl finansinių sankcijų pažeidimo, 188<text:span text:style-name="T270">6</text:span><text:s/>straipsnio antroji dalis, 193<text:span text:style-name="T271">2</text:span>, 214<text:span text:style-name="T272">10</text:span><text:s/>straipsniai);</text:p>
      <text:p text:style-name="P273">Valstybės kontrolės pareigūnai (171<text:span text:style-name="T274">3</text:span><text:s/>straipsnio antroji dalis, 172<text:span text:style-name="T275">13</text:span>, 188<text:span text:style-name="T276">3</text:span><text:s/>straipsniai);</text:p>
      <text:p text:style-name="P277">Valstybės dokumentų technologinės apsaugos tarnybos prie Finansų ministerijos pareigūnai (189<text:span text:style-name="T278">8</text:span>, 214<text:span text:style-name="T279">28</text:span>, 214<text:span text:style-name="T280">29</text:span><text:s/>straipsniai);</text:p>
      <text:p text:style-name="P281">Lietuvos Respublikos vertybinių popierių komisijos pareigūnai (173<text:span text:style-name="T282">4</text:span><text:s/>straipsnis, 173<text:span text:style-name="T283">16</text:span><text:s/>straipsnio trečioji dalis, 187<text:span text:style-name="T284">12</text:span><text:s/>straipsnis – dėl finansinių sankcijų pažeidimo);</text:p>
      <text:p text:style-name="P285">Lietuvos vartotojų kooperatyvų sąjungos organų pareigūnai (163, 163<text:span text:style-name="T286">1</text:span>, 163<text:span text:style-name="T287">2</text:span>, 163<text:span text:style-name="T288">9</text:span>, 163<text:span text:style-name="T289">13</text:span>, 164, 173<text:span text:style-name="T290">6</text:span><text:s/>straipsniai – dėl kooperatinėse įmonėse padarytų pažeidimų);</text:p>
      <text:p text:style-name="P291">Valstybinės energetikos inspekcijos prie Ūkio ministerijos pareigūnai (99<text:span text:style-name="T292">4</text:span>, 99<text:span text:style-name="T293">8</text:span>, 99<text:span text:style-name="T294">10</text:span><text:s/>straipsniai);</text:p>
      <text:p text:style-name="P295">Valstybinės atominės energetikos saugos inspekcijos pareigūnai (94<text:span text:style-name="T296">1</text:span>,<text:s/>189<text:span text:style-name="T297">9</text:span><text:s/>straipsniai);</text:p>
      <text:p text:style-name="P298">Valstybinės darbo inspekcijos pareigūnai (41<text:span text:style-name="T299">2</text:span>, 41<text:span text:style-name="T300">3</text:span><text:s/>straipsniai, 41<text:span text:style-name="T301">4</text:span><text:s/>straipsnio antroji, trečioji ir ketvirtoji dalys, 41<text:span text:style-name="T302">5</text:span><text:s/>straipsnio antroji dalis);</text:p>
      <text:p text:style-name="P303">Valstybinės duomenų apsaugos inspekcijos pareigūnai (214<text:span text:style-name="T304">14</text:span><text:s/>straipsnis (išskyrus asmens duomenų tvarkymą visuomenės informavimo priemonėse pažeidžiant Lietuvos Respublikos asmens duomenų teisinės apsaugos įstatymą), 214<text:span text:style-name="T305">15</text:span>, 214<text:span text:style-name="T306">16</text:span>, 214<text:span text:style-name="T307">17</text:span>, 214<text:span text:style-name="T308">23</text:span><text:s/>straipsniai);</text:p>
      <text:p text:style-name="P309">Lietuvos geologijos tarnybos pareigūnai (51<text:span text:style-name="T310">8</text:span>, 53<text:span text:style-name="T311">1</text:span><text:s/>straipsniai);</text:p>
      <text:p text:style-name="P312">Valstybinės<text:s/>maisto ir veterinarijos tarnybos pareigūnai (43, 89<text:span text:style-name="T313">1</text:span>, 89<text:span text:style-name="T314">2</text:span>, 163<text:span text:style-name="T315">1</text:span><text:s/>straipsniai, 214<text:span text:style-name="T316">1</text:span><text:s/>straipsnio ketvirtoji dalis (išskyrus išorinės reklamos įrengimo reikalavimų ir draudimų pažeidimus), 214<text:span text:style-name="T317">8</text:span><text:s/>straipsnis – dėl reklamos skleidimo reikalavimų pažeidimų);</text:p>
      <text:p text:style-name="P318">Valstybinės kainų ir energetikos kontrolės komisijos pareigūnai (99<text:span text:style-name="T319">7</text:span><text:s/>straipsnis);</text:p>
      <text:p text:style-name="P320">Valstybinės ne maisto produktų inspekcijos prie Ūkio ministerijos pareigūnai (152<text:span text:style-name="T321">14</text:span>, 163<text:span text:style-name="T322">1</text:span>, 163<text:span text:style-name="T323">2</text:span>, 171<text:span text:style-name="T324">5</text:span>, 189<text:span text:style-name="T325">6</text:span><text:s/>straipsniai, 214<text:span text:style-name="T326">1</text:span><text:s/>straipsnio ketvirtoji dalis (išskyrus išorinės reklamos įrengimo reikalavimų ir draudimų pažeidimus), 214<text:span text:style-name="T327">8</text:span><text:s/>straipsnis – dėl reklamos skleidimo reikalavimų pažeidimų);</text:p>
      <text:p text:style-name="P328">Lietuvos metrologijos inspekcijos pareigūnai (189<text:span text:style-name="T329">7</text:span><text:s/>straipsnio ketvirtoji dalis, 189<text:span text:style-name="T330">10</text:span><text:s/>straipsnis);</text:p>
      <text:p text:style-name="P331">Valstybinės kultūros paveldo komisijos nariai ir Valstybinės kultūros paveldo komisijos įgalioti jos administracijos valstybės tarnautojai (188<text:span text:style-name="T332">9</text:span><text:s/>straipsnis, 214<text:span text:style-name="T333">1</text:span><text:s/>straipsnio trečioji dalis – dėl išorinės reklamos įrengimo reikalavimų ir draudimų pažeidimų);</text:p>
      <text:p text:style-name="P334">muitinės pareigūnai (50<text:span text:style-name="T335">8</text:span><text:s/>straipsnis – dėl pažeidimų, susijusių su augalo veislės, kuriai suteikta teisinė apsauga, dauginamosios medžiagos importu ir eksportu, 163<text:span text:style-name="T336">2</text:span>, 163<text:span text:style-name="T337">11</text:span><text:s/>straipsniai, 171 straipsnio pirmoji ir antroji dalys, 171<text:span text:style-name="T338">2</text:span><text:s/>straipsnio antroji dalis, 171<text:span text:style-name="T339">4</text:span>, 171<text:span text:style-name="T340">5<text:s/></text:span>straipsniai,<text:s/>173<text:span text:style-name="T341">2</text:span><text:s/>straipsnio antroji ir trečioji dalys, 173<text:span text:style-name="T342">20</text:span><text:s/>straipsnis – dėl į euro monetas panašių medalių ir žetonų importo tvarkos pažeidimo, 187<text:span text:style-name="T343">12</text:span><text:s/>straipsnis – dėl ekonominių ir finansinių sankcijų pažeidimo, 189<text:span text:style-name="T344">9</text:span>, 193<text:span text:style-name="T345">2</text:span>, 208, 209 straipsniai, 209<text:span text:style-name="T346">1</text:span><text:s/>straipsnio antroji dalis, 209<text:span text:style-name="T347">2</text:span><text:s/>straipsnio trečioji dalis, 209<text:span text:style-name="T348">3</text:span><text:s/>straipsnio antroji, trečioji, šeštoji ir septintoji dalys, 209<text:span text:style-name="T349">4</text:span><text:s/>straipsnio antroji, trečioji ir ketvirtoji dalys, 210 straipsnio pirmoji ir antroji dalys, 214<text:span text:style-name="T350">10</text:span><text:s/>straipsnis – dėl literatūros, mokslo ar meno kūrinio (įskaitant kompiuterių programas ir duomenų bazes), audiovizualinio kūrinio ar fonogramos neteisėtų kopijų importavimo, eksportavimo ar gabenimo siekiant turtinės naudos, 214<text:span text:style-name="T351">27</text:span><text:s/>straipsnis);</text:p>
      <text:p text:style-name="P352">teritorijų planavimo ir statybos valstybinės priežiūros institucijų pareigūnai (159 straipsnio pirmoji, antroji, ketvirtoji, šeštoji, aštuntoji dalys, 159<text:span text:style-name="T353">2</text:span><text:s/>straipsnio antroji ir dešimtoji dalys, 160, 189<text:span text:style-name="T354">2</text:span>, 189<text:span text:style-name="T355">4</text:span>, 189<text:span text:style-name="T356">13</text:span><text:s/>straipsniai, o 189<text:span text:style-name="T357">13</text:span><text:s/>straipsnis – 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358">valstybinės priešgaisrinės priežiūros organų pareigūnai (186, 192<text:span text:style-name="T359">1<text:s/></text:span>straipsniai, 211 straipsnis (išskyrus Lietuvos metrologijos inspekcijos pareigūno uždėtos plombos sužalojimą arba nuplėšimą);</text:p>
      <text:p text:style-name="P360">valstybinės radiacinės saugos priežiūros ir kontrolės pareigūnai (43<text:span text:style-name="T361">5</text:span><text:s/>straipsnis, 51<text:span text:style-name="T362">5</text:span><text:s/>straipsnio trečioji dalis, 173 straipsnis, 189<text:span text:style-name="T363">1</text:span><text:s/>straipsnis – dėl pareigūnų padarytų pažeidimų, 189<text:span text:style-name="T364">2</text:span><text:s/>straipsnio antroji dalis, 211 straipsnis (išskyrus Lietuvos metrologijos inspekcijos pareigūno uždėtos plombos sužalojimą arba nuplėšimą);</text:p>
      <text:p text:style-name="P365">oficialiąją statistiką tvarkančių institucijų ir įstaigų pareigūnai (173<text:span text:style-name="T366">2</text:span><text:s/>straipsnio antroji ir trečioji dalys);</text:p>
      <text:p text:style-name="P367">valstybiniai miškų pareigūnai ir valstybiniai saugomų teritorijų pareigūnai (45, 49, 51<text:span text:style-name="T368">9</text:span><text:s/>straipsniai, 62 straipsnio trečioji, ketvirtoji, penktoji,<text:s/>septintoji, aštuntoji, devintoji ir dešimtoji dalys, 62<text:span text:style-name="T369">1</text:span><text:s/>straipsnio trečioji, ketvirtoji, penktoji, septintoji, aštuntoji, devintoji ir dešimtoji dalys,<text:s/><text:soft-page-break/>62<text:span text:style-name="T370">2</text:span><text:s/>straipsnio trečioji, ketvirtoji, penktoji, septintoji, aštuntoji, devintoji ir dešimtoji dalys, 162 straipsnis, 189<text:span text:style-name="T371">5</text:span><text:s/>straipsnio antroji dalis, 214<text:span text:style-name="T372">1</text:span><text:s/>straipsnio trečioji ir ketvirtoji dalys – dėl išorinės reklamos saugomose teritorijose įrengimo reikalavimų ir draudimų pažeidimų, 207<text:span text:style-name="T373">9</text:span><text:s/>straipsnio trečioji dalis – dėl nustatytos išorinės politinės reklamos<text:s/>įrengimo ir skleidimo tvarkos pažeidimo saugomose teritorijose);</text:p>
      <text:p text:style-name="P374">Valstybinio socialinio draudimo fondo įstaigų pareigūnai (41<text:span text:style-name="T375">3</text:span><text:s/>straipsnis, 188<text:span text:style-name="T376">6</text:span><text:s/>straipsnio antroji dalis);</text:p>
      <text:p text:style-name="P377">valstybinės mokesčių inspekcijos pareigūnai (41<text:span text:style-name="T378">3</text:span><text:s/>straipsnis, 41<text:span text:style-name="T379">4</text:span><text:s/>straipsnio antroji, trečioji ir ketvirtoji dalys, 163<text:span text:style-name="T380">2</text:span>, 163<text:span text:style-name="T381">11</text:span>, 164 straipsniai, 171<text:span text:style-name="T382">1</text:span><text:s/>straipsnio antroji dalis, 171<text:span text:style-name="T383">2</text:span><text:s/>straipsnio antroji dalis, 171<text:span text:style-name="T384">4</text:span>, 171<text:span text:style-name="T385">5</text:span>, 172<text:span text:style-name="T386">3</text:span>, 172<text:span text:style-name="T387">11</text:span>, 172<text:span text:style-name="T388">12</text:span>, 172<text:span text:style-name="T389">2</text:span>1<text:span text:style-name="T390">,<text:s/></text:span>173, 173<text:span text:style-name="T391">6</text:span>, 173<text:span text:style-name="T392">9</text:span><text:s/>straipsniai, 188<text:span text:style-name="T393">6</text:span><text:s/>straipsnio antroji dalis, 193<text:span text:style-name="T394">2</text:span>, 207<text:span text:style-name="T395">10</text:span><text:s/>straipsniai, 211 straipsnis (išskyrus Lietuvos metrologijos inspekcijos pareigūno uždėtos plombos sužalojimą arba nuplėšimą);</text:p>
      <text:p text:style-name="P396">žurnalistų etikos inspektorius (214<text:span text:style-name="T397">6</text:span><text:s/>straipsnis, 214<text:span text:style-name="T398">7</text:span><text:s/>straipsnio pirmoji ir antroji dalys, 214<text:span text:style-name="T399">12</text:span><text:s/>straipsnis – dėl informacijos, propaguojančios nacionalinę, rasinę ar religinę nesantaiką, gaminimo, laikymo, platinimo per visuomenės informavimo priemones, 214<text:span text:style-name="T400">14</text:span><text:s/>straipsnis – dėl asmens duomenų tvarkymo visuomenės informavimo priemonėse pažeidžiant Lietuvos Respublikos asmens duomenų teisinės apsaugos įstatymą);</text:p>
      <text:p text:style-name="P401">Seimo kontrolieriai (187<text:span text:style-name="T402">3</text:span><text:s/>straipsnis);</text:p>
      <text:p text:style-name="P403">Seimo laikinosios tyrimo komisijos nariai (187<text:span text:style-name="T404">7</text:span><text:s/>straipsnis);</text:p>
      <text:p text:style-name="P405">savivaldybės kontrolierius, jo pavaduotojas ar savivaldybės kontrolieriaus tarnybos kontrolierius (188<text:span text:style-name="T406">12</text:span><text:s/>straipsnis);</text:p>
      <text:p text:style-name="P407">Vyriausiosios rinkimų komisijos pirmininkas ir šios komisijos nariai, miestų, rajonų, apygardų, apylinkių rinkimų komisijų ar referendumo komisijų pirmininkai ir šių komisijų nariai (207<text:span text:style-name="T408">1</text:span>, 207<text:span text:style-name="T409">2</text:span>, 207<text:span text:style-name="T410">3</text:span>, 207<text:span text:style-name="T411">4</text:span>, 207<text:span text:style-name="T412">5</text:span>, 207<text:span text:style-name="T413">6</text:span>, 207<text:span text:style-name="T414">7</text:span>, 207<text:span text:style-name="T415">8</text:span>, 207<text:span text:style-name="T416">9</text:span>, 207<text:span text:style-name="T417">11</text:span><text:s/>straipsniai);</text:p>
      <text:p text:style-name="P418">Valstybės saugumo departamento pareigūnai (187 straipsnio antroji dalis, 187<text:span text:style-name="T419">6</text:span>, 187<text:span text:style-name="T420">9</text:span>, 214<text:span text:style-name="T421">12<text:s/></text:span>(išskyrus pažeidimus, kuriuos padarė asmenys per visuomenės informavimo priemones), 214<text:span text:style-name="T422">13</text:span>, 214<text:span text:style-name="T423">18</text:span><text:s/>straipsniai);</text:p>
      <text:p text:style-name="P424">Specialiųjų tyrimų tarnybos pareigūnai (187<text:s/>straipsnio antroji dalis);</text:p>
      <text:p text:style-name="P425">Lietuvos Respublikos ginklų fondo prie Lietuvos Respublikos Vyriausybės pareigūnai (188<text:span text:style-name="T426">14</text:span><text:s/>straipsnis);</text:p>
      <text:p text:style-name="P427">apskričių viršininkų administracijų Žemės tvarkymo departamentų pareigūnai (45 straipsnis – dėl savavališko žemės užėmimo<text:s/>ir vengimo ją grąžinti);</text:p>
      <text:p text:style-name="P428">apskričių viršininkų administracijų Žemės tvarkymo departamentų rajonų (miestų) Žemėtvarkos skyrių pareigūnai (45 straipsnis – dėl savavališko žemės užėmimo ir vengimo ją grąžinti);</text:p>
      <text:p text:style-name="P429">apskričių viršininkų administracijų pareigūnai ir apskrities viršininko tam įgalioti valstybės tarnautojai (42<text:span text:style-name="T430">4</text:span><text:s/>straipsnio pirmoji ir antroji dalys);</text:p>
      <text:p text:style-name="P431">Lietuvos Respublikos konkurencijos tarybos įgalioti pareigūnai (189<text:span text:style-name="T432">11</text:span><text:s/>straipsnis, 214<text:span text:style-name="T433">1</text:span><text:s/>straipsnio pirmoji ir antroji dalys);</text:p>
      <text:p text:style-name="P434">vaiko teisių apsaugos<text:s/>kontrolierius (187<text:span text:style-name="T435">10</text:span><text:s/>straipsnis);</text:p>
      <text:p text:style-name="P436">Valstybinės vartotojų teisių apsaugos tarnybos ir Lietuvos Respublikos Vyriausybės įgaliotų kontroliuoti Lietuvos Respublikos reklamos įstatyme nustatytų reklamos naudojimo draudimų ir reikalavimų įgyvendinimą institucijų<text:span text:style-name="T437"><text:s/></text:span>pareigūnai (189<text:span text:style-name="T438">14</text:span><text:s/>straipsnis);</text:p>
      <text:p text:style-name="P439">Ryšių reguliavimo tarnybos įgalioti pareigūnai (154<text:span text:style-name="T440">1</text:span>, 154<text:span text:style-name="T441">2</text:span><text:s/>straipsniai, 187<text:span text:style-name="T442">12</text:span><text:s/>straipsnis – dėl susisiekimo sankcijų pažeidimo);</text:p>
      <text:p text:style-name="P443">savivaldybių vaiko teisių apsaugos tarnybų pareigūnai ar jų tam įgalioti valstybės<text:s/>tarnautojai (181, 181<text:span text:style-name="T444">1</text:span>, 181<text:span text:style-name="T445">2</text:span>, 181<text:span text:style-name="T446">3</text:span><text:s/>straipsniai);</text:p>
      <text:p text:style-name="P447">Valstybinės visuomenės sveikatos priežiūros tarnybos prie Sveikatos apsaugos ministerijos pareigūnai ir jos tam įgalioti pareigūnai (43<text:span text:style-name="T448">9</text:span><text:s/>straipsnis);</text:p>
      <text:p text:style-name="P449">Valstybinės lošimų priežiūros komisijos nariai ir jos<text:s/>įgalioti Valstybinės lošimų priežiūros komisijos administracijos valstybės tarnautojai (173<text:span text:style-name="T450">18</text:span><text:s/>straipsnis);</text:p>
      <text:p text:style-name="P451">valstybės įmonės Registrų centro darbuotojai (172<text:span text:style-name="T452">2</text:span>, 172<text:span text:style-name="T453">5</text:span>, 172<text:span text:style-name="T454">6</text:span>, 172<text:span text:style-name="T455">27</text:span><text:s/>straipsniai);</text:p>
      <text:p text:style-name="P456">Civilinės aviacijos administracijos pareigūnai (116<text:span text:style-name="T457">1</text:span><text:s/>straipsnio trečioji dalis, 116<text:span text:style-name="T458">4</text:span><text:s/>straipsnis, 187<text:span text:style-name="T459">12</text:span><text:s/>straipsnis – dėl susisiekimo sankcijų pažeidimo);</text:p>
      <text:p text:style-name="P460">Valstybinės akreditavimo sveikatos priežiūros veiklai tarnybos prie Sveikatos apsaugos ministerijos valstybės tarnautojai (43<text:span text:style-name="T461">10</text:span><text:s/>straipsnis);</text:p>
      <text:p text:style-name="P462">Lietuvos<text:s/>Respublikos draudimo priežiūros komisijos pirmininkas arba jo pavaduotojas (187<text:span text:style-name="T463">12</text:span><text:s/>straipsnis – dėl ekonominių ir finansinių sankcijų pažeidimo);</text:p>
      <text:p text:style-name="P464">Kūno kultūros ir sporto departamento prie Lietuvos Respublikos Vyriausybės tam įgalioti asmenys (187<text:span text:style-name="T465">12</text:span><text:s/>straipsnis – dėl visuomeninių sankcijų pažeidimo);</text:p>
      <text:p text:style-name="P466">Valstybinio turizmo departamento prie Lietuvos Respublikos ūkio ministerijos tam įgalioti asmenys (187<text:span text:style-name="T467">12</text:span><text:s/>straipsnis – dėl politinių ir visuomeninių sankcijų pažeidimo);</text:p>
      <text:p text:style-name="P468">Vadovybės apsaugos departamento prie Vidaus reikalų ministerijos pareigūnai (187 straipsnio antroji dalis);</text:p>
      <text:p text:style-name="P469">Informacinės visuomenės plėtros komiteto prie Lietuvos Respublikos Vyriausybės pareigūnai (214<text:span text:style-name="T470">26</text:span><text:s/>straipsnis);“.</text:p>
      <text:p text:style-name="P471">2. 259<text:span text:style-name="T472">1</text:span><text:s/>straipsnio 2 dalies 1 punkto antrojoje pastraipoje prieš<text:s/>žodį „policijos“ įrašyti žodžius „vidaus reikalų ir“ ir šį punktą išdėstyti taip:</text:p>
      <text:p text:style-name="P473">„1) tam įgalioti:</text:p>
      <text:p text:style-name="P474">vidaus reikalų ir policijos pareigūnai (51<text:span text:style-name="T475">3</text:span>–51<text:span text:style-name="T476">6</text:span>, 52, 55, 56<text:span text:style-name="T477">1</text:span>, 60, 61 straipsniai, 62 straipsnio pirmoji, antroji ir šeštoji dalys, 62<text:span text:style-name="T478">1</text:span><text:s/>straipsnio pirmoji, antroji ir šeštoji dalys, 62<text:span text:style-name="T479">2<text:s/></text:span>straipsnio pirmoji, antroji ir šeštoji dalys, 63, 65–78, 83–85, 88–90, 152, 163<text:span text:style-name="T480">3</text:span>, 163<text:span text:style-name="T481">4</text:span>, 163<text:span text:style-name="T482">5</text:span>, 163<text:span text:style-name="T483">6</text:span>, 163<text:span text:style-name="T484">7</text:span>, 163<text:span text:style-name="T485">8</text:span>, 163<text:span text:style-name="T486">10<text:s/></text:span>straipsniai, 171<text:span text:style-name="T487">1</text:span><text:s/>straipsnio pirmoji dalis, 171<text:span text:style-name="T488">2</text:span><text:s/>straipsnio pirmoji dalis, 172 straipsnis – dėl pažeidimų, susijusių su vertimusi automobilių transporto verslu);</text:p>
      <text:p text:style-name="P489">savivaldybių vykdomųjų institucijų ir jų tam įgalioti pareigūnai (78, 85, 87, 87<text:span text:style-name="T490">1</text:span>, 87<text:span text:style-name="T491">2</text:span>, 87<text:span text:style-name="T492">3</text:span>, 87<text:span text:style-name="T493">4</text:span>, 87<text:span text:style-name="T494">5</text:span><text:s/>straipsniai, 87<text:span text:style-name="T495">6 <text:s/></text:span>straipsnio pirmoji dalis);</text:p>
      <text:p text:style-name="P496">Aplinkos ministerijos organų pareigūnai (63, 71<text:s/>straipsniai, 87<text:span text:style-name="T497">2<text:s/></text:span>straipsnio pirmoji ir ketvirtoji dalys, 87<text:span text:style-name="T498">3</text:span><text:s/>straipsnio trečioji ir ketvirtoji dalys, 87<text:span text:style-name="T499">4<text:s/></text:span>straipsnis (kai pažeidimai padaryti jūrų vandenyse), 158<text:span text:style-name="T500">1</text:span><text:s/>straipsnis, 159<text:span text:style-name="T501">2</text:span><text:s/>straipsnio pirmoji, trečioji, ketvirtoji, penktoji, šeštoji, septintoji, aštuntoji ir devintoji dalys);</text:p>
      <text:p text:style-name="P502">Krašto apsaugos ministerijos organų pareigūnai (51<text:span text:style-name="T503">4</text:span><text:s/>straipsnio antroji ir trečioji dalys, 51<text:span text:style-name="T504">5</text:span>, 84 straipsniai);</text:p>
      <text:p text:style-name="P505">Valstybės kontrolės pareigūnai (171<text:span text:style-name="T506">3</text:span><text:s/>straipsnio pirmoji dalis);</text:p>
      <text:p text:style-name="P507">Ūkio ministerijos ir jos tam įgalioti pareigūnai (99<text:span text:style-name="T508">6<text:s/></text:span>straipsnio trečioji dalis);</text:p>
      <text:p text:style-name="P509">Valstybinės ne maisto produktų inspekcijos prie Ūkio ministerijos pareigūnai (163<text:span text:style-name="T510">3</text:span>–163<text:span text:style-name="T511">6</text:span><text:s/>straipsniai, 171<text:span text:style-name="T512">1</text:span><text:s/>straipsnio pirmoji dalis);</text:p>
      <text:p text:style-name="P513">apskričių viršininkų administracijų Žemės tvarkymo departamentų pareigūnai (52, 52<text:span text:style-name="T514">1</text:span><text:s/>straipsniai);</text:p>
      <text:p text:style-name="P515">apskričių viršininkų administracijų Žemės tvarkymo departamentų rajonų (miestų) Žemėtvarkos skyrių pareigūnai (52, 52<text:span text:style-name="T516">1</text:span><text:s/>straipsniai);</text:p>
      <text:p text:style-name="P517">geležinkelio transporto organų pareigūnai (125 straipsnis);</text:p>
      <text:p text:style-name="P518">oro uostų (aerodromų) ir vežėjų pareigūnai (113, 114, 116<text:span text:style-name="T519">2</text:span><text:s/>ir 139 straipsniai);</text:p>
      <text:p text:style-name="P520">muitinės pareigūnai (51<text:span text:style-name="T521">4</text:span><text:s/>straipsnio trečioji dalis, 51<text:span text:style-name="T522">5<text:s/></text:span>straipsnio antroji dalis, 67 straipsnio antroji dalis, 84 straipsnis, 88 straipsnio<text:s/>penktoji dalis, 167<text:span text:style-name="T523">3</text:span><text:s/>straipsnio antroji dalis – dėl sprogmenų sertifikavimo ir ženklinimo reikalavimų pažeidimų, 171<text:span text:style-name="T524">1</text:span><text:s/>straipsnio pirmoji dalis);</text:p>
      <text:p text:style-name="P525">teritorijų planavimo ir statybos valstybinės priežiūros institucijų pareigūnai (189 straipsnis – dėl statybinių medžiagų ir dirbinių neatitikimo standartų, techninių sąlygų ir technologinių normų reikalavimų);</text:p>
      <text:p text:style-name="P526">Valstybinės maisto ir veterinarijos tarnybos pareigūnai (163<text:span text:style-name="T527">3</text:span>–163<text:span text:style-name="T528">6</text:span>, 166 straipsniai);</text:p>
      <text:p text:style-name="P529">Valstybinės kultūros paveldo komisijos įgalioti jos<text:s/>administracijos valstybės tarnautojai (91, 165<text:span text:style-name="T530">3</text:span><text:s/>straipsniai);</text:p>
      <text:p text:style-name="P531">valstybinės mokesčių inspekcijos pareigūnai (41<text:span text:style-name="T532">4</text:span><text:s/>straipsnio pirmoji dalis, 142<text:span text:style-name="T533">4</text:span><text:s/>straipsnio antroji dalis – dėl krovinių vežimo kelių transporto priemonėmis turint netinkamai užpildytus dokumentus, 171, 173<text:span text:style-name="T534">12</text:span>, 177<text:span text:style-name="T535">2</text:span>, 185<text:span text:style-name="T536">2</text:span><text:s/>straipsniai);</text:p>
      <text:p text:style-name="P537">Valstybinės energetikos inspekcijos prie Ūkio ministerijos pareigūnai (189<text:span text:style-name="T538">1</text:span><text:s/>straipsnis);</text:p>
      <text:p text:style-name="P539">įmonių, kurioms priskirti elektros tinklai, pareigūnai (99<text:span text:style-name="T540">1</text:span>, 99<text:span text:style-name="T541">5</text:span><text:s/>straipsniai);</text:p>
      <text:p text:style-name="P542">įmonių, kurioms priskirti šilumos<text:s/>tinklai, pareigūnai (99<text:span text:style-name="T543">1</text:span>, 99<text:span text:style-name="T544">5</text:span><text:s/>straipsniai);</text:p>
      <text:p text:style-name="P545">įmonių, kurioms priskirti dujotiekiai, pareigūnai (98, 99 straipsniai);</text:p>
      <text:p text:style-name="P546">įmonių, kurioms priskirti magistraliniai vamzdynai, pareigūnai (150 straipsnis);</text:p>
      <text:p text:style-name="P547">oficialiąją statistiką tvarkančių institucijų ir įstaigų pareigūnai (173<text:span text:style-name="T548">2</text:span><text:s/>straipsnio pirmoji dalis);</text:p>
      <text:p text:style-name="P549">Lietuvos Respublikos ginklų fondo prie Lietuvos Respublikos Vyriausybės pareigūnai (167<text:span text:style-name="T550">3</text:span><text:s/>straipsnio antroji dalis – dėl sprogmenų sertifikavimo ir ženklinimo bendrųjų reikalavimų pažeidimų);</text:p>
      <text:p text:style-name="P551">Žuvininkystės<text:s/>departamento prie Lietuvos Respublikos žemės ūkio ministerijos direktorius, jo pavaduotojai, skyrių vedėjai, vyriausieji ir vyresnieji specialistai (87, 87<text:span text:style-name="T552">1</text:span><text:s/>straipsniai, 87<text:span text:style-name="T553">3</text:span><text:s/>straipsnio pirmoji ir antroji dalys, 87<text:span text:style-name="T554">4</text:span><text:s/>straipsnis (kai pažeidimai padaryti vidaus vandenyse), 87<text:span text:style-name="T555">6</text:span><text:s/>straipsnis (kai pažeidimai padaryti parduodant ar superkant vidaus vandenų žuvininkystės produktus), 87<text:span text:style-name="T556">7</text:span><text:s/>straipsnis (kai pažeidimai padaryti ne jūrų vandenyse);</text:p>
      <text:p text:style-name="P557">Valstybinės saugomų teritorijų tarnybos prie Aplinkos ministerijos pareigūnai (159<text:span text:style-name="T558">1</text:span><text:s/>straipsnis, 159<text:span text:style-name="T559">2</text:span><text:s/>straipsnio pirmoji ir trečioji dalys);“.</text:p>
      <text:p text:style-name="P560"/>
      <text:p text:style-name="P561"><text:span text:style-name="T562">4</text:span><text:span text:style-name="T563"><text:s/>straipsnis.<text:s/></text:span><text:span text:style-name="T564">Įstatymo įsigaliojimas</text:span></text:p>
      <text:p text:style-name="P565">Šis įstatymas įsigalioja 2008 m. vasario 1 d.</text:p>
      <text:p text:style-name="P566"/>
      <text:p text:style-name="P567"><text:span text:style-name="T568">Skelbiu šį Lietuvos Respublikos Seimo priimtą įstatymą.<text:s/></text:span></text:p>
      <text:p text:style-name="P569"/>
      <text:p text:style-name="P570">RESPUBLIKOS PREZIDENTAS<text:tab/>VALDAS ADAMKUS</text:p>
      <text:p text:style-name="P571"/>
      <text:p text:style-name="P5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0-12T19:35:00Z</meta:creation-date>
    <dc:date>2015-10-12T19:35:00Z</dc:date>
    <meta:template xlink:href="Normal" xlink:type="simple"/>
    <meta:editing-cycles>2</meta:editing-cycles>
    <meta:editing-duration>PT0S</meta:editing-duration>
    <meta:document-statistic meta:page-count="7" meta:paragraph-count="142" meta:word-count="3206" meta:character-count="26601" meta:row-count="603" meta:non-whitespace-character-count="23537"/>
  </office:meta>
</office:document-meta>
</file>