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etter-spacing="0.0104in" fo:language="en" fo:country="US"/>
    </style:style>
    <style:style style:name="T7" style:parent-style-name="DefaultParagraphFont" style:family="text">
      <style:text-properties fo:color="#000000" fo:letter-spacing="0.0104in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CIVILINĖS AVIACIJOS ADMINISTRACIJOS<text:s/></text:span><text:span text:style-name="T8">DIREKTORIAUS</text:span></text:p>
      <text:p text:style-name="P9">Į S A K Y M A S</text:p>
      <text:p text:style-name="P10"/>
      <text:p text:style-name="P11">DĖL TECHNINĖS PRIEŽIŪROS DARBŲ, KURIEMS TURI BŪTI ATLIKTAS PRELIMINARUS ĮTAKOS SAUGAI VERTINIMAS, SĄRAŠO PATVIRTINIMO</text:p>
      <text:p text:style-name="P12"/>
      <text:p text:style-name="P13">2012 m. kovo 29 d. Nr. 4R-84</text:p>
      <text:p text:style-name="P14">Vilnius</text:p>
      <text:p text:style-name="P15"/>
      <text:p text:style-name="P16"><text:span text:style-name="T17">Vadovaudamasis Oro navigacijos paslaugų teikėjų sertifikavimo nuostatų, patvirtintų Civilinės aviacijos administracijos direktoriaus 2006 m. birželio 14 d. įsakymu Nr. 4R-135 (Žin., 2006, Nr.<text:s/></text:span><text:a xlink:href="https://www.e-tar.lt/portal/lt/legalAct/TAR.A21805D5B11D" office:target-frame-name="_blank" xlink:show="new"><text:span text:style-name="T18">67-2477</text:span></text:a><text:span text:style-name="T19">; 2008, Nr.<text:s/></text:span><text:a xlink:href="https://www.e-tar.lt/portal/lt/legalAct/TAR.783EA75695A6" office:target-frame-name="_blank" xlink:show="new"><text:span text:style-name="T20">7-269</text:span></text:a><text:span text:style-name="T21">; 2009 Nr. 14-577; 2012, Nr. 3-98) 43 punktu,</text:span></text:p>
      <text:p text:style-name="P22"><text:span text:style-name="T23">t v i r t i n u VĮ „Oro navigacija“ techninės priežiūros darbų, kuriems turi būti atlikt</text:span><text:span text:style-name="T24">as preliminarus įtakos saugai vertinimas,</text:span><text:span text:style-name="T25"><text:s/>sąrašą (pridedama).</text:span></text:p>
      <text:p text:style-name="P26"/>
      <text:p text:style-name="P27"/>
      <text:p text:style-name="P28"><text:span text:style-name="T29">Direktorius</text:span><text:span text:style-name="T30"><text:tab/>Kęstutis Auryla</text:span></text:p>
      <text:p text:style-name="P31"/>
      <text:p text:style-name="P32"><text:span text:style-name="T33">_________________</text:span></text:p>
      <text:p text:style-name="P34"/>
      <text:soft-page-break/>
      <text:p text:style-name="P35"><text:span text:style-name="T36">PATVIRTINTA</text:span></text:p>
      <text:p text:style-name="P37">Civilinės aviacijos administracijos direktoriaus<text:s/></text:p>
      <text:p text:style-name="P38">2012 m. kovo 29 d. įsakymu Nr. 4R-84</text:p>
      <text:p text:style-name="P39"/>
      <text:p text:style-name="P40"><text:span text:style-name="T41">VĮ „ORO NAVIGACIJA“</text:span></text:p>
      <text:p text:style-name="P42"><text:span text:style-name="T43">techninės priež</text:span><text:span text:style-name="T44">iūros darbų, kuriems turi būti atliktas preliminarus įtakos saugai vertinimas, sąrašas</text:span></text:p>
      <text:p text:style-name="P45"/>
      <text:p text:style-name="P46"><text:span text:style-name="T47">Automatizuota skrydžių valdymo įranga</text:span></text:p>
      <text:p text:style-name="P48"/>
      <text:p text:style-name="P49"><text:span text:style-name="T50">Automatizuotos skrydžių valdymo įrangos techninės priežiūros darbai Vilniuje (Eurocat X), Kaune (ALS 2.1), Palangoje (Eurocat<text:s/></text:span><text:span text:style-name="T51">200), susiję su:</text:span></text:p>
      <text:p text:style-name="P52">– skrydžių valdymo įrangos vienos darbo vietos išjungimu (Palangoje (TK4, TK5, TP6), Kaune (TP4, TP5, TP6));</text:p>
      <text:p text:style-name="P53">– skrydžių valdymo įrangos programinės įrangos bylų tvarkymu (Palangoje TK3 (TP3);</text:p>
      <text:p text:style-name="P54">– akumuliatorių baterijų atjungimu ar keitimu (Palangoje TK6 (TP3), TK7 (TPS), Kaune (TP5, TP6));</text:p>
      <text:p text:style-name="P55">– skrydžių valdymo įrangos duomenų bazės tvarkymu ir žemėlapių keitimu.</text:p>
      <text:p text:style-name="P56"/>
      <text:p text:style-name="P57"><text:span text:style-name="T58">Radi</text:span><text:span text:style-name="T59">olokatorių įranga</text:span></text:p>
      <text:p text:style-name="P60"/>
      <text:p text:style-name="P61">Pirminio (PSR URAL) ir antrinio (IRS 20MP/S) radiolokatorių Vilniuje, pirminio (PSR MORAVA) ir antrinio (IRS 20MP/S) radiolokatorių Palangoje ir Kaune techninės priežiūros darbai, susiję su:</text:p>
      <text:p text:style-name="P62">– antenos sustabdymu arba atjungimu;</text:p>
      <text:p text:style-name="P63">– elektros maitinimo atjungimu;</text:p>
      <text:p text:style-name="P64">– duomenų perdavimo kanalo atjungimu.</text:p>
      <text:p text:style-name="P65">Aerodromo eismo apžvalgos radaro SMR-10/CW Vilniuje techninės priežiūros darbai, susiję su:</text:p>
      <text:p text:style-name="P66">– antenos sustabdymu arba atjungimu;</text:p>
      <text:p text:style-name="P67">– elektros maitinimo atjungimu;</text:p>
      <text:p text:style-name="P68">– duomenų perdavimo kanalo atjungimu.</text:p>
      <text:p text:style-name="P69"/>
      <text:p text:style-name="P70"><text:span text:style-name="T71">Navigacinė įranga</text:span></text:p>
      <text:p text:style-name="P72"/>
      <text:p text:style-name="P73">Techninės priežiūros darbai, susiję su:</text:p>
      <text:p text:style-name="P74">Tūpimo pagal prietaisus (ILS/DME) sistemos:</text:p>
      <text:p text:style-name="P75"><text:span text:style-name="T76">a) Kurso radijo švyturio (LLZ) įrangos:</text:span></text:p>
      <text:p text:style-name="P77">– periodine technine priežiūra TP-2, TP-3, TP-4 (Kaunas);</text:p>
      <text:p text:style-name="P78">– periodine technine priežiūra TP-6;</text:p>
      <text:p text:style-name="P79">– periodine technine priežiūra TP-5;</text:p>
      <text:p text:style-name="P80"><text:span text:style-name="T81">– skrydžių bandymais.</text:span></text:p>
      <text:p text:style-name="P82"><text:span text:style-name="T83">b) Tūptinės radijo švyturio (GP) įrangos:</text:span></text:p>
      <text:p text:style-name="P84">– periodine technine priežiūra TP-2, TP-3, TP-4 (Kaunas);</text:p>
      <text:p text:style-name="P85">– periodine technine priežiūra TP-6;</text:p>
      <text:p text:style-name="P86">– periodine technine priežiūra TP-5;</text:p>
      <text:p text:style-name="P87">– skrydžių bandymais.</text:p>
      <text:p text:style-name="P88"/>
      <text:p text:style-name="P89">Tolimačio radijo švyturio (DME) įrangos:</text:p>
      <text:p text:style-name="P90">– periodine technine priežiūra TP-5, TP-6.</text:p>
      <text:p text:style-name="P91"/>
      <text:p text:style-name="P92">Visakrypčio radijo švyturio DVOR/DME įrangos:</text:p>
      <text:soft-page-break/>
      <text:p text:style-name="P93">– periodine technine priežiūra TP-3 (Kaunas);</text:p>
      <text:p text:style-name="P94">– periodine technine priežiūra TP-5;</text:p>
      <text:p text:style-name="P95">– periodine technine priežiūra TP-6.</text:p>
      <text:p text:style-name="P96"/>
      <text:p text:style-name="P97">Tolimačio radijo švyturio (DME) įrangos:</text:p>
      <text:p text:style-name="P98">– periodine technine priežiūra TP-5, TP-6.</text:p>
      <text:p text:style-name="P99"/>
      <text:p text:style-name="P100">Nekryptinio radijo švyturio (NDB) įrangos:</text:p>
      <text:p text:style-name="P101">– periodine technine priežiūra TP-5,</text:p>
      <text:p text:style-name="P102">– periodine technine priežiūra TP-6.</text:p>
      <text:p text:style-name="P103"/>
      <text:p text:style-name="P104">Automatinio radijo pelengatoriaus (ARP) įrangos:</text:p>
      <text:p text:style-name="P105">–<text:s/>periodine technine priežiūra TP-5;</text:p>
      <text:p text:style-name="P106">– periodine technine priežiūra TP-6.</text:p>
      <text:p text:style-name="P107"/>
      <text:p text:style-name="P108">Viduriniojo ženklinamojo radijo švyturio (Kaunas) įrangos:</text:p>
      <text:p text:style-name="P109">– periodine technine priežiūra TP-3;</text:p>
      <text:p text:style-name="P110">– periodine technine priežiūra TP-4.</text:p>
      <text:p text:style-name="P111"/>
      <text:p text:style-name="P112"><text:span text:style-name="T113">Radijo ryšių įranga</text:span></text:p>
      <text:p text:style-name="P114"/>
      <text:p text:style-name="P115">Techninės priežiūros<text:s/>darbai, susiję su:</text:p>
      <text:p text:style-name="P116">Radijo siųstuvų TA-7450 JOTRON įrangos Vilniuje, Kaune ir Palangoje:</text:p>
      <text:p text:style-name="P117">– periodine technine priežiūra (Vilniuje TP6, Kaune TP6, Palangoje TK2 (TP6));</text:p>
      <text:p text:style-name="P118">– antenų ir kabelių atjungimu Kaune ir Palangoje (Kaune TP6, Palangoje TK3 (TP6));</text:p>
      <text:p text:style-name="P119">Radijo<text:s/>imtuvų RA-7202 JOTRON įrangos Vilniuje, Kaune ir Palangoje:</text:p>
      <text:p text:style-name="P120">– periodine technine priežiūra (Vilniuje TP6, Kaune TP6, Palangoje TK10 (TP6));</text:p>
      <text:p text:style-name="P121">– antenų ir kabelių atjungimu Kaune ir Palangoje (Kaune TP6, Palangoje TK9 (TP6)).</text:p>
      <text:p text:style-name="P122"/>
      <text:p text:style-name="P123"><text:span text:style-name="T124">Energetikos objektai</text:span></text:p>
      <text:p text:style-name="P125"/>
      <text:p text:style-name="P126">Techninės priežiūros darbai, susiję su:</text:p>
      <text:p text:style-name="P127">– elektros generatoriaus periodine technine priežiūra TP-2, TP-3, TP-5, TP-6 (Palangoje TP-P, TP-M);</text:p>
      <text:p text:style-name="P128">– elektros pastočių priežiūros darbais (kartą per metus);</text:p>
      <text:p text:style-name="P129">– įvadinių paskirstymo spintų priežiūros darbais (kartą per metus);</text:p>
      <text:p text:style-name="P130">– įvadinių kabelių priežiūros darbais (kartą per metus);</text:p>
      <text:p text:style-name="P131">– vidinių garantinio tinklo kabelių priežiūros darbais (kartą per metus);</text:p>
      <text:p text:style-name="P132">– ryšių kabelių priežiūros darbais (kartą per metus).</text:p>
      <text:p text:style-name="P133"/>
      <text:p text:style-name="P134"><text:span text:style-name="T135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5-10-01T14:51:00Z</meta:creation-date>
    <dc:date>2015-10-01T14:51:00Z</dc:date>
    <meta:template xlink:href="Normal" xlink:type="simple"/>
    <meta:editing-cycles>2</meta:editing-cycles>
    <meta:editing-duration>PT0S</meta:editing-duration>
    <meta:document-statistic meta:page-count="3" meta:paragraph-count="91" meta:word-count="551" meta:character-count="4308" meta:row-count="153" meta:non-whitespace-character-count="3848"/>
  </office:meta>
</office:document-meta>
</file>