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ŪKIO MINISTRO</text:p>
      <text:p text:style-name="P2"/>
      <text:p text:style-name="P3">ĮSAKYMAS</text:p>
      <text:p text:style-name="P4">DĖL LIETUVOS RESPUBLIKOS ŪKIO MINISTRO 2006 M. VASARIO 1 D. ĮSAKYMO NR. 4-41 „DĖL TIEKĖJO DEKLARACIJOS, PATVIRTINANČIOS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FORMOS PATVIRTINIMO“ PAKEITIMO</text:p>
      <text:p text:style-name="P5"/>
      <text:p text:style-name="P6">2008 m. rugpjūčio 21 d. Nr. 4-373</text:p>
      <text:p text:style-name="P7">Vilnius</text:p>
      <text:p text:style-name="P8"/>
      <text:p text:style-name="P9">Vadovaudamasis Lietuvos Respublikos viešųjų pirkimų įstatymo 2, 6, 7, 8, 9, 10, 11, 12, 16, 17, 18, 19, 22, 23, 24, 27, 28, 30, 31, 33, 38, 39, 41, 51, 57, 58, 70, 72, 75, 79, 81, 93, 95, 98, 100 straipsnių, IV skyriaus, 1 ir 2 priedėlių ir priedo pakeitimo ir papildymo įstatymo (Žin., 2008, Nr.<text:s/><text:a xlink:href="https://www.e-tar.lt/portal/lt/legalAct/TAR.81433CB2B6DF" office:target-frame-name="_blank" xlink:show="new"><text:span text:style-name="T10">81-3179</text:span></text:a>) 40 straipsniu:</text:p>
      <text:p text:style-name="P11">1.<text:s/><text:span text:style-name="T12">Pakeičiu</text:span><text:s/>Lietuvos Respublikos ūkio ministro 2006 m. vasario 1 d. įsakymą Nr. 4-41 „Dėl Tiekėjo deklaracijos, patvirtinančios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formos patvirtinimo“ (Žin., 2006, Nr.<text:s/><text:a xlink:href="https://www.e-tar.lt/portal/lt/legalAct/TAR.2DC53BBC7A75" office:target-frame-name="_blank" xlink:show="new"><text:span text:style-name="T13">14-520</text:span></text:a>):</text:p>
      <text:p text:style-name="P14">1.1. Išdėstau antraštę taip:</text:p>
      <text:p text:style-name="P15">„DĖL TIEKĖJO SĄŽININGUMO DEKLARACIJOS FORMOS PATVIRTINIMO“.</text:p>
      <text:p text:style-name="P16">1.2. Išdėstau preambulę taip:</text:p>
      <text:p text:style-name="P17">„Vadovaudamasis Lietuvos Respublikos viešųjų pirkimų įstatymo (Žin., 1996, Nr.<text:s/><text:a xlink:href="https://www.e-tar.lt/portal/lt/legalAct/TAR.C54AFFAA7622" office:target-frame-name="_blank" xlink:show="new"><text:span text:style-name="T18">84-2000</text:span></text:a>; 2006, Nr.<text:s/><text:a xlink:href="https://www.e-tar.lt/portal/lt/legalAct/TAR.C0DE35FFA738" office:target-frame-name="_blank" xlink:show="new"><text:span text:style-name="T19">4-102</text:span></text:a>; 2008, 81-3179) 24 straipsnio 2 dalies 5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20">13-460</text:span></text:a>) 1.2 punktu:“.</text:p>
      <text:p text:style-name="P21">1.3. Išdėstau 1 punktą taip:</text:p>
      <text:p text:style-name="P22">„1. Tvirtinu Tiekėjo sąžiningumo deklaracijos formą (pridedama)“.</text:p>
      <text:p text:style-name="P23">2. Nurodytuoju įsakymu patvirtintoje Tiekėjo sąžiningumo deklaracijoje:</text:p>
      <text:p text:style-name="P24">2.1. Įrašau 1 punkte po žodžio „duoti“ žodžius „Komisijos nariams, ekspertams“, po žodžio „organizacijos“ žodžius „(įgaliotosios organizacijos) vadovams“.</text:p>
      <text:p text:style-name="P25">2.2. Įrašau 2 punkte po oficialaus paskelbimo šaltinio „2006, Nr. 4-102“ oficialų paskelbimo šaltinį „2008, Nr. 81-3179“.</text:p>
      <text:p text:style-name="P26">3. Šis įsakymas įsigalioja nuo 2008 m. rugsėjo 15 dienos.</text:p>
      <text:p text:style-name="P27"/>
      <text:p text:style-name="P28"/>
      <text:p text:style-name="P29"/>
      <text:p text:style-name="P30">ŪKIO MINISTRAS<text: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9T13:02:00Z</meta:creation-date>
    <dc:date>2016-09-19T13:02:00Z</dc:date>
    <meta:template xlink:href="Normal" xlink:type="simple"/>
    <meta:editing-cycles>2</meta:editing-cycles>
    <meta:editing-duration>PT0S</meta:editing-duration>
    <meta:document-statistic meta:page-count="1" meta:paragraph-count="25" meta:word-count="366" meta:character-count="2743" meta:row-count="66" meta:non-whitespace-character-count="2402"/>
  </office:meta>
</office:document-meta>
</file>