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KANČIŲJŲ ORGANIZACIJŲ, GALINČIŲ ATLIKTI VIEŠUOSIUS PIRKIMUS, KURIŲ VERTĖ YRA NE MAŽESNĖ UŽ NURODYTĄ LIETUVOS RESPUBLIKOS VIEŠŲJŲ PIRKIMŲ ĮSTATYMO 12 STRAIPSNIO 3 DALYJE, SĄRAŠO, PATVIRTINTO ŪKIO MINISTRO 1999 M. SPALIO 4 D. ĮSAKYMU NR. 329, DALINIO PAKEITIMO</text:p>
      <text:p text:style-name="P12"/>
      <text:p text:style-name="P13">2002 m. sausio 2 d. Nr. 1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Žin., Informaciniai pranešimai, 1999, Nr.<text:s/></text:span><text:a xlink:href="https://www.e-tar.lt/portal/lt/legalAct/TAR.CE1D99DF4B8B" office:target-frame-name="_blank" xlink:show="new"><text:span text:style-name="T21">40-154</text:span></text:a><text:span text:style-name="T22">, Nr.<text:s/></text:span><text:a xlink:href="https://www.e-tar.lt/portal/lt/legalAct/TAR.04164B5D76BC" office:target-frame-name="_blank" xlink:show="new"><text:span text:style-name="T23">47-249</text:span></text:a><text:span text:style-name="T24">; 2000, Nr.<text:s/></text:span><text:a xlink:href="https://www.e-tar.lt/portal/lt/legalAct/TAR.3F0690151872" office:target-frame-name="_blank" xlink:show="new"><text:span text:style-name="T25">2-26</text:span></text:a><text:span text:style-name="T26">, Nr.<text:s/></text:span><text:a xlink:href="https://www.e-tar.lt/portal/lt/legalAct/TAR.721B5438DB7C" office:target-frame-name="_blank" xlink:show="new"><text:span text:style-name="T27">17-259</text:span></text:a><text:span text:style-name="T28">, Nr.<text:s/></text:span><text:a xlink:href="https://www.e-tar.lt/portal/lt/legalAct/TAR.7AE46AFEB074" office:target-frame-name="_blank" xlink:show="new"><text:span text:style-name="T29">33-489</text:span></text:a><text:span text:style-name="T30">, Nr. 87-2681; 2001, Nr.<text:s/></text:span><text:a xlink:href="https://www.e-tar.lt/portal/lt/legalAct/TAR.4BE3E6047461" office:target-frame-name="_blank" xlink:show="new"><text:span text:style-name="T31">30-194</text:span></text:a><text:span text:style-name="T32">, Nr.<text:s/></text:span><text:a xlink:href="https://www.e-tar.lt/portal/lt/legalAct/TAR.4D503DB2107A" office:target-frame-name="_blank" xlink:show="new"><text:span text:style-name="T33">50-296</text:span></text:a><text:span text:style-name="T34">):</text:span></text:p>
      <text:p text:style-name="P35"><text:span text:style-name="T36">1</text:span><text:span text:style-name="T37">.<text:s/></text:span><text:span text:style-name="T38">Papildau</text:span><text:span text:style-name="T39"><text:s/>nurodytą sąrašą šiomis perkančiosiomis organizacijomis:</text:span></text:p>
      <text:p text:style-name="P40"><text:span text:style-name="T41">1.1</text:span><text:span text:style-name="T42">. Kalėjimų departamentu prie Teisingumo ministerijos;</text:span></text:p>
      <text:p text:style-name="P43"><text:span text:style-name="T44">1.2</text:span><text:span text:style-name="T45">. Pravieniškių 2-ąja sustiprintojo režimo pataisos darbų kolonija;<text:s/></text:span></text:p>
      <text:p text:style-name="P46"><text:span text:style-name="T47">1.3</text:span><text:span text:style-name="T48">. Druskininkų savivaldybe.</text:span></text:p>
      <text:p text:style-name="P49"><text:span text:style-name="T50">2</text:span><text:span text:style-name="T51">.<text:s/></text:span><text:span text:style-name="T52">Išbraukiu</text:span><text:span text:style-name="T53"><text:s/>iš nurodyto sąrašo Pataisos reikalų departamentą prie Vidaus reikalų ministerijos.<text:s/></text:span></text:p>
      <text:p text:style-name="P54"/>
      <text:p text:style-name="P55"/>
      <text:p text:style-name="P56"/>
      <text:p text:style-name="P57"><text:span text:style-name="T58">ŪKIO MINISTRAS</text:span><text:span text:style-name="T59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0:25:00Z</meta:creation-date>
    <dc:date>2017-07-26T10:2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3" meta:character-count="1945" meta:row-count="41" meta:non-whitespace-character-count="1708"/>
  </office:meta>
</office:document-meta>
</file>