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DELSPINIGIŲ UŽ NESUMOKĖTUS PASLAUGŲ MOKESČIUS SKAIČIAVIMO FIZINIAMS ASMENIMS</text:p>
      <text:p text:style-name="P11"/>
      <text:p text:style-name="P12">1995 m. sausio 26 d. Nr. I-775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Šis įstatymas reglamentuoja Lietuvos Respubli</text:span><text:span text:style-name="T20">kos Vyriausybės ir savivaldybių reguliavimo sričiai priklausančių gyvenamųjų patalpų nuomos bei valstybinių ar savivaldybių įmonių teikiamų ryšių ir komunalinių paslaugų mokesčių delspinigius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Fiziniai asmenys, Lietuvos Respublikos Vyri</text:span><text:span text:style-name="T27">ausybės nustatyta tvarka laiku nesumokėję gyvenamųjų patalpų nuomos bei jų eksploatavimo išlaidų, ryšių bei komunalinių paslaugų mokesčių, už kiekvieną pradelstą dieną moka 0,2 procento delspinigius.</text:span></text:p>
      <text:p text:style-name="P28"/>
      <text:p text:style-name="P29"/>
      <text:p text:style-name="P30"><text:span text:style-name="T31">Skelbiu šį Lietuvos Respublikos Seimo priimtą įsta</text:span><text:span text:style-name="T32">tymą.</text:span></text:p>
      <text:p text:style-name="P33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46:00Z</meta:creation-date>
    <dc:date>2015-07-06T08:46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91" meta:row-count="39" meta:non-whitespace-character-count="703"/>
  </office:meta>
</office:document-meta>
</file>