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end" fo:text-indent="0.4923in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break-before="page" fo:text-indent="3.54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RIO SAVANORIO PAŽYMĖJIMO, LAISVĖS KOVŲ DALYVIO PAŽYMĖJIMO FORMŲ IR ŠIŲ PAŽYMĖJIMŲ IŠDAVIMO BEI APSKAITOS TVARKOS PATVIRTINIMO</text:p>
      <text:p text:style-name="P15"/>
      <text:p text:style-name="P16">1997 m. spalio 6 d. Nr. 1088</text:p>
      <text:p text:style-name="P17">Vilnius</text:p>
      <text:p text:style-name="P18"/>
      <text:p text:style-name="P19"><text:span text:style-name="T20">Vadovaudamasi Lietuvos Respublikos Seimo 1997 m. liepos 3 d. nutarimo Nr. VIII-400 „Dėl pasipriešinimo 1940–1990 metų okupacijoms dalyvių teisinio statuso pripažinimo ir karių savanorių karinių laipsnių bei apdovanojimų prilyginimo įstatymo įgyvendinimo“<text:s/></text:span><text:span text:style-name="T21">(Žin., 1997, Nr.<text:s/></text:span><text:a xlink:href="https://www.e-tar.lt/portal/lt/legalAct/TAR.39C312731A8D" office:target-frame-name="_blank" xlink:show="new"><text:span text:style-name="T22">67-1674</text:span></text:a><text:span text:style-name="T23">) 1 straipsnio 2 punktu, Lietuvos Respublikos Vyriausybė<text:s/></text:span><text:span text:style-name="T24">nutari</text:span><text:span text:style-name="T25">a:</text:span></text:p>
      <text:p text:style-name="P26"><text:span text:style-name="T27">Patvirtinti:</text:span></text:p>
      <text:p text:style-name="P28"><text:span text:style-name="T29">1</text:span><text:span text:style-name="T30">. Kario savanorio pažymėjimo ir laisvės kovų dalyvio pažymėjimo for</text:span><text:span text:style-name="T31">mas pagal pridedamą aprašymą.</text:span></text:p>
      <text:p text:style-name="P32"><text:span text:style-name="T33">2</text:span><text:span text:style-name="T34">. Kario savanorio pažymėjimų ir laisvės kovų dalyvio pažymėjimų išdavimo bei apskaitos tvarką (pridedama).</text:span></text:p>
      <text:p text:style-name="P35"/>
      <text:p text:style-name="P36"/>
      <text:p text:style-name="P37"><text:span text:style-name="T38">MINISTRAS PIRMININKAS</text:span><text:span text:style-name="T39"><text:tab/>GEDIMINAS VAGNORIUS</text:span></text:p>
      <text:p text:style-name="P40"/>
      <text:p text:style-name="P41">KRAŠTO APSAUGOS MINISTRAS<text:tab/>ČESLOVAS STANKEVIČIUS</text:p>
      <text:p text:style-name="P42">______________</text:p>
      <text:p text:style-name="P43"/>
      <text:p text:style-name="P44"/>
      <text:p text:style-name="P45"/>
      <text:soft-page-break/>
      <text:p text:style-name="P46"><text:span text:style-name="T47">PATVIRTINTA</text:span></text:p>
      <text:p text:style-name="P48">Lietuvos Respublikos Vyriausybės</text:p>
      <text:p text:style-name="P49">1997 m. spalio 6 d. nutarimu Nr. 1088</text:p>
      <text:p text:style-name="P50"/>
      <text:p text:style-name="P51"><text:span text:style-name="T52">Kario savanorio pažymėjimo ir laisvės kovų dalyvio pažymėjimo aprašymas</text:span></text:p>
      <text:p text:style-name="P53"/>
      <text:p text:style-name="P54"><text:span text:style-name="T55">1</text:span><text:span text:style-name="T56">. Kario savanorio pažymėjimas ir laisvės kovų dalyvio pažymėjimas (toliau vadinama –<text:s/></text:span><text:span text:style-name="T57">pažymėjimas) yra 105 mm x 75 mm formato. Pažymėjime klijuojama atitinkamą statusą (kario savanorio ar laisvės kovų dalyvio) gavusio asmens nuotrauka. Jeigu šis statusas asmeniui suteiktas po mirties, vietoj nuotraukos dedamas specialus spaudas.</text:span></text:p>
      <text:p text:style-name="P58"><text:span text:style-name="T59">2</text:span><text:span text:style-name="T60">. Ant<text:s/></text:span><text:span text:style-name="T61">nuotraukos kraštelio klijuojamas apvalus kinegraminis lipdukas su tautine simbolika. Lipdukai yra griežtai apskaitomi ir praktiškai nepakartojami (jie sugenda liečiami pirštais, taip pat laminuojant pažymėjimą aukštesnėje temperatūroje ar šalinant laminatą</text:span><text:span text:style-name="T62">).</text:span></text:p>
      <text:p text:style-name="P63"><text:span text:style-name="T64">3</text:span><text:span text:style-name="T65">. Pažymėjimui vartojamas specialus griežtos apskaitos popierius, kuriame poligrafiniu būdu yra įspaustas tinklelis: kario savanorio pažymėjimui – iš Vyčio kryžių, laisvės kovų dalyvio pažymėjimui – iš Gedimino stulpų. Reprezentacinė pažymėjimo pusė</text:span><text:span text:style-name="T66"><text:s/>– pilka, dokumentinė pusė – trijų pastelinių spalvų.</text:span></text:p>
      <text:p text:style-name="P67"><text:span text:style-name="T68">4</text:span><text:span text:style-name="T69">. Pažymėjimui skirtame popieriuje šilkografijos technika spausdinamas tekstas ir piešinys.</text:span></text:p>
      <text:p text:style-name="P70"><text:span text:style-name="T71">5</text:span><text:span text:style-name="T72">. Piešinys – Laisvės statulos siluetas ir Gedimino stulpai, taip pat tekstas – žodžiai „PER AMŽIUS BU</text:span><text:span text:style-name="T73">DĖJĘ LAISVĘ LAIMĖJOM PER AUKAS IR PASIŠVENTIMĄ“, pažymėjimo antraštė (kario savanorio pažymėjimas ar laisvės kovų dalyvio pažymėjimas), jo numeris išspausdinti specialiais sidabriškais dažais, reaguojančiais į infraraudonuosius spindulius.</text:span></text:p>
      <text:p text:style-name="P74"><text:span text:style-name="T75">6</text:span><text:span text:style-name="T76">. Antrojoje</text:span><text:span text:style-name="T77"><text:s/>pažymėjimo pusėje išspausdintas šis tekstas:</text:span></text:p>
      <text:p text:style-name="P78"><text:span text:style-name="T79">„LIETUVOS GYVENTOJŲ GENOCIDO IR REZISTENCIJOS TYRIMO CENTRO PASIPRIEŠINIMO DALYVIŲ (REZISTENTŲ) TEISIŲ KOMISIJOS NUTARIMU (199... m.... d. protokolo Nr....)................. pripažintas KARIU SAVANORIU (arba LA</text:span><text:span text:style-name="T80">ISVĖS KOVŲ DALYVIU)“.</text:span></text:p>
      <text:p text:style-name="P81"><text:span text:style-name="T82">7</text:span><text:span text:style-name="T83">. Pažymėjimą pasirašo Lietuvos gyventojų genocido ir rezistencijos tyrimo (LGGRT) centro generalinis direktorius ir šio centro Pasipriešinimo dalyvių (rezistentų) teisių komisijos pirmininkas, įrašoma data.</text:span></text:p>
      <text:p text:style-name="P84"><text:span text:style-name="T85">8</text:span><text:span text:style-name="T86">. Įrašius gav</text:span><text:span text:style-name="T87">usio atitinkamą statusą asmens laipsnį, vardą, pavardę ir patvirtinus Lietuvos gyventojų genocido ir rezistencijos tyrimo centro antspaudu, pažymėjimas laminuojamas.</text:span></text:p>
      <text:p text:style-name="P88">______________</text:p>
      <text:p text:style-name="P89"/>
      <text:p text:style-name="P90"/>
      <text:p text:style-name="P91"/>
      <text:soft-page-break/>
      <text:p text:style-name="P92"><text:span text:style-name="T93">PATVIRTINTA</text:span></text:p>
      <text:p text:style-name="P94">Lietuvos Respublikos Vyriausybės</text:p>
      <text:p text:style-name="P95">1997 m. spalio 6 d. nutarimu Nr. 1088</text:p>
      <text:p text:style-name="P96"/>
      <text:p text:style-name="P97"><text:span text:style-name="T98">Kario savanorio pažymėjimų ir laisvės kovų dalyvio pažymėjimų išdavimo bei apskaitos tvarka</text:span></text:p>
      <text:p text:style-name="P99"/>
      <text:p text:style-name="P100"><text:span text:style-name="T101">1</text:span><text:span text:style-name="T102">. Ši tvarka reglamentuoja kario savanorio pažymėjimų išdavimą ginkluoto pasipriešinimo (rezistencijos) dalyviams – kariams savanoriams, laisv</text:span><text:span text:style-name="T103">ės kovų dalyvio pažymėjimų išdavimą neginkluoto pasipriešinimo (rezistencijos) dalyviams – laisvės kovų dalyviams ir šių pažymėjimų apskaitą.</text:span></text:p>
      <text:p text:style-name="P104"><text:span text:style-name="T105">2</text:span><text:span text:style-name="T106">. Kario savanorio pažymėjimai arba laisvės kovų dalyvio pažymėjimai (toliau vadinama – pažymėjimai) išduodami</text:span><text:span text:style-name="T107"><text:s/>asmenims, kuriems, vadovaujantis Lietuvos gyventojų genocido ir rezistencijos tyrimo centro generalinio direktoriaus patvirtintais šio centro Pasipriešinimo dalyvių (rezistentų) teisių komisijos (toliau vadinama – komisija) protokolais, yra suteiktas kari</text:span><text:span text:style-name="T108">ų savanorių ar laisvės kovų dalyvių statusas.</text:span></text:p>
      <text:p text:style-name="P109"><text:span text:style-name="T110">3</text:span><text:span text:style-name="T111">. Pažymėjimus pasirašo Lietuvos gyventojų genocido ir rezistencijos tyrimo (LGGRT) centro generalinis direktorius ir komisijos pirmininkas. Pažymėjimai tvirtinami šio centro antspaudu ir laminuojami.</text:span></text:p>
      <text:p text:style-name="P112"><text:span text:style-name="T113">4</text:span><text:span text:style-name="T114">. Pažymėjimus kariams savanoriams, laisvės kovų dalyviams arba jų įgaliotiems asmenims išduoda komisijos pirmininkas.</text:span></text:p>
      <text:p text:style-name="P115"><text:span text:style-name="T116">5</text:span><text:span text:style-name="T117">. Pažymėjimai yra griežtos apskaitos dokumentai ir registruojami specialiame registracijos žurnale.</text:span></text:p>
      <text:p text:style-name="P118"><text:span text:style-name="T119">6</text:span><text:span text:style-name="T120">. Kariai savanoriai ir<text:s/></text:span><text:span text:style-name="T121">laisvės kovų dalyviai, gaudami pažymėjimus, pasirašo registracijos žurnale.</text:span></text:p>
      <text:p text:style-name="P122"><text:span text:style-name="T123">7</text:span><text:span text:style-name="T124">. Karį savanorį ar laisvės kovų dalyvį komisijos sprendimu nustatytąja tvarka pripažinus netekusiu kario savanorio ar laisvės kovų dalyvio statuso, pažymėjimas turi būti grąži</text:span><text:span text:style-name="T125">ntas komisijai.</text:span></text:p>
      <text:p text:style-name="P126"><text:span text:style-name="T127">8</text:span><text:span text:style-name="T128">. Kario savanorio ar laisvės kovų dalyvio statuso netekusiam asmeniui atsisakius grąžinti pažymėjimą, komisija skelbia pažymėjimo negaliojimo faktą šalies dienraštyje.</text:span></text:p>
      <text:p text:style-name="P129"><text:span text:style-name="T130">9</text:span><text:span text:style-name="T131">. Pametęs, sugadinęs ar kitaip praradęs pažymėjimą, karys sava</text:span><text:span text:style-name="T132">noris ar laisvės kovų dalyvis per 10 kalendorinių dienų privalo pranešti apie tai komisijai ir šalies dienraštyje paskelbti pažymėjimo negaliojimo faktą.</text:span></text:p>
      <text:p text:style-name="P133"><text:span text:style-name="T134">10</text:span><text:span text:style-name="T135">. Pažymėjimų dublikatai neišduodami. Jeigu yra svarbių priežasčių, komisijos sprendimu kariui sa</text:span><text:span text:style-name="T136">vanoriui ar laisvės kovų dalyviui gali būti išduotas naujas pažymėjimas.</text:span></text:p>
      <text:p text:style-name="P137"><text:span text:style-name="T138">11</text:span><text:span text:style-name="T139">. Už tinkamą pažymėjimų gamybos organizavimą, jų saugojimą, apskaitą bei registracijos žurnalo tvarkymą atsako komisijos pirmininkas.</text:span></text:p>
      <text:p text:style-name="P140">______________</text:p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52:00Z</meta:creation-date>
    <dc:date>2015-09-07T16:52:00Z</dc:date>
    <meta:template xlink:href="Normal" xlink:type="simple"/>
    <meta:editing-cycles>2</meta:editing-cycles>
    <meta:editing-duration>PT0S</meta:editing-duration>
    <meta:document-statistic meta:page-count="3" meta:paragraph-count="49" meta:word-count="677" meta:character-count="5518" meta:row-count="174" meta:non-whitespace-character-count="4890"/>
  </office:meta>
</office:document-meta>
</file>