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6 M. BIRŽELIO 1 D. NUTARIMO NR. 527 „DĖL FINANSINIŲ NUSIKALTIMŲ TYRIMO TARNYBOS PRIE VIDAUS REIKALŲ MINISTERIJOS DISPONUOJAMOS INFORMACIJO</text:span><text:span text:style-name="T17">S APIE KLIENTO PINIGINES OPERACIJAS IR SANDORIUS TEIKIMO LIETUVOS RESPUBLIKOS TEISĖSAUGOS IR KITOMS VALSTYBĖS INSTITUCIJOMS BEI VALSTYBĖS SAUGUMO DEPARTAMENTO IR FINANSINIŲ NUSIKALTIMŲ TYRIMO TARNYBOS PRIE VIDAUS REIKALŲ MINISTERIJOS KEITIMOSI INFORMACIJA<text:s/></text:span><text:span text:style-name="T18">ĮGYVENDINANT TERORISTŲ FINANSAVIMO PREVENCIJOS PRIEMONES TAISYKLIŲ PATVIRTINIMO“ PAKEITIMO</text:span></text:p>
      <text:p text:style-name="Normal"/>
      <text:p text:style-name="P19">2010 m. balandžio 14 d. Nr. 404</text:p>
      <text:p text:style-name="P20">Vilnius</text:p>
      <text:p text:style-name="P21"/>
      <text:p text:style-name="P22">Lietuvos Respublikos Vyriausybė<text:span text:style-name="T23"><text:s/></text:span><text:span text:style-name="T24">nutari</text:span>a<text:span text:style-name="T25">:</text:span></text:p>
      <text:p text:style-name="P26">Pakeisti Finansinių nusikaltimų tyrimo tarnybos prie Vidaus reikalų ministerijos<text:s/>disponuojamos informacijos apie kliento pinigines operacijas ir sandorius teikimo Lietuvos Respublikos teisėsaugos ir kitoms valstybės institucijoms bei Valstybės saugumo departamento ir Finansinių nusikaltimų tyrimo tarnybos prie Vidaus reikalų ministerijos keitimosi informacija įgyvendinant teroristų finansavimo prevencijos priemones taisykles, patvirtintas Lietuvos Respublikos Vyriausybės 2006 m. birželio 1 d. nutarimu Nr. 527 (Žin., 2006, Nr.<text:s/><text:a xlink:href="https://www.e-tar.lt/portal/lt/legalAct/TAR.C564EB0EF671" office:target-frame-name="_blank" xlink:show="new"><text:span text:style-name="T27">63-2317</text:span></text:a>; 2008, Nr.<text:s/><text:a xlink:href="https://www.e-tar.lt/portal/lt/legalAct/TAR.10DC43DDD47B" office:target-frame-name="_blank" xlink:show="new"><text:span text:style-name="T28">82-3259</text:span></text:a>):</text:p>
      <text:p text:style-name="P29">1. Išdėstyti 3.1 punktą taip:</text:p>
      <text:p text:style-name="P30">„3.1. teikia institucijoms jų funkcijoms atlikti reikiamą informaciją apie pinigines operacijas ir sandorius pagal duomenų teikimo sutartis;“.</text:p>
      <text:p text:style-name="P31">2. Įrašyti 3.2 punkte vietoj žodžių „tarpusavio bendradarbiavimo sutartį“ žodžius „duomenų teikimo sutartį“.</text:p>
      <text:p text:style-name="P32">3. Papildyti šiais naujais 3.3 ir 3.4 punktais (ankstesnįjį 3.3 punktą laikyti 3.5 punktu):</text:p>
      <text:p text:style-name="P33">„3.3. teikia pagal sudarytą duomenų teikimo sutartį automatiniu būdu Lietuvos Respublikos specialiųjų tyrimų tarnybai (jos funkcijoms atlikti) informaciją apie pinigines operacijas ir sandorius, nepaisydama aplinkybių, nurodytų šių taisyklių<text:s/>7.1–7.3 punktuose;</text:p>
      <text:p text:style-name="P34">3.4. teikia pagal sudarytą duomenų teikimo sutartį Lietuvos Respublikos valstybinei mokesčių inspekcijai prie Finansų ministerijos mokesčių administravimo funkcijoms atlikti informaciją apie pinigines operacijas ir sandorius;“.</text:p>
      <text:p text:style-name="P35">4. Išdėstyti 5 punktą taip:</text:p>
      <text:p text:style-name="P36">„5. Institucija, siekdama gauti informaciją apie pinigines operacijas ir sandorius, raštu pateikia Finansinių nusikaltimų tyrimo tarnybai institucijos vadovo pasirašytą prašymą teikti duomenis (vieną kartą arba pagal duomenų teikimo sutartį), kuriame nurodo:</text:p>
      <text:p text:style-name="P37">5.1. gautos informacijos apie pinigines operacijas ir sandorius naudojimo tikslą;</text:p>
      <text:p text:style-name="P38">5.2. konkretaus kliento, apie kurio pinigines operacijas ir sandorius reikia informacijos, duomenis, kurių reikia klientui tinkamai<text:s/>identifikuoti (išskyrus šių taisyklių nustatytus atvejus, kai informacija teikiama pagal duomenų teikimo sutartis);</text:p>
      <text:p text:style-name="P39">5.3. reikiamos informacijos apie pinigines operacijas ir sandorius apimtį ir pobūdį (išskyrus šių taisyklių nustatytus atvejus, kai informacija teikiama pagal duomenų teikimo sutartis).“</text:p>
      <text:p text:style-name="P40">5. Išdėstyti 6 punktą taip:</text:p>
      <text:p text:style-name="P41">„6. Finansinių nusikaltimų tyrimo tarnyba, išnagrinėjusi institucijos prašymą, jeigu nėra aplinkybių, nurodytų šių taisyklių 7 punkte, raštu pateikia institucijai jos prašomą informaciją<text:s/><text:soft-page-break/>apie pinigines operacijas ir sandorius arba šių taisyklių nustatytais atvejais pagal duomenų teikimo sutartį teikia informaciją apie pinigines operacijas ir sandorius.“</text:p>
      <text:p text:style-name="P42">6. Išdėstyti 7 punkto pirmąją pastraipą taip:</text:p>
      <text:p text:style-name="P43">„7. Finansinių nusikaltimų tyrimo tarnyba informacijos apie pinigines operacijas ir sandorius neteikia, išskyrus šių taisyklių nustatytus atvejus, jeigu:“.</text:p>
      <text:p text:style-name="P44"/>
      <text:p text:style-name="P45"/>
      <text:p text:style-name="P46">MINISTRAS PIRMININKAS<text:tab/>ANDRIUS KUBILIUS</text:p>
      <text:p text:style-name="Normal"/>
      <text:p text:style-name="P47">VIDAUS REIKALŲ MINISTRAS<text:tab/>RAIMUNDAS PALAITIS</text:p>
      <text:p text:style-name="Normal"/>
      <text:p text:style-name="P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1T05:39:00Z</meta:creation-date>
    <dc:date>2015-08-11T05:39:00Z</dc:date>
    <meta:print-date>2010-04-15T07:33:00Z</meta:print-date>
    <meta:template xlink:href="Normal" xlink:type="simple"/>
    <meta:editing-cycles>2</meta:editing-cycles>
    <meta:editing-duration>PT0S</meta:editing-duration>
    <meta:document-statistic meta:page-count="2" meta:paragraph-count="30" meta:word-count="456" meta:character-count="3780" meta:row-count="119" meta:non-whitespace-character-count="3354"/>
  </office:meta>
</office:document-meta>
</file>