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style:text-properties fo:color="#000000" fo:hyphenate="false"/>
    </style:style>
    <style:style style:name="P42" style:parent-style-name="Normal" style:family="paragraph">
      <style:paragraph-properties fo:widows="0" fo:orphans="0" fo:margin-left="3.1493in">
        <style:tab-stops/>
      </style:paragraph-properties>
      <style:text-properties fo:hyphenate="false"/>
    </style:style>
    <style:style style:name="P43" style:parent-style-name="Normal" style:family="paragraph">
      <style:paragraph-properties fo:widows="0" fo:orphans="0"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fo:letter-spacing="-0.0013in"/>
    </style:style>
    <style:style style:name="T154" style:parent-style-name="DefaultParagraphFont" style:family="text">
      <style:text-properties fo:color="#000000" fo:letter-spacing="-0.0013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T271" style:parent-style-name="DefaultParagraphFont" style:family="text">
      <style:text-properties fo:color="#0000FF" fo:letter-spacing="-0.0027in" style:text-underline-type="single" style:text-underline-style="solid" style:text-underline-width="auto" style:text-underline-mode="continuous"/>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T285" style:parent-style-name="DefaultParagraphFont" style:family="text">
      <style:text-properties fo:color="#000000" fo:letter-spacing="-0.0013in"/>
    </style:style>
    <style:style style:name="P286" style:parent-style-name="Normal" style:family="paragraph">
      <style:paragraph-properties fo:widows="0" fo:orphans="0" fo:text-align="justify"/>
      <style:text-properties fo:hyphenate="false"/>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VIDAUS REIKALŲ MINISTRO</text:p>
      <text:p text:style-name="P7">ĮSAKYMAS</text:p>
      <text:p text:style-name="P8"/>
      <text:p text:style-name="P9">DĖL VIDAUS REIKALŲ INFORMACINĖS SISTEMOS SPECIALIOS PROGRAMINĖS ĮRANGOS „VRIS NARŠYKLĖ“ NAUDOJIMO TVARKOS APRAŠO PATVIRTINIMO</text:p>
      <text:p text:style-name="P10"/>
      <text:p text:style-name="P11">2011 m. rugpjūčio 22 d. Nr. 1V-638</text:p>
      <text:p text:style-name="P12">Vilnius</text:p>
      <text:p text:style-name="P13"/>
      <text:p text:style-name="P14"><text:span text:style-name="T15">Atsižvelgdamas į Vidaus reikalų informacinės sistemos nuostatų, patvirtintų Lietuvos Respublikos vidaus reikalų ministro 2007 m. sausio 2 d. įsakymu Nr. 1V-1 (Žin., 2007, Nr.<text:s/></text:span><text:a xlink:href="https://www.e-tar.lt/portal/lt/legalAct/TAR.5655B50C201D" office:target-frame-name="_blank" xlink:show="new"><text:span text:style-name="T16">3-141</text:span></text:a><text:span text:style-name="T17">), 50 punktą:</text:span></text:p>
      <text:p text:style-name="P18"><text:span text:style-name="T19">1</text:span><text:span text:style-name="T20">.<text:s/></text:span><text:span text:style-name="T21">Tvirtinu</text:span><text:span text:style-name="T22"><text:s/>Vidaus reikalų informacinės sistemos specialios programinės įrangos „VRIS naršyklė“ naudojimo tvarkos aprašą (pridedama).</text:span></text:p>
      <text:p text:style-name="P23"><text:span text:style-name="T24">2</text:span><text:span text:style-name="T25">.<text:s/></text:span><text:span text:style-name="T26">Pavedu</text:span><text:span text:style-name="T27"><text:s/>Informatikos ir ryšių departamentui prie Lietuvos Respublikos vidaus reikalų mini</text:span><text:span text:style-name="T28">sterijos iki 2011 m. gruodžio 15 d. parengti ir patvirtinti Vidaus reikalų informacinės sistemos specialios programinės įrangos „VRIS naršyklė“ specifikaciją.</text:span></text:p>
      <text:p text:style-name="P29"/>
      <text:p text:style-name="P30"/>
      <text:p text:style-name="P31"><text:span text:style-name="T32">Vidaus reikalų ministras<text:s/></text:span><text:span text:style-name="T33"><text:tab/>Raimundas Palaitis</text:span></text:p>
      <text:p text:style-name="P34"/>
      <text:p text:style-name="P35">SUDERINTA</text:p>
      <text:p text:style-name="P36">Valstybinės duomenų apsaugos inspekcijos</text:p>
      <text:p text:style-name="P37">2011-07-19 raštu Nr. 2R-2321(3.33)</text:p>
      <text:p text:style-name="P38"/>
      <text:p text:style-name="P39"><text:span text:style-name="T40">_________________</text:span></text:p>
      <text:p text:style-name="P41"/>
      <text:p text:style-name="P42"/>
      <text:p text:style-name="P43"><text:span text:style-name="T44">PATVIRTINTA</text:span></text:p>
      <text:p text:style-name="P45">Lietuvos Respublikos vidaus reikalų ministro<text:s/></text:p>
      <text:p text:style-name="P46">2011 m. rugpjūčio 22 d. įsakymu Nr. 1V-638</text:p>
      <text:p text:style-name="P47"/>
      <text:p text:style-name="P48"><text:span text:style-name="T49">VIDAUS REIKALŲ INFORMACINĖS SISTEMOS SPECIALIOS PROGRAMINĖS ĮRANGOS „VRIS NARŠYKLĖ“<text:s/></text:span><text:span text:style-name="T50">NAUDOJ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Vidaus reikalų informacinės sistemos specialios programinės įrangos „VRIS naršyklė“ naudojimo tvarkos aprašas (toliau – Aprašas) nustato Vidaus reikalų informacinės sistemos (toliau – VRIS) spe</text:span><text:span text:style-name="T60">cialios programinės įrangos „VRIS naršyklė“ (toliau – VRIS naršyklė) paskirtį, funkcijas, tvarkytoją, VRIS naršyklės pagalba teikiamus duomenis ir jos naudojimo tvarką.</text:span></text:p>
      <text:p text:style-name="P61"><text:span text:style-name="T62">2</text:span><text:span text:style-name="T63">. Informatikos ir ryšių departamentas prie Lietuvos Respublikos vidaus reikalų min</text:span><text:span text:style-name="T64">isterijos (toliau – Informatikos ir ryšių departamentas) administruoja VRIS naršyklę, tobulina, modernizuoja ir priderina ją prie naujų diegiamų ar įdiegtų VRIS registrų ir informacinių sistemų, VRIS posistemių bei kitų registrų ir informacinių sistemų, su</text:span><text:span text:style-name="T65"><text:s/>kuriais VRIS sąveikauja (toliau – kiti registrai ir informacinės sistemos), užtikrina jų programinį suderinamumą.</text:span></text:p>
      <text:p text:style-name="P66"><text:span text:style-name="T67">3</text:span><text:span text:style-name="T68">. Šiame Apraše vartojamos sąvokos ir apibrėžimai:</text:span></text:p>
      <text:p text:style-name="P69"><text:span text:style-name="T70">VRIS</text:span><text:span text:style-name="T71"><text:s/></text:span><text:span text:style-name="T72">naršyklė</text:span><text:span text:style-name="T73"><text:s/>– tai speciali programinė įranga, apdorojanti VRIS registrų ir<text:s/></text:span><text:soft-page-break/><text:span text:style-name="T74">informaci</text:span><text:span text:style-name="T75">nių sistemų, VRIS posistemių duomenis ir duomenis, gautus iš kitų registrų ir informacinių sistemų, bei interneto naršyklės pagalba pateikianti juos skaitymo režimu su galimybe atspausdinti identifikuotiems VRIS naršyklės naudotojams jų pareigybės aprašyme</text:span><text:span text:style-name="T76"><text:s/>nustatytoms tiesioginėms funkcijoms vykdyti.</text:span></text:p>
      <text:p text:style-name="P77"><text:span text:style-name="T78">VRIS naršyklės naudotojai</text:span><text:span text:style-name="T79"><text:s/>– VRM valdymo srities įstaigų valstybės tarnautojai ir darbuotojai, dirbantys pagal darbo sutartis, teisės aktų nustatyta tvarka turintys teisę tvarkyti ir (ar) gauti VRIS registrų ir<text:s/></text:span><text:span text:style-name="T80">informacinių sistemų, VRIS posistemių bei kitų registrų ir informacinių sistemų duomenis pareigybės aprašyme nustatytoms tiesioginėms funkcijoms vykdyti. VRIS naršyklės naudotojais gali būti ir kitos įstaigos, įmonės ar organizacijos valstybės tarnautojai<text:s/></text:span><text:span text:style-name="T81">ir darbuotojai, dirbantys pagal darbo sutartis, ir pagal Lietuvos Respublikos asmens duomenų teisinės apsaugos įstatymą (Žin., 1996, Nr.<text:s/></text:span><text:a xlink:href="https://www.e-tar.lt/portal/lt/legalAct/TAR.5368B592234C" office:target-frame-name="_blank" xlink:show="new"><text:span text:style-name="T82">63-1479</text:span></text:a><text:span text:style-name="T83">; 2003, Nr.<text:s/></text:span><text:a xlink:href="https://www.e-tar.lt/portal/lt/legalAct/TAR.A5D68BD2EAFF" office:target-frame-name="_blank" xlink:show="new"><text:span text:style-name="T84">15-597</text:span></text:a><text:span text:style-name="T85">; 2008, Nr.<text:s/></text:span><text:a xlink:href="https://www.e-tar.lt/portal/lt/legalAct/TAR.C90729CAD468" office:target-frame-name="_blank" xlink:show="new"><text:span text:style-name="T86">22-804</text:span></text:a><text:span text:style-name="T87">), VRIS registrų ir informacinių sistemų nuostatus, VRIS posistemių duomenų tvarkymą reglamentu</text:span><text:span text:style-name="T88">ojančius teisės aktus ir kitų registrų ir informacinių sistemų nuostatus turintys teisę gauti duomenis.</text:span></text:p>
      <text:p text:style-name="P89"><text:span text:style-name="T90">4</text:span><text:span text:style-name="T91">. Kitos šiame Apraše vartojamos sąvokos atitinka Vidaus reikalų informacinės sistemos nuostatuose (toliau – VRIS nuostatai) ir Vidaus reikalų infor</text:span><text:span text:style-name="T92">macinės sistemos duomenų saugos nuostatuose (toliau – VRIS duomenų saugos nuostatai), patvirtintuose Lietuvos Respublikos vidaus reikalų ministro 2007 m. sausio 2 d. įsakymu Nr. 1V-1 „Dėl Vidaus reikalų informacinės sistemos nuostatų ir Vidaus reikalų info</text:span><text:span text:style-name="T93">rmacinės sistemos duomenų saugos nuostatų patvirtinimo“ (Žin., 2007, Nr.<text:s/></text:span><text:a xlink:href="https://www.e-tar.lt/portal/lt/legalAct/TAR.5655B50C201D" office:target-frame-name="_blank" xlink:show="new"><text:span text:style-name="T94">3-141</text:span></text:a><text:span text:style-name="T95">; 2007, Nr.<text:s/></text:span><text:a xlink:href="https://www.e-tar.lt/portal/lt/legalAct/TAR.A3810C105AC5" office:target-frame-name="_blank" xlink:show="new"><text:span text:style-name="T96">113-4606</text:span></text:a><text:span text:style-name="T97">), vartojamas sąvokas.</text:span></text:p>
      <text:p text:style-name="P98"/>
      <text:p text:style-name="P99"><text:span text:style-name="T100">II</text:span><text:span text:style-name="T101">.<text:s/></text:span><text:span text:style-name="T102">VRIS NARŠYKLĖS PASKIRTIS IR FUNKCIJOS</text:span></text:p>
      <text:p text:style-name="P103"/>
      <text:p text:style-name="P104"><text:span text:style-name="T105">5</text:span><text:span text:style-name="T106">. VRIS naršyklės paskirtis:</text:span></text:p>
      <text:p text:style-name="P107"><text:span text:style-name="T108">5.1</text:span><text:span text:style-name="T109">. užtikrinti saugią, operatyvią ir patikimą VRIS registrų ir informacinių sistemų, VRIS posistemių bei kitų registrų ir informacinių sistemų duom</text:span><text:span text:style-name="T110">enų peržiūrą, naudojant interneto naršyklę;</text:span></text:p>
      <text:p text:style-name="P111"><text:span text:style-name="T112">5.2</text:span><text:span text:style-name="T113">. sudaryti galimybę VRIS naršyklės naudotojui vienu prisijungimu gauti prieigą prie kelių VRIS registrų ir informacinių sistemų, VRIS posistemių bei kitų registrų ir informacinių sistemų duomenų, kurie būt</text:span><text:span text:style-name="T114">ini pareigybės aprašyme nustatytoms tiesioginėms funkcijoms vykdyti;</text:span></text:p>
      <text:p text:style-name="P115"><text:span text:style-name="T116">5.3</text:span><text:span text:style-name="T117">. sudaryti galimybę VRIS naršyklės naudotojui pagal pateiktus identifikavimo požymius ir kitus paieškos kriterijus surasti VRIS registruose ir informacinėse sistemose, VRIS posiste</text:span><text:span text:style-name="T118">mėse bei kituose registruose ir informacinėse sistemose esančius duomenis apie objektą;</text:span></text:p>
      <text:p text:style-name="P119"><text:span text:style-name="T120">5.4</text:span><text:span text:style-name="T121">. sudaryti galimybę gauti išvestinius, agreguotus duomenis iš vieno ar kelių VRIS registrų ir informacinių sistemų, VRIS posistemių bei kitų registrų ir informac</text:span><text:span text:style-name="T122">inių sistemų.</text:span></text:p>
      <text:p text:style-name="P123"><text:span text:style-name="T124">6</text:span><text:span text:style-name="T125">. VRIS naršyklės funkcijos:</text:span></text:p>
      <text:p text:style-name="P126"><text:span text:style-name="T127">6.1</text:span><text:span text:style-name="T128">. pagal pateiktus (įvestus) identifikavimo duomenis, pasitelkiant VRIS centrinio duomenų banko (toliau – VRIS CDB) naudotojų administravimo posistemę, atpažinti VRIS naršyklės naudotoją ir suteikti gali</text:span><text:span text:style-name="T129">mybę prisijungti;</text:span></text:p>
      <text:p text:style-name="P130"><text:span text:style-name="T131">6.2</text:span><text:span text:style-name="T132">. atsižvelgiant į konkrečiam VRIS naršyklės naudotojui suteiktas atskiras prieigos prie VRIS registrų ir informacinių sistemų, VRIS posistemių bei kitų registrų ir informacinių sistemų duomenų bazių teises, konkretiems VRIS<text:s/></text:span><text:span text:style-name="T133">naršyklės naudotojams pateikti tik tam tikros apimties duomenis:</text:span></text:p>
      <text:p text:style-name="P134"><text:span text:style-name="T135">6.2.1</text:span><text:span text:style-name="T136">. dalį registro ar informacinės sistemos duomenų;</text:span></text:p>
      <text:p text:style-name="P137"><text:span text:style-name="T138">6.2.2</text:span><text:span text:style-name="T139">. visus registro ar informacinės sistemos duomenis;</text:span></text:p>
      <text:p text:style-name="P140"><text:span text:style-name="T141">6.2.3</text:span><text:span text:style-name="T142">. dalį kelių registrų ir informacinių sistemų duomenų pagal paie</text:span><text:span text:style-name="T143">škos kriterijų;</text:span></text:p>
      <text:p text:style-name="P144"><text:span text:style-name="T145">6.2.4</text:span><text:span text:style-name="T146">. visus kelių registrų ir informacinių sistemų duomenis pagal paieškos kriterijų;</text:span></text:p>
      <text:p text:style-name="P147"><text:span text:style-name="T148">6.3</text:span><text:span text:style-name="T149">. pagal VRIS naršyklės naudotojo įvestus identifikavimo požymius ar paieškos kriterijus pateikti duomenis apie registro objektą (asmenį, tra</text:span><text:span text:style-name="T150">nsporto priemonę, ginklą ar kitą<text:s/></text:span><text:soft-page-break/><text:span text:style-name="T151">numeruotą daiktą ar dokumentą);</text:span></text:p>
      <text:p text:style-name="P152"><text:span text:style-name="T153">6.4</text:span><text:span text:style-name="T154">. pateikti nuorodas į registrus ir informacines sistemas, kuriomis pasinaudojus gaunami duomenys apie tą patį objektą.</text:span></text:p>
      <text:p text:style-name="P155"/>
      <text:p text:style-name="P156"><text:span text:style-name="T157">III</text:span><text:span text:style-name="T158">.<text:s/></text:span><text:span text:style-name="T159">VRIS NARŠYKLĖS PAGALBA TEIKIAMI DUOMENYS</text:span></text:p>
      <text:p text:style-name="P160"/>
      <text:p text:style-name="P161"><text:span text:style-name="T162">7</text:span><text:span text:style-name="T163">.<text:s/></text:span><text:span text:style-name="T164">VRIS naršyklė automatiniu būdu realiu laiku pateikia VRIS naršyklės naudotojams duomenis iš šių VRIS registrų ir informacinių sistemų, VRIS posistemių bei kitų registrų ir informacinių sistemų:</text:span></text:p>
      <text:p text:style-name="P165"><text:span text:style-name="T166">7.1</text:span><text:span text:style-name="T167">. VRIS registrų ir informacinių sistemų:</text:span></text:p>
      <text:p text:style-name="P168"><text:span text:style-name="T169">7.1.1</text:span><text:span text:style-name="T170">. Užsieni</text:span><text:span text:style-name="T171">ečių registro;</text:span></text:p>
      <text:p text:style-name="P172"><text:span text:style-name="T173">7.1.2</text:span><text:span text:style-name="T174">. Įtariamų, kaltinamų ir teistų asmenų žinybinio registro;</text:span></text:p>
      <text:p text:style-name="P175"><text:span text:style-name="T176">7.1.3</text:span><text:span text:style-name="T177">. Nusikalstamų veikų žinybinio registro;</text:span></text:p>
      <text:p text:style-name="P178"><text:span text:style-name="T179">7.1.4</text:span><text:span text:style-name="T180">. Ieškomų asmenų, neatpažintų lavonų ir nežinomų bejėgių asmenų žinybinio registro;</text:span></text:p>
      <text:p text:style-name="P181"><text:span text:style-name="T182">7.1.5</text:span><text:span text:style-name="T183">. Valstybės sienos ap</text:span><text:span text:style-name="T184">saugos tarnybos prie Lietuvos Respublikos vidaus reikalų ministerijos informacinės sistemos (VSATIS);</text:span></text:p>
      <text:p text:style-name="P185"><text:span text:style-name="T186">7.2</text:span><text:span text:style-name="T187">. VRIS posistemių:</text:span></text:p>
      <text:p text:style-name="P188"><text:span text:style-name="T189">7.2.1</text:span><text:span text:style-name="T190">. VRIS CDB naudotojų administravimo posistemės;</text:span></text:p>
      <text:p text:style-name="P191"><text:span text:style-name="T192">7.2.2</text:span><text:span text:style-name="T193">. Adreso komponentų tvarkymo posistemės;</text:span></text:p>
      <text:p text:style-name="P194"><text:span text:style-name="T195">7.3</text:span><text:span text:style-name="T196">. kitų regis</text:span><text:span text:style-name="T197">trų ir informacinių sistemų:</text:span></text:p>
      <text:p text:style-name="P198"><text:span text:style-name="T199">7.3.1</text:span><text:span text:style-name="T200">. Lietuvos Respublikos gyventojų registro;</text:span></text:p>
      <text:p text:style-name="P201"><text:span text:style-name="T202">7.3.2</text:span><text:span text:style-name="T203">. Lietuvos Respublikos kelių transporto priemonių registro;</text:span></text:p>
      <text:p text:style-name="P204"><text:span text:style-name="T205">7.3.3</text:span><text:span text:style-name="T206">. Lietuvos Respublikos kelių transporto priemonių vairuotojų registro;</text:span></text:p>
      <text:p text:style-name="P207"><text:span text:style-name="T208">7.3.4</text:span><text:span text:style-name="T209">. Lietuvos nacional</text:span><text:span text:style-name="T210">inės Šengeno informacinės sistemos;</text:span></text:p>
      <text:p text:style-name="P211"><text:span text:style-name="T212">7.3.5</text:span><text:span text:style-name="T213">. Lietuvos nacionalinės vizų informacinės sistemos;</text:span></text:p>
      <text:p text:style-name="P214"><text:span text:style-name="T215">7.3.6</text:span><text:span text:style-name="T216">. Juridinių asmenų registro;</text:span></text:p>
      <text:p text:style-name="P217"><text:span text:style-name="T218">7.3.7</text:span><text:span text:style-name="T219">. Valstybinio socialinio draudimo fondo valdybos prie Socialinės apsaugos ir darbo ministerijos informacinės<text:s/></text:span><text:span text:style-name="T220">sistemos.</text:span></text:p>
      <text:p text:style-name="P221"><text:span text:style-name="T222">8</text:span><text:span text:style-name="T223">. VRIS registruose ir informacinėse sistemose, VRIS posistemėse ir kituose registruose ir informacinėse sistemose sukaupti duomenys, kurie pateikiami VRIS naršyklėje, tvarkomi šių registrų ir informacinių sistemų nuostatų nustatytais tik</text:span><text:span text:style-name="T224">slais ir tvarka.</text:span></text:p>
      <text:p text:style-name="P225"/>
      <text:p text:style-name="P226"><text:span text:style-name="T227">IV</text:span><text:span text:style-name="T228">.<text:s/></text:span><text:span text:style-name="T229">VRIS NARŠYKLĖS NAUDOJIMO TVARKA</text:span></text:p>
      <text:p text:style-name="P230"/>
      <text:p text:style-name="P231"><text:span text:style-name="T232">9</text:span><text:span text:style-name="T233">. VRIS naršyklės naudotojas prie VRIS naršyklės prisijungia naudodamasis interneto naršykle.</text:span></text:p>
      <text:p text:style-name="P234"><text:span text:style-name="T235">10</text:span><text:span text:style-name="T236">. VRIS naršykle galima naudotis Vidaus reikalų telekomunikaciniame tinkle arba nuotolinio p</text:span><text:span text:style-name="T237">risijungimo būdu sudarant virtualų privatų tinklą (VPN).</text:span></text:p>
      <text:p text:style-name="P238"><text:span text:style-name="T239">11</text:span><text:span text:style-name="T240">. Duomenys teikiami tiems VRIS naršyklės naudotojams, kurie turi teisę naudotis atskirų registrų ar informacinių sistemų duomenimis, kaip nustatyta šių registrų ir informacinių sistemų nuostatu</text:span><text:span text:style-name="T241">ose arba duomenų teikimo sutarčių nustatyta tvarka ir apimtimi.</text:span></text:p>
      <text:p text:style-name="P242"><text:span text:style-name="T243">12</text:span><text:span text:style-name="T244">. Informatikos ir ryšių departamentas, vadovaudamasis Vidaus reikalų informacinės sistemos centrinio duomenų banko naudotojų administravimo taisyklėmis, patvirtintomis Lietuvos Respublik</text:span><text:span text:style-name="T245">os vidaus reikalų ministro 2008 m. gegužės 6 d. įsakymu Nr. 1V-165, (toliau – VRIS CDB naudotojų administravimo taisyklės) bei atsižvelgdamas į sudarytas duomenų teikimo sutartis, registruoja VRIS naršyklės naudotojus VRIS CDB naudotojų posistemėje, nustat</text:span><text:span text:style-name="T246">o prieigos teisių apimtis ir suteikia jiems individualius, asmenį identifikuojančius, prisijungimui reikalingus duomenis: naudotojo vardą ir slaptažodį.</text:span></text:p>
      <text:p text:style-name="P247"><text:span text:style-name="T248">13</text:span><text:span text:style-name="T249">. Prieiga prie VRIS registrų ir informacinių sistemų, VRIS posistemių bei kitų registrų ir inform</text:span><text:span text:style-name="T250">acinių sistemų duomenų naudojant VRIS naršyklę kontroliuojama pasitelkiant VRIS CDB naudotojų administravimo posistemę ir naudojant specializuotas VRIS registrų ir<text:s/></text:span><text:soft-page-break/><text:span text:style-name="T251">informacinių sistemų naudotojų administravimui skirtas technines ir (ar) programines priemon</text:span><text:span text:style-name="T252">es.</text:span></text:p>
      <text:p text:style-name="P253"><text:span text:style-name="T254">14</text:span><text:span text:style-name="T255">. Prieiga prie VRIS naršyklės suteikiama VRIS naršyklės naudotojams ištisą parą darbo ir poilsio dienomis.</text:span></text:p>
      <text:p text:style-name="P256"><text:span text:style-name="T257">15</text:span><text:span text:style-name="T258">. Informatikos ir ryšių departamentas, registruodamas ir tvarkydamas VRIS naršyklės naudotojų duomenis VRIS CDB naudotojų administrav</text:span><text:span text:style-name="T259">imo posistemėje, vadovaujasi VRIS nuostatais, VRIS CDB naudotojų administravimo taisyklėmis ir Lietuvos nacionalinės Šengeno informacinės sistemos naudotojų administravimo taisyklėmis, patvirtintomis Lietuvos Respublikos vidaus reikalų ministro 2008 m. vas</text:span><text:span text:style-name="T260">ario 1 d. įsakymu Nr. 1V-46.</text:span></text:p>
      <text:p text:style-name="P261"/>
      <text:p text:style-name="P262"><text:span text:style-name="T263">V</text:span><text:span text:style-name="T264">.<text:s/></text:span><text:span text:style-name="T265">VRIS NARŠYKLE PERŽIŪRIMŲ DUOMENŲ SAUGUMO UŽTIKRINIMAS</text:span></text:p>
      <text:p text:style-name="P266"/>
      <text:p text:style-name="P267"><text:span text:style-name="T268">16</text:span><text:span text:style-name="T269">. VRIS naršykle peržiūrimų duomenų saugumas užtikrinamas įgyvendinant administracines, technines ir programines priemones, atitinkančias Bendruosius reikalavimus organizacinėms ir techninėms duomenų saugumo priemonėms, patvirtintus Valstybinės duomenų apsa</text:span><text:span text:style-name="T270">ugos inspekcijos direktoriaus 2008 m. lapkričio 12 d. įsakymu Nr. 1T-71(1.12) (Žin., 2008, Nr.<text:s/></text:span><text:a xlink:href="https://www.e-tar.lt/portal/lt/legalAct/TAR.997E1157C9CE" office:target-frame-name="_blank" xlink:show="new"><text:span text:style-name="T271">135-5298</text:span></text:a><text:span text:style-name="T272">), VRIS ir kitų registrų ir informacinių sistemų duomenų saugos nuostatų b</text:span><text:span text:style-name="T273">ei duomenų teikimo sutarčių nustatytus reikalavimus.</text:span></text:p>
      <text:p text:style-name="P274"><text:span text:style-name="T275">17</text:span><text:span text:style-name="T276">. VRIS registrų ir informacinių sistemų, VRIS posistemių bei kitų registrų ir informacinių sistemų duomenų peržiūros teisėtumo kontrolė vykdoma vadovaujantis Vidaus reikalų informacinės sistemos ce</text:span><text:span text:style-name="T277">ntrinio duomenų banko duomenų peržiūros kontrolės taisyklėmis, patvirtintomis Lietuvos Respublikos vidaus reikalų ministro 2005 m. kovo 9 d. įsakymu Nr. 1V-68 „Dėl Vidaus reikalų informacinės sistemos centrinio duomenų banko duomenų peržiūros kontrolės tai</text:span><text:span text:style-name="T278">syklių patvirtinimo“, ir susijusiais duomenų peržiūros kontrolės tvarkos aprašais, nustatančiais minėtų taisyklių įgyvendinimą įstaigose prie Vidaus reikalų ministerijos: Vidaus reikalų informacinės sistemos centrinio duomenų banko duomenų peržiūros kontro</text:span><text:span text:style-name="T279">lės tvarkos policijos sistemoje aprašu, patvirtintu Lietuvos policijos generalinio komisaro 2005 m. gegužės 26 d. įsakymu Nr. 5-V-328, Vidaus reikalų informacinės sistemos centrinio duomenų banko duomenų peržiūros kontrolės Valstybės sienos apsaugos tarnyb</text:span><text:span text:style-name="T280">oje tvarkos aprašu, patvirtintu Valstybės sienos apsaugos tarnybos prie Lietuvos Respublikos vidaus reikalų ministerijos vado 2005 m. birželio 1 d. įsakymu Nr. 4-325, Vidaus reikalų informacinės sistemos centrinio duomenų banko duomenų peržiūros kontrolės<text:s/></text:span><text:span text:style-name="T281">taisyklių įgyvendinimo tvarkos aprašu, patvirtintu Informatikos ir ryšių departamento prie Lietuvos Respublikos vidaus reikalų ministerijos direktoriaus 2005 m. lapkričio 16 d. įsakymu Nr. 5V-34 (Informatikos ir ryšių departamento prie Lietuvos Respublikos</text:span><text:span text:style-name="T282"><text:s/>vidaus reikalų ministerijos direktoriaus 2007 m. lapkričio 5 d. įsakymo Nr. 5V-86 redakcija), Vidaus reikalų informacinės sistemos centrinio duomenų banko duomenų peržiūros kontrolės tvarkos Finansinių nusikaltimų tyrimo tarnybos prie Lietuvos Respublikos</text:span><text:span text:style-name="T283"><text:s/>vidaus reikalų ministerijos aprašu, patvirtintu Finansinių nusikaltimų tyrimo tarnybos prie Lietuvos Respublikos vidaus reikalų ministerijos direktoriaus 2007 m. liepos 26 d. įsakymu Nr. V-94 (Finansinių nusikaltimų tyrimo tarnybos prie<text:s/></text:span><text:span text:style-name="T284">Lietuvos Respublik</text:span><text:span text:style-name="T285">os vidaus reikalų ministerijos direktoriaus 2009 m. kovo 25 d. įsakymo Nr. V-38 redakcija).</text:span></text:p>
      <text:p text:style-name="P286"/>
      <text:p text:style-name="P287"><text:span text:style-name="T28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07-05T10:41:00Z</meta:creation-date>
    <dc:date>2015-07-05T10:41:00Z</dc:date>
    <meta:template xlink:href="Normal" xlink:type="simple"/>
    <meta:editing-cycles>2</meta:editing-cycles>
    <meta:editing-duration>PT0S</meta:editing-duration>
    <meta:document-statistic meta:page-count="4" meta:paragraph-count="87" meta:word-count="1577" meta:character-count="12883" meta:row-count="335" meta:non-whitespace-character-count="11393"/>
  </office:meta>
</office:document-meta>
</file>