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keep-together="always"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ĖS TARNYBOS DEPARTAMENTO</text:span></text:p>
      <text:p text:style-name="P8">PRIE LIETUVOS RESPUBLIKOS VIDAUS REIKALŲ MINISTERIJOS DIREKTORIAUS<text:s/></text:p>
      <text:p text:style-name="P9">Į S A K Y M A S</text:p>
      <text:p text:style-name="P10"/>
      <text:p text:style-name="P11">DĖL VALSTYBĖS TARNAUTOJŲ SIUNTIMO TOBULINTI KVALIFIKACIJĄ TARPTAUTINĖSE INSTITUCIJOSE AR UŽSIENIO VALSTYBIŲ INSTITUCIJOSE ATRANKOS ORGANIZAVIMO IR VYKDYMO VALSTYBĖS TARNYBOS DEPARTAMENTE PRIE LIETUVOS RESPUBLIKOS VIDAUS REIKALŲ MINISTERIJOS APRAŠO PATVIRTINIMO</text:p>
      <text:p text:style-name="P12"/>
      <text:p text:style-name="P13">2011 m. spalio 13 d. Nr. 27V-112</text:p>
      <text:p text:style-name="P14">Vilnius</text:p>
      <text:p text:style-name="P15"/>
      <text:p text:style-name="P16"><text:span text:style-name="T17">Siekdamas užtikrinti Valstybės tarnautojų siuntimo tobul</text:span><text:span text:style-name="T18">inti kvalifikaciją kitose valstybės ar savivaldybių institucijose ar įstaigose, tarptautinėse institucijose ar užsienio valstybių institucijose bei jų mokymosi išlaidų apmokėjimo taisyklių, patvirtintų Lietuvos Respublikos Vyriausybės 2006 m. rugpjūčio 4 d</text:span><text:span text:style-name="T19">. nutarimu Nr. 780 (Žin., 2006, Nr.<text:s/></text:span><text:a xlink:href="https://www.e-tar.lt/portal/lt/legalAct/TAR.03A8EC6F5CC1" office:target-frame-name="_blank" xlink:show="new"><text:span text:style-name="T20">88-3466</text:span></text:a><text:span text:style-name="T21">), 8 punkto įgyvendinimą,<text:s/></text:span></text:p>
      <text:p text:style-name="P22"><text:span text:style-name="T23">t v i r t i n u<text:s/></text:span><text:span text:style-name="T24">v</text:span><text:span text:style-name="T25">alstybės tarnautojų siuntimo tobulinti kvalifikaciją tarptautinėse institucijose ar užsi</text:span><text:span text:style-name="T26">enio valstybių institucijose atrankos organizavimo ir vykdymo Valstybės tarnybos departamente prie Lietuvos Respublikos vidaus reikalų ministerijos aprašą (pridedama).</text:span></text:p>
      <text:p text:style-name="P27"/>
      <text:p text:style-name="P28"/>
      <text:p text:style-name="P29"><text:span text:style-name="T30">Direktorė</text:span><text:span text:style-name="T31"><text:tab/>Laima Tuleikienė</text:span>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PATVIRTINTA</text:span></text:p>
      <text:p text:style-name="P38">Valstybės tarnybos<text:s/>departamento prie<text:s/></text:p>
      <text:p text:style-name="P39">Lietuvos Respublikos vidaus reikalų ministerijos direktoriaus<text:s/></text:p>
      <text:p text:style-name="P40">2011 m. spalio 13 d. įsakymu Nr. 27V-112</text:p>
      <text:p text:style-name="P41"/>
      <text:p text:style-name="P42"><text:span text:style-name="T43">VALSTYBĖS TARNAUTOJŲ SIUNTIMO TOBULINTI KVALIFIKACIJĄ TARPTAUTINĖSE INSTITUCIJOSE AR UŽSIENIO VALSTYBIŲ INSTITUCIJOSE ATRANKOS<text:s/></text:span><text:span text:style-name="T44">ORGANIZAVIMO IR VYKDYMO VALSTYBĖS TARNYBOS DEPARTAMENTE PRIE LIETUVOS RESPUBLIKOS VIDAUS REIKALŲ MINISTERIJ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Valstybės tarnautojų siuntimo tobulinti kvalifikaciją tarptautinėse institucijose ar užsienio valstyb</text:span><text:span text:style-name="T54">ių institucijose atrankos vykdymo Valstybės tarnybos departamente prie Lietuvos Respublikos vidaus reikalų ministerijos aprašas (toliau – Aprašas) reglamentuoja valstybės tarnautojų siuntimo tobulinti kvalifikaciją tarptautinėse organizacijose ar instituci</text:span><text:span text:style-name="T55">jose, Europos Sąjungos institucijose ar įstaigose, Europos Komisijos ar Tarybos įsteigtose institucijose, Europos Komisijos ir Europos Sąjungos valstybių narių bendrai įsteigtose organizacijose (konsorciumuose), civilinėse tarptautinėse operacijose ar misi</text:span><text:span text:style-name="T56">jose, užsienio valstybių institucijose (toliau – užsienio institucijose) (toliau – pretendentai) atrankos Valstybės tarnybos departamente prie Lietuvos Respublikos vidaus reikalų ministerijos (toliau – Valstybės tarnybos departamentas) organizavimą ir vykd</text:span><text:span text:style-name="T57">ymą.</text:span></text:p>
      <text:p text:style-name="P58"><text:span text:style-name="T59">2</text:span><text:span text:style-name="T60">. Apraše vartojamos sąvokos atitinka Lietuvos Respublikos valstybės tarnybos įstatyme (Žin., 1999, Nr.<text:s/></text:span><text:a xlink:href="https://www.e-tar.lt/portal/lt/legalAct/TAR.D3ED3792F52B" office:target-frame-name="_blank" xlink:show="new"><text:span text:style-name="T61">66-2130</text:span></text:a><text:span text:style-name="T62">; 2002, Nr.<text:s/></text:span><text:a xlink:href="https://www.e-tar.lt/portal/lt/legalAct/TAR.5603BD9D8D74" office:target-frame-name="_blank" xlink:show="new"><text:span text:style-name="T63">45-1708</text:span></text:a><text:span text:style-name="T64">) ir kituose teisės aktuose vartojamas sąvokas.</text:span></text:p>
      <text:p text:style-name="P65"/>
      <text:p text:style-name="P66"><text:span text:style-name="T67">II</text:span><text:span text:style-name="T68">.<text:s/></text:span><text:span text:style-name="T69">ATRANKOS ORGANIZAVIMAS</text:span></text:p>
      <text:p text:style-name="P70"/>
      <text:p text:style-name="P71"><text:span text:style-name="T72">3</text:span><text:span text:style-name="T73">. Valstybės tarnybos departamento direktorius įsakymu sudaro komisiją vykdyti preten</text:span><text:span text:style-name="T74">dentų atranką (toliau – Komisija). Įsakyme dėl Komisijos sudarymo nurodomi Komisijos pirmininkas, kiti Komisijos nariai ir Komisijos sekretorius, kuris nėra Komisijos narys. Komisiją sudaręs asmuo negali būti Komisijos nariu.</text:span></text:p>
      <text:p text:style-name="P75"><text:span text:style-name="T76">4</text:span><text:span text:style-name="T77">. Į Komisijos sudėtį įtra</text:span><text:span text:style-name="T78">ukiami Valstybės tarnybos departamento ir įstaigų, kurių atliekamos funkcijos susijusios su kvalifikacijos tobulinimo pobūdžiu, atstovai, o esant būtinybei – atitinkamų sričių ekspertai.</text:span></text:p>
      <text:p text:style-name="P79"><text:span text:style-name="T80">5</text:span><text:span text:style-name="T81">. Komisijos veiklos forma yra posėdžiai. Komisijos posėdyje turi</text:span><text:span text:style-name="T82"><text:s/>dalyvauti visi jos nariai. Kai Komisijos posėdyje dėl svarbių priežasčių negali dalyvauti kuris nors jos narys, ši Komisija gali dirbti, jeigu posėdyje dalyvauja daugiau kaip pusė Komisijos narių.<text:s/></text:span></text:p>
      <text:p text:style-name="P83"><text:span text:style-name="T84">6</text:span><text:span text:style-name="T85">. Komisijos posėdžiai protokoluojami.</text:span></text:p>
      <text:p text:style-name="P86"><text:span text:style-name="T87">7</text:span><text:span text:style-name="T88">. Apie Ko</text:span><text:span text:style-name="T89">misijos posėdžio datą, laiką ir vietą informuojami visi pretendentai.<text:s/></text:span></text:p>
      <text:p text:style-name="P90"><text:span text:style-name="T91">8</text:span><text:span text:style-name="T92">. Pretendentas, atitinkantis užsienio institucijos nustatytus reikalavimus ir pageidaujantis dalyvauti atrankoje, pateikia Komisijai per Valstybės tarnybos departamento interneto s</text:span><text:span text:style-name="T93">vetainėje www.vtd.lt pateiktoje informacijoje apie galimybę tobulinti kvalifikaciją nurodytą laiką Valstybės tarnautojų siuntimo tobulinti kvalifikaciją kitose valstybės ar savivaldybių institucijose ar įstaigose, tarptautinėse institucijose ar užsienio va</text:span><text:span text:style-name="T94">lstybių institucijose bei jų mokymosi išlaidų apmokėjimo taisyklių, patvirtintų Lietuvos Respublikos Vyriausybės 2006 m. rugpjūčio 4 d. nutarimu Nr. 780 (Žin., 2006, Nr.<text:s/></text:span><text:a xlink:href="https://www.e-tar.lt/portal/lt/legalAct/TAR.03A8EC6F5CC1" office:target-frame-name="_blank" xlink:show="new"><text:span text:style-name="T95">88-3466</text:span></text:a><text:span text:style-name="T96">) (toliau – Valstybės tarnautojų siuntimo tobulinti kvalifikaciją užsienio institucijose taisyklės), 10 punkte nurodytus dokumentus ar duomenis (toliau – dokumentai).</text:span></text:p>
      <text:p text:style-name="P97"><text:span text:style-name="T98">9</text:span><text:span text:style-name="T99">. Valstybės tarnybos departamente patikrinama, ar pateikti visi reikiami dokumentai.</text:span><text:span text:style-name="T100"><text:s/></text:span><text:soft-page-break/><text:span text:style-name="T101">Jei nustatoma, kad pateikti ne visi reikiami dokumentai, apie tai nedelsiant informuojamas pretendentas ir paprašoma pateikti trūkstamus dokumentus.</text:span></text:p>
      <text:p text:style-name="P102"><text:span text:style-name="T103">10</text:span><text:span text:style-name="T104">. Atrankoje gali dalyvauti tik tie pretendentai, kurie pateikė visus reikiamus dokumentus.</text:span></text:p>
      <text:p text:style-name="P105"/>
      <text:p text:style-name="P106"><text:span text:style-name="T107">III</text:span><text:span text:style-name="T108">.<text:s/></text:span><text:span text:style-name="T109">ATRANKOS VYKDYMAS</text:span></text:p>
      <text:p text:style-name="P110"/>
      <text:p text:style-name="P111"><text:span text:style-name="T112">11</text:span><text:span text:style-name="T113">. Atranka susideda iš Komisijos susipažinimo su pretendentų pateiktais dokumentais ir pokalbio su pretendentais per Komisijos posėdį. Posėdžio metu Komisija įvertina pretendentų atitiktį užsienio institucijos nustatytiems reikal</text:span><text:span text:style-name="T114">avimams.<text:s/></text:span></text:p>
      <text:p text:style-name="P115"><text:span text:style-name="T116">12</text:span><text:span text:style-name="T117">. Komisija posėdžio pradžioje apsisprendžia, kaip bus vertinama pretendentų atitiktis užsienio institucijos nustatytiems reikalavimams – balais ar balsuojant pritarimu / nepritarimu.</text:span></text:p>
      <text:p text:style-name="P118">Apsisprendus vertinti balais, kiekvienas Komisijos narys pretendentus vertina balais nuo 1 iki 10. Kiekvienam pretendentui skirti Komisijos narių balai sudedami.<text:s/></text:p>
      <text:p text:style-name="P119"><text:span text:style-name="T120">Kai balsuojama pritarimu / nepritarimu dėl pretendentų atitikimo užsienio institucijos nustat</text:span><text:span text:style-name="T121">ytiems reikalavimams, kiekvienam pretendentui skirti Komisijos narių balsai sudedami.</text:span></text:p>
      <text:p text:style-name="P122"><text:span text:style-name="T123">13</text:span><text:span text:style-name="T124">. Atrenkamas (-i) tas (tie) pretendentas (-ai), kuris (-ie) surenka daugiausia balų arba balsų. Komisijos narių balams arba balsams pasiskirsčius po lygiai, lemia K</text:span><text:span text:style-name="T125">omisijos pirmininko sprendimas.</text:span></text:p>
      <text:p text:style-name="P126"><text:span text:style-name="T127">14</text:span><text:span text:style-name="T128">. Jeigu reikia, patikrinamas pretendentų būtinų užsienio kalbų mokėjimo lygis. Tikrinant užsienio kalbų mokėjimo lygius, vadovaujamasi 2004 m. gruodžio 15 d. Europos Parlamento ir Tarybos sprendimu Nr. 2241/2004/EB dėl</text:span><text:span text:style-name="T129"><text:s/>Bendros bendrijos sistemos siekiant užtikrinti kvalifikacijų ir gebėjimų skaidrumą (Europasas) (OL 2004 l 390, p. 6). Pretendentų užsienio kalbų mokėjimo lygį, atsižvelgiant į pretendentų Komisijai pateiktuose dokumentuose nurodytą užsienio kalbos mokėjim</text:span><text:span text:style-name="T130">o lygį, patikrina Komisijos posėdyje dalyvaujantis atitinkamos užsienio kalbos ekspertas. Komisija, vertindama pretendentų atitiktį užsienio institucijos nustatytiems reikalavimams, atsižvelgia į pretendentų užsienio kalbų mokėjimo lygį, nustatytą Komisijo</text:span><text:span text:style-name="T131">s posėdyje dalyvaujančio atitinkamos užsienio kalbos eksperto.</text:span></text:p>
      <text:p text:style-name="P132"><text:span text:style-name="T133">15</text:span><text:span text:style-name="T134">. Atrenkant pretendentą (-us), pirmenybė teikiama Valstybės tarnautojų siuntimo tobulinti kvalifikaciją užsienio institucijose taisyklių 12 punkte nurodytiems valstybės tarnautojams.<text:s/></text:span></text:p>
      <text:p text:style-name="P135"><text:span text:style-name="T136">16</text:span><text:span text:style-name="T137">. Komisijos sprendimas įrašomas protokole. Su priimtu Komisijos sprendimu supažindinami visi atrankoje dalyvavę pretendentai.</text:span></text:p>
      <text:p text:style-name="P138"/>
      <text:p text:style-name="P139"><text:span text:style-name="T14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5-06-11T18:16:00Z</meta:creation-date>
    <dc:date>2015-06-11T18:16:00Z</dc:date>
    <meta:template xlink:href="Normal" xlink:type="simple"/>
    <meta:editing-cycles>2</meta:editing-cycles>
    <meta:editing-duration>PT0S</meta:editing-duration>
    <meta:document-statistic meta:page-count="3" meta:paragraph-count="44" meta:word-count="829" meta:character-count="7144" meta:row-count="176" meta:non-whitespace-character-count="6359"/>
  </office:meta>
</office:document-meta>
</file>