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7 M. LIEPOS 3 D. ĮSAKYMO NR. 3D-319 „DĖL KONKURSO „PAŽANGIAUSIAS EKOLOGINIS ŪKIS“ PAKEITIMO</text:p>
      <text:p text:style-name="P6"/>
      <text:p text:style-name="P7">2009 m. balandžio 10 d. Nr. 3D-238</text:p>
      <text:p text:style-name="P8">Vilnius</text:p>
      <text:p text:style-name="P9"/>
      <text:p text:style-name="P10"/>
      <text:p text:style-name="P11"><text:span text:style-name="T12">Pakeiči</text:span>u Lietuvos<text:s/>Respublikos žemės ūkio ministro 2007 m. liepos 3 d. įsakymą Nr. 3D-319 „Dėl konkurso „Pažangiausias ekologinis ūkis“ (Žin., 2007, Nr.<text:s/><text:span text:style-name="T13">76-3020</text:span>; 2008, Nr.<text:s/><text:span text:style-name="T14">44-1669</text:span>, Nr.<text:s/><text:span text:style-name="T15">65-2469</text:span>) ir išdėstau jį nauja redakcija:</text:p>
      <text:p text:style-name="P16"/>
      <text:p text:style-name="P17"><text:span text:style-name="T18">„LIETUVOS RESPUBLIKOS ŽEMĖS ŪKIO MINISTRAS</text:span></text:p>
      <text:p text:style-name="P19"/>
      <text:p text:style-name="P20">ĮSAKYMAS</text:p>
      <text:p text:style-name="P21">DĖL KONKURSO „PAŽANGIAUSIAS EKOLOGINIS ŪKIS“</text:p>
      <text:p text:style-name="P22"/>
      <text:p text:style-name="P23">Siekdamas įvertinti ir išrinkti pažangiausią ekologinį ūkį ir skatinti ekologiškai ūkininkaujančiųjų aktyvumą, siekimą pažangiai ūkininkauti išsaugant kraštovaizdį ir švarią aplinką:</text:p>
      <text:p text:style-name="P24">1.<text:s/><text:span text:style-name="T25">Organizuoju</text:span><text:s/>konkursą „Pažangiausias ekologinis ūkis“.</text:p>
      <text:p text:style-name="P26">2.<text:s/><text:span text:style-name="T27">Sudarau</text:span><text:s/>šios sudėties vertinimo komisiją:</text:p>
      <text:p text:style-name="P28">Virginija Žoštautienė – Žemės ūkio ministerijos sekretorė, komisijos pirmininkė;<text:s/></text:p>
      <text:p text:style-name="P29">Bronius Bakutis – Lietuvos veterinarijos akademijos Maisto saugos ir gyvūnų higienos katedros vedėjas;<text:s/></text:p>
      <text:p text:style-name="P30">Henrikas Germanavičius – Lietuvos Respublikos žemės ūkio rūmų Augalininkystės skyriaus specialistas ekologiniam žemės ūkiui ir agroaplinkosaugai;</text:p>
      <text:p text:style-name="P31">Elena Grajauskienė – Molėtų r. ekologinių ūkių bendruomenės atstovė;<text:s/></text:p>
      <text:p text:style-name="P32">Valerija Gražinienė – VšĮ „Tatulos programa“ direktoriaus pavaduotoja;<text:s/></text:p>
      <text:p text:style-name="P33">Almonas Gutkauskas – VšĮ „Tatulos programa“ direktorius;</text:p>
      <text:p text:style-name="P34">Rasa Karklelienė – Lietuvos sodininkystės ir daržininkystės instituto Daržovių selekcijos sektoriaus vedėja;<text:s/></text:p>
      <text:p text:style-name="P35">Šarūnas Laužadis – Žemės ūkio ministerijos Kokybės politikos departamento Agroaplinkosaugos ir ekologinio ūkininkavimo skyriaus vyr. specialistas;</text:p>
      <text:p text:style-name="P36">Stanislava Maikštėnienė – Lietuvos žemdirbystės instituto Joniškėlio bandymų stoties direktorė;<text:s/></text:p>
      <text:p text:style-name="P37">Daiva Šileikienė – Lietuvos žemės ūkio universiteto Aplinkos instituto jaunesnioji mokslo darbuotoja;<text:s/></text:p>
      <text:p text:style-name="P38">Vanda Žekonienė – Lietuvos ekologinės žemdirbystės asociacijos prezidentė.</text:p>
      <text:p text:style-name="P39">3.<text:s/><text:span text:style-name="T40">Tvirtinu</text:span><text:s/>Konkurso „Pažangiausias ekologinis ūkis“ nuostatus (pridedama).“</text:p>
      <text:p text:style-name="P41"/>
      <text:p text:style-name="P42"/>
      <text:p text:style-name="P43"/>
      <text:p text:style-name="P44">ŽEMĖS ŪKIO MINISTRAS<text:s/><text:tab/>KAZYS STARKEVIČIUS</text:p>
      <text:p text:style-name="P45"/>
      <text:soft-page-break/>
      <text:p text:style-name="P46">PATVIRTINTA</text:p>
      <text:p text:style-name="P47">Lietuvos Respublikos žemės ūkio<text:s/></text:p>
      <text:p text:style-name="P48">ministro 2007 m. liepos 3 d.<text:s/></text:p>
      <text:p text:style-name="P49">įsakymu Nr. 3D-319</text:p>
      <text:p text:style-name="P50">(žemės ūkio ministro<text:s/></text:p>
      <text:p text:style-name="P51">2009 m. balandžio 10 d.<text:s/></text:p>
      <text:p text:style-name="P52">įsakymo Nr. 3D-238 redakcija)</text:p>
      <text:p text:style-name="P53"/>
      <text:p text:style-name="P54"><text:span text:style-name="T55">KONKURSO „PAŽANGIAUSIAS EKOLOGINIS ŪKIS“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1. Lietuvos Respublikos žemės ūkio ministerija kartu su Lietuvos ekologinės žemdirbystės asociacija, VšĮ „Tatulos programa“ ir VšĮ „Ekoagros“ organizuoja edukacinį konkursą „Pažangiausias ekologinis ūkis“ (toliau – konkursas).</text:p>
      <text:p text:style-name="P63">2. Informacija apie konkursą ir jo nuostatai skelbiami viešai.</text:p>
      <text:p text:style-name="P64">3. Pageidavimą dalyvauti konkurse gali pareikšti visi ekologinės gamybos ūkiai (toliau – ūkiai).</text:p>
      <text:p text:style-name="P65">4. Konkurso tikslai:</text:p>
      <text:p text:style-name="P66">4.1. skatinti ekologiškai ūkininkaujančiuosius taikyti moksliniais tyrimais pagrįstas augalų ir gyvulių auginimo technologijas;</text:p>
      <text:p text:style-name="P67">4.2. tobulinti ekologiškai ūkininkaujančiųjų profesinį pasirengimą, kelti jų prestižą, užtikrinti ekologinio ūkininkavimo tęstinumą ir plėtrą;</text:p>
      <text:p text:style-name="P68">4.3. informuoti visuomenę apie ekologinio ūkininkavimo ir ekologiško maisto privalumus.</text:p>
      <text:p text:style-name="P69"/>
      <text:p text:style-name="P70"><text:span text:style-name="T71">II</text:span><text:span text:style-name="T72">.<text:s/></text:span><text:span text:style-name="T73">KONKURSO ORGANIZAVIMAS</text:span></text:p>
      <text:p text:style-name="P74"/>
      <text:p text:style-name="P75">5. VšĮ „Ekoagros“ iš kiekvienos apskrities atrenka po 3 pažangiausius ūkius ir sąrašą pateikia Lietuvos Respublikos žemės ūkio ministro įsakymu sudarytai vertinimo komisijai (toliau – komisija).</text:p>
      <text:p text:style-name="P76">6. Komisijos nariai, pateikę argumentus, gali pasiūlyti papildomai įtraukti į konkurso dalyvių sąrašą ir VšĮ „Ekoagros“ neįvardytus ūkius.</text:p>
      <text:p text:style-name="P77">7. Komisija patvirtina į apžiūrą įtrauktų ūkių sąrašą, numatydama jame po 3–5 ūkius iš kiekvienos apskrities.</text:p>
      <text:p text:style-name="P78">8. Konkursą laimėję ūkiai trejus metus negali dalyvauti konkurse.</text:p>
      <text:p text:style-name="P79"/>
      <text:p text:style-name="P80"><text:span text:style-name="T81">III</text:span><text:span text:style-name="T82">.<text:s/></text:span><text:span text:style-name="T83">VERTINIMO KRITERIJAI IR APŽIŪROS VYKDYMAS</text:span></text:p>
      <text:p text:style-name="P84"/>
      <text:p text:style-name="P85">9. Komisija parengia ir posėdyje patvirtina apžiūroje dalyvaujančių ūkių vertinimo kriterijų lentelę.</text:p>
      <text:p text:style-name="P86">10. Ūkių apžiūrą, kurioje gali dalyvauti ir komisijos lankomo rajono savivaldybės atstovas, vykdo ne mažiau kaip keturi komisijos nariai.</text:p>
      <text:p text:style-name="P87">11. Ūkių apžiūros metu komisijos nariai:</text:p>
      <text:p text:style-name="P88">11.1. vietoje apžiūri ir įvertina į apžiūros sąrašą įtrauktus ūkius;</text:p>
      <text:p text:style-name="P89">11.2. nurodo rastus trūkumus ir pasiūlo priemones jiems pašalinti;</text:p>
      <text:p text:style-name="P90">11.3. organizuoja seminarus ir konsultuoja ūkininkus.</text:p>
      <text:p text:style-name="P91">12. Ūkiai vertinami pagal komisijos parengtą ūkių vertinimo kriterijų lentelę.</text:p>
      <text:p text:style-name="P92"/>
      <text:p text:style-name="P93"><text:span text:style-name="T94">IV</text:span><text:span text:style-name="T95">.<text:s/></text:span><text:span text:style-name="T96">ŪKIŲ APŽIŪROS LAIMĖTOJŲ NUSTATYMAS</text:span></text:p>
      <text:p text:style-name="P97"/>
      <text:p text:style-name="P98">13. Komisijos sprendimai įforminami protokolais, dalyvaujant daugiau kaip pusei jos narių.</text:p>
      <text:p text:style-name="P99">14. Atlikus visų į apžiūros sąrašą įtrauktų ūkių apžiūrą ir susumavus apžiūroje dalyvavusių komisijos narių nuomones, konkurso nugalėtojais paskelbiami penki labiausiai pagal patvirtintus kriterijus pasižymėję ūkiai.</text:p>
      <text:p text:style-name="P100"/>
      <text:p text:style-name="P1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03T08:28:00Z</meta:creation-date>
    <dc:date>2017-08-03T08:28:00Z</dc:date>
    <meta:template xlink:href="Normal.dotm" xlink:type="simple"/>
    <meta:editing-cycles>2</meta:editing-cycles>
    <meta:editing-duration>PT0S</meta:editing-duration>
    <meta:document-statistic meta:page-count="3" meta:paragraph-count="64" meta:word-count="569" meta:character-count="4605" meta:row-count="178" meta:non-whitespace-character-count="4100"/>
  </office:meta>
</office:document-meta>
</file>