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TableColumn77" style:family="table-column">
      <style:table-column-properties style:column-width="0.4861in" style:use-optimal-column-width="false"/>
    </style:style>
    <style:style style:name="TableColumn78" style:family="table-column">
      <style:table-column-properties style:column-width="2.0687in" style:use-optimal-column-width="false"/>
    </style:style>
    <style:style style:name="TableColumn79" style:family="table-column">
      <style:table-column-properties style:column-width="1.9791in" style:use-optimal-column-width="false"/>
    </style:style>
    <style:style style:name="TableColumn80" style:family="table-column">
      <style:table-column-properties style:column-width="1.0791in" style:use-optimal-column-width="false"/>
    </style:style>
    <style:style style:name="TableColumn81" style:family="table-column">
      <style:table-column-properties style:column-width="1.0791in" style:use-optimal-column-width="false"/>
    </style:style>
    <style:style style:name="Table76"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center"/>
      <style:text-properties fo:color="#000000" fo:font-size="10pt" style:font-size-asian="10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min-row-height="2.4263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Row180" style:family="table-row">
      <style:table-row-properties style:min-row-height="0.6402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SOCIALINĖS APSAUGOS IR DARBO MINISTRAS</text:p>
      <text:p text:style-name="P13"/>
      <text:p text:style-name="P14">Į S A K Y M A S</text:p>
      <text:p text:style-name="P15">DĖL ORTOPEDIJOS TECHNIKOS PRIEMONIŲ KOMPENSAVIMO FUNKCIJOS PERDAVIMO</text:p>
      <text:p text:style-name="P16"/>
      <text:p text:style-name="P17">2003 m. gruodžio 22 d. Nr. V-747/A1-214</text:p>
      <text:p text:style-name="P18">Vilnius</text:p>
      <text:p text:style-name="P19"/>
      <text:p text:style-name="P20"/>
      <text:p text:style-name="P21"><text:span text:style-name="T22">Vadovaudamiesi Lietuvos Respublikos sveikatos draudimo įstatymo (Žin., 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9 straipsnio 3 dalies 4 punktu:</text:span></text:p>
      <text:p text:style-name="P27"><text:span text:style-name="T28">1</text:span><text:span text:style-name="T29">.<text:s/></text:span><text:span text:style-name="T30">Tvirtiname</text:span><text:span text:style-name="T31"><text:s/>Ortopedijos technikos priemonių kompensavimo funkcijos perdavimo priemonių planą (pridedamas).</text:span></text:p>
      <text:p text:style-name="P32"><text:span text:style-name="T33">2</text:span><text:span text:style-name="T34">.<text:s/></text:span><text:span text:style-name="T35">Nustatome</text:span><text:span text:style-name="T36"><text:s/>ortopedijos technikos priemonių kompensavimo funkcijos perdavimo pereinamąjį laikotarpį – nuo 2004 metų sausio 1 dienos iki 2004 metų gruodžio 31 dienos.</text:span></text:p>
      <text:p text:style-name="P37"><text:span text:style-name="T38">3</text:span><text:span text:style-name="T39">.<text:s/></text:span><text:span text:style-name="T40">Pavedame</text:span><text:span text:style-name="T41"><text:s/>Valstybinei ligonių kasai prie Sveikatos apsaugos ministerijos vykdyti ortopedijos technikos priemonių kompensavimo funkciją pereinamuoju laikotarpiu, vadovaujantis sveikatos apsaugos ministro patvirtinta „Gyventojų aprūpinimo ortopedijos technikos priemonėmis laikinąją tvarka“, „Ortopedijos technikos priemonių, kompensuojamų iš valstybės biudžeto lėšų, bazinių kainų nustatymo laikinąja metodika“ bei socialinės apsaugos ir darbo ministro 2002 m. balandžio 19 d. įsakymu Nr. 58 „Dėl ortopedijos technikos priemonių, kurių įsigijimo išlaidos kompensuojamos iš valstybės biudžeto lėšų, nomenklatūros sąrašo patvirtinimo“ (Žin., 2002, Nr.<text:s/></text:span><text:a xlink:href="https://www.e-tar.lt/portal/lt/legalAct/TAR.BD6E0C4FDEA3" office:target-frame-name="_blank" xlink:show="new"><text:span text:style-name="T42">47-1828</text:span></text:a><text:span text:style-name="T43">, Nr.<text:s/></text:span><text:a xlink:href="https://www.e-tar.lt/portal/lt/legalAct/TAR.53D762B4440E" office:target-frame-name="_blank" xlink:show="new"><text:span text:style-name="T44">110-4882</text:span></text:a><text:span text:style-name="T45">; 2003, Nr.<text:s/></text:span><text:a xlink:href="https://www.e-tar.lt/portal/lt/legalAct/TAR.668FB082154E" office:target-frame-name="_blank" xlink:show="new"><text:span text:style-name="T46">12-465</text:span></text:a><text:span text:style-name="T47">, Nr.<text:s/></text:span><text:a xlink:href="https://www.e-tar.lt/portal/lt/legalAct/TAR.8CD3BA2A9B69" office:target-frame-name="_blank" xlink:show="new"><text:span text:style-name="T48">18-789</text:span></text:a><text:span text:style-name="T49">, Nr.<text:s/></text:span><text:a xlink:href="https://www.e-tar.lt/portal/lt/legalAct/TAR.2A320678C75D" office:target-frame-name="_blank" xlink:show="new"><text:span text:style-name="T50">71-3244</text:span></text:a><text:span text:style-name="T51">) patvirtintu ortopedijos technikos priemonių, kurių įsigijimo išlaidos kompensuojamos iš valstybės biudžeto lėšų, nomenklatūros sąrašu.</text:span></text:p>
      <text:p text:style-name="P52"><text:span text:style-name="T53">4</text:span><text:span text:style-name="T54">.<text:s/></text:span><text:span text:style-name="T55">Pavedame</text:span><text:span text:style-name="T56"><text:s/>įsakymo vykdymą kontroliuoti Sveikatos apsaugos ministerijos sekretoriui Eduardui Bartkevičiui ir Socialinės apsaugos ir darbo ministerijos sekretorei Violetai Murauskaitei.</text:span></text:p>
      <text:p text:style-name="P57"/>
      <text:p text:style-name="P58"/>
      <text:p text:style-name="P59"/>
      <text:p text:style-name="P60">SVEIKATOS APSAUGOS MINISTRAS<text:tab/>JUOZAS OLEKAS</text:p>
      <text:p text:style-name="P61"/>
      <text:p text:style-name="P62"/>
      <text:p text:style-name="P63"/>
      <text:p text:style-name="P64">SOCIALINĖS APSAUGOS IR DARBO MINISTRĖ<text:tab/>VILIJA BLINKEVIČIŪTĖ</text:p>
      <text:p text:style-name="P65"/>
      <text:soft-page-break/>
      <text:p text:style-name="P66">PATVIRTINTA<text:s/></text:p>
      <text:p text:style-name="P67">Lietuvos Respublikos</text:p>
      <text:p text:style-name="P68">sveikatos apsaugos ministro ir</text:p>
      <text:p text:style-name="P69">socialinės apsaugos ir darbo ministrės</text:p>
      <text:p text:style-name="P70">2003 m. gruodžio 22 d.<text:s/></text:p>
      <text:p text:style-name="P71">įsakymu Nr. V-747/A1-214</text:p>
      <text:p text:style-name="P72"/>
      <text:p text:style-name="P73"><text:span text:style-name="T74">ORTOPEDIJOS TECHNIKOS PRIEMONIŲ KOMPENSAVIMO FUNKCIJOS PERDAVIMO PRIEMONIŲ PLANAS<text: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text:p>
            <text:p text:style-name="P85">Nr.</text:p>
          </table:table-cell>
          <table:table-cell table:style-name="TableCell86">
            <text:p text:style-name="P87">Tikslas</text:p>
          </table:table-cell>
          <table:table-cell table:style-name="TableCell88">
            <text:p text:style-name="P89">Priemonės pavadinimas</text:p>
          </table:table-cell>
          <table:table-cell table:style-name="TableCell90">
            <text:p text:style-name="P91">Atsakingi</text:p>
            <text:p text:style-name="P92">vykdytojai</text:p>
          </table:table-cell>
          <table:table-cell table:style-name="TableCell93">
            <text:p text:style-name="P94">Įvykdymo</text:p>
            <text:p text:style-name="P95">data</text:p>
          </table:table-cell>
        </table:table-row>
        <table:table-row table:style-name="TableRow96">
          <table:table-cell table:style-name="TableCell97">
            <text:p text:style-name="P98">1.</text:p>
          </table:table-cell>
          <table:table-cell table:style-name="TableCell99">
            <text:p text:style-name="P100">Parengti individualiai gaminamų ir serijinių bei individualiai pritaikomų kompensuojamųjų ortopedijos technikos priemonių sąrašą ir technines charakteristikas pagal ligų ir būklių sąrašą ir sugrupuoti pagal tai, ar priemonę galima kompensuoti pagal bazinę kainą, ar pirkti konkurso būdu</text:p>
            <text:p text:style-name="P101"/>
          </table:table-cell>
          <table:table-cell table:style-name="TableCell102">
            <text:p text:style-name="P103">1. Ligų ir būklių bei individualiai gaminamų ir serijinių bei<text:s/></text:p>
            <text:p text:style-name="P104">individualiai pritaikomų kompensuojamųjų ortopedijos technikos priemonių sąrašo projektas</text:p>
            <text:p text:style-name="P105"/>
            <text:p text:style-name="P106"/>
            <text:p text:style-name="P107">2. SADM įsakymo „Dėl SADM 2002 m. balandžio 19 d. įsakymo</text:p>
            <text:p text:style-name="P108">Nr. 58 „Dėl ortopedijos technikos priemonių, kurių įsigijimo išlaidos kompensuojamos iš valstybės biudžeto lėšų, nomenklatūros sąrašo patvirtinimo“ pripažinimo netekusiu galios“ projektas</text:p>
          </table:table-cell>
          <table:table-cell table:style-name="TableCell109">
            <text:p text:style-name="P110">SAM SADM VLK prie<text:s/></text:p>
            <text:p text:style-name="P111">SAM<text:s/></text:p>
            <text:p text:style-name="P112">VASPVT prie SAM</text:p>
            <text:p text:style-name="P113"/>
            <text:p text:style-name="P114"/>
            <text:p text:style-name="P115"/>
            <text:p text:style-name="P116"/>
            <text:p text:style-name="P117">SADM</text:p>
          </table:table-cell>
          <table:table-cell table:style-name="TableCell118">
            <text:p text:style-name="P119">2004 10 01</text:p>
            <text:p text:style-name="P120"/>
            <text:p text:style-name="P121"/>
            <text:p text:style-name="P122"/>
            <text:p text:style-name="P123"/>
            <text:p text:style-name="P124"/>
            <text:p text:style-name="P125"/>
            <text:p text:style-name="P126"/>
            <text:p text:style-name="P127"/>
            <text:p text:style-name="P128"/>
            <text:p text:style-name="P129">2004 12 31</text:p>
          </table:table-cell>
        </table:table-row>
        <table:table-row table:style-name="TableRow130">
          <table:table-cell table:style-name="TableCell131">
            <text:p text:style-name="P132">2.</text:p>
          </table:table-cell>
          <table:table-cell table:style-name="TableCell133">
            <text:p text:style-name="P134">Parengti iš Lietuvos Respublikos valstybės biudžeto lėšų kompensuojamų ortopedijos technikos priemonių bazinių kainų nustatymo metodiką</text:p>
          </table:table-cell>
          <table:table-cell table:style-name="TableCell135">
            <text:p text:style-name="P136">Ortopedijos technikos priemonių bazinių kainų nustatymo metodikos projektas</text:p>
          </table:table-cell>
          <table:table-cell table:style-name="TableCell137">
            <text:p text:style-name="P138">VLK prie SAM<text:s/></text:p>
            <text:p text:style-name="P139">SAM</text:p>
            <text:p text:style-name="P140"/>
          </table:table-cell>
          <table:table-cell table:style-name="TableCell141">
            <text:p text:style-name="P142">2004 06 01</text:p>
          </table:table-cell>
        </table:table-row>
        <table:table-row table:style-name="TableRow143">
          <table:table-cell table:style-name="TableCell144">
            <text:p text:style-name="P145">3.</text:p>
          </table:table-cell>
          <table:table-cell table:style-name="TableCell146">
            <text:p text:style-name="P147">Parengti ortopedijos technikos priemonių kompensavimo tvarką</text:p>
          </table:table-cell>
          <table:table-cell table:style-name="TableCell148">
            <text:p text:style-name="P149">1. Ortopedijos technikos priemonių kompensavimo tvarkos projektas</text:p>
            <text:p text:style-name="P150">2. SADM įsakymo „Dėl SADM 2002 m. gruodžio 13 d. įsakymo</text:p>
            <text:p text:style-name="P151">Nr. 162 „Dėl komisijos sudėties ir jos nuostatų patvirtinimo“ pripažinimo netekusiu galios“ projektas</text:p>
            <text:p text:style-name="P152"/>
          </table:table-cell>
          <table:table-cell table:style-name="TableCell153">
            <text:p text:style-name="P154">VLK prie SAM<text:s/></text:p>
            <text:p text:style-name="P155">SAM</text:p>
            <text:p text:style-name="P156"/>
            <text:p text:style-name="P157">SADM</text:p>
            <text:p text:style-name="P158"/>
            <text:p text:style-name="P159"/>
            <text:p text:style-name="P160"/>
            <text:p text:style-name="P161"/>
            <text:p text:style-name="P162"/>
            <text:p text:style-name="P163"/>
            <text:p text:style-name="P164"/>
            <text:p text:style-name="P165"/>
          </table:table-cell>
          <table:table-cell table:style-name="TableCell166">
            <text:p text:style-name="P167">2004 06 01</text:p>
            <text:p text:style-name="P168"/>
            <text:p text:style-name="P169"/>
            <text:p text:style-name="P170"/>
            <text:p text:style-name="P171">2003 12 31</text:p>
            <text:p text:style-name="P172"/>
            <text:p text:style-name="P173"/>
            <text:p text:style-name="P174"/>
            <text:p text:style-name="P175"/>
            <text:p text:style-name="P176"/>
            <text:p text:style-name="P177"/>
            <text:p text:style-name="P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3. Lietuvos Respublikos Vyriausybės nutarimo projektas „Dėl Lietuvos Respublikos Vyriausybės 2000 m. balandžio14 d. nutarimo</text:p>
            <text:p text:style-name="P187">Nr. 430 „Dėl gyventojų aprūpinimo ortopedijos technika kompensavimo tvarkos“<text:s/><text:soft-page-break/>pripažinimo netekusiu galios</text:p>
          </table:table-cell>
          <table:table-cell table:style-name="TableCell188">
            <text:p text:style-name="P189">SADM</text:p>
          </table:table-cell>
          <table:table-cell table:style-name="TableCell190">
            <text:p text:style-name="P191">2004 01 01</text:p>
            <text:p text:style-name="P192"/>
            <text:p text:style-name="P193"/>
          </table:table-cell>
        </table:table-row>
        <text:soft-page-break/>
        <table:table-row table:style-name="TableRow194">
          <table:table-cell table:style-name="TableCell195">
            <text:p text:style-name="P196">4.</text:p>
          </table:table-cell>
          <table:table-cell table:style-name="TableCell197">
            <text:p text:style-name="P198">Užtikrinti ortopedijos technikos priemonių atitikties Lietuvos medicinos normos<text:s/></text:p>
            <text:p text:style-name="P199">MN – 4 „Medicinos prietaisų saugos techninis reglamentas“ reikalavimams</text:p>
          </table:table-cell>
          <table:table-cell table:style-name="TableCell200">
            <text:p text:style-name="P201">1. Mokomieji seminarai ortopedijos technikos priemonių gamintojams. Lėšų mokomajai medžiagai parengti bei mokymams vykdyti</text:p>
            <text:p text:style-name="P202">2. VASPVT prie SAM naujų darbo vietų steigimas ortopedijos technikos priemonių gamintojų priežiūrai ir kontrolei vykdyti</text:p>
            <text:p text:style-name="P203">3. Informacijos teikimas VASPVT prie SAM apie pacientų pateiktus nusiskundimus dėl netinkamai pagamintų kompensuojamųjų ortopedijos technikos priemonių</text:p>
          </table:table-cell>
          <table:table-cell table:style-name="TableCell204">
            <text:p text:style-name="P205">VASPVT</text:p>
            <text:p text:style-name="P206">prie SAM</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VLK prie SAM<text:s/></text:p>
          </table:table-cell>
          <table:table-cell table:style-name="TableCell220">
            <text:p text:style-name="P221">2003 12 31</text:p>
          </table:table-cell>
        </table:table-row>
        <table:table-row table:style-name="TableRow222">
          <table:table-cell table:style-name="TableCell223">
            <text:p text:style-name="P224">5.</text:p>
          </table:table-cell>
          <table:table-cell table:style-name="TableCell225">
            <text:p text:style-name="P226">Organizuoti ortopedijos technikos priemonių kompensavimo funkcijos perdavimą-priėmimą<text:s/></text:p>
          </table:table-cell>
          <table:table-cell table:style-name="TableCell227">
            <text:p text:style-name="P228">SADM, SAM, VLK prie SAM ir Ortopedijos technikos priemonių gamintojų atstovų sutartis dėl ortopedijos technikos priemonių kompensavimo pereinamuoju laikotarpiu organizavimo</text:p>
          </table:table-cell>
          <table:table-cell table:style-name="TableCell229">
            <text:p text:style-name="P230">VLK prie SAM SADM SAM</text:p>
            <text:p text:style-name="P231">Ortopedijos technikos<text:s/></text:p>
            <text:p text:style-name="P232">priemonių</text:p>
            <text:p text:style-name="P233">gamintojų atstovai</text:p>
          </table:table-cell>
          <table:table-cell table:style-name="TableCell234">
            <text:p text:style-name="P235">2003 12 01</text:p>
          </table:table-cell>
        </table:table-row>
        <table:table-row table:style-name="TableRow236">
          <table:table-cell table:style-name="TableCell237">
            <text:p text:style-name="P238">6.</text:p>
          </table:table-cell>
          <table:table-cell table:style-name="TableCell239">
            <text:p text:style-name="P240">Spręsti ortopedijos technikos priemonių kompensavimo funkcijos perdavimo-priėmimo techninius kausimus<text:s/></text:p>
          </table:table-cell>
          <table:table-cell table:style-name="TableCell241">
            <text:p text:style-name="P242">SADM įdiegtos programinės įrangos įvertinimas, suderinimo su VLK prie SAM programine įranga klausimų sprendimas ir pacientų bei ortopedijos technikos priemonių apskaitos duomenų bazės ir programinės įrangos perėmimas ir adaptavimas prie esamos VLK prie SAM sistemos</text:p>
          </table:table-cell>
          <table:table-cell table:style-name="TableCell243">
            <text:p text:style-name="P244">VLK prie SAM SADM</text:p>
            <text:p text:style-name="P245"/>
          </table:table-cell>
          <table:table-cell table:style-name="TableCell246">
            <text:p text:style-name="P247">2003 12 01</text:p>
          </table:table-cell>
        </table:table-row>
        <table:table-row table:style-name="TableRow248">
          <table:table-cell table:style-name="TableCell249">
            <text:p text:style-name="P250">7.</text:p>
          </table:table-cell>
          <table:table-cell table:style-name="TableCell251">
            <text:p text:style-name="P252">Organizuoti ortopedijos technikos priemonių kompensavimą</text:p>
          </table:table-cell>
          <table:table-cell table:style-name="TableCell253">
            <text:p text:style-name="P254">Naujų darbo vietų VLK steigimas ir papildomų lėšų poreikio nustatymas</text:p>
          </table:table-cell>
          <table:table-cell table:style-name="TableCell255">
            <text:p text:style-name="P256">VLK prie SAM</text:p>
            <text:p text:style-name="P257">TLK</text:p>
          </table:table-cell>
          <table:table-cell table:style-name="TableCell258">
            <text:p text:style-name="P259">2003 12 01</text:p>
          </table:table-cell>
        </table:table-row>
      </table:table>
      <text:p text:style-name="P260"/>
      <text:p text:style-name="P261"><text:span text:style-name="T2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8T10:57:00Z</meta:creation-date>
    <dc:date>2016-07-28T10:57:00Z</dc:date>
    <meta:template xlink:href="Normal" xlink:type="simple"/>
    <meta:editing-cycles>2</meta:editing-cycles>
    <meta:editing-duration>PT0S</meta:editing-duration>
    <meta:document-statistic meta:page-count="3" meta:paragraph-count="131" meta:word-count="785" meta:character-count="5781" meta:row-count="244" meta:non-whitespace-character-count="5127"/>
  </office:meta>
</office:document-meta>
</file>