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s/></text:p>
      <text:p text:style-name="P4"/>
      <text:p text:style-name="P5">DĖL VALSTYBINĖS TERITORIJŲ PLANAVIMO IR STATYBOS INSPEKCIJOS PRIE APLINKOS MINISTERIJOS VIRŠININKO 2011 M. LAPKRIČIO 10 D. ĮSAKYMO NR. 1V-194 „DĖL ASMENŲ KONSULTAVIMO VALSTYBINĖJE TERITORIJŲ PLANAVIMO IR STATYBOS INSPEKCIJOJE PRIE APLINKOS MINISTERIJOS TAISYKLIŲ PATVIRTINIMO“ PAKEITIMO<text:s/></text:p>
      <text:p text:style-name="P6"/>
      <text:p text:style-name="P7">2013 m. lapkričio 7 d. Nr. 1V-173</text:p>
      <text:p text:style-name="P8">Vilnius</text:p>
      <text:p text:style-name="P9"/>
      <text:p text:style-name="P10"><text:span text:style-name="T11">Vadovaudamasi Valstybinės teritorijų planavimo ir statybos inspekcijos prie Aplinkos ministerijos nuostatų, patvirtintų Lietuvos Respublikos aplinkos ministro 2003 m. liepos 9 d. įsakymu Nr. 349 (Lietuvos Respublikos aplinkos ministro 2012 m. birželio 25 d. įsakymo Nr. D1-530 redakcija) (Žin., 2003, Nr.<text:s/></text:span><text:a xlink:href="https://www.e-tar.lt/portal/lt/legalAct/TAR.4F86CB964826" office:target-frame-name="_blank" xlink:show="new"><text:span text:style-name="T12">76-3499</text:span></text:a><text:span text:style-name="T13">; 2012,</text:span><text:span text:style-name="T14"><text:s/></text:span><text:span text:style-name="T15">Nr.<text:s/></text:span><text:a xlink:href="https://www.e-tar.lt/portal/lt/legalAct/TAR.039D6BD70DF9" office:target-frame-name="_blank" xlink:show="new"><text:span text:style-name="T16">73-3803</text:span></text:a><text:span text:style-name="T17">), 19.15 punktu,<text:s/></text:span></text:p>
      <text:p text:style-name="P18"><text:span text:style-name="T19">p a k e i č i u Asmenų konsultavimo Valstybinėje teritorijų planavimo ir statybos inspekcijoje prie Aplinkos ministerijos taisykles, patvirtintas Valstybinės teritorijų planavimo ir statybos inspekcijos prie Aplinkos ministerijos viršininko 2011 m. lapkričio 10 d. įsakymu Nr. 1V-194 „Dėl<text:s/></text:span><text:span text:style-name="T20">a</text:span><text:span text:style-name="T21">smenų konsultavimo Valstybinėje teritorijų planavimo ir statybos inspekcijoje prie Aplinkos ministerijos taisyklių patvirtinimo“ (Žin., 2011, Nr.<text:s/></text:span><text:a xlink:href="https://www.e-tar.lt/portal/lt/legalAct/TAR.1206715714E9" office:target-frame-name="_blank" xlink:show="new"><text:span text:style-name="T22">136-6481</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Inspekcijos administracijos teritorinio padalinio valstybės tarnautojas ir darbuotojas, dirbantis pagal darbo sutartį (toliau – darbuotojas), tarnybiniu elektroniniu paštu gavęs paklausimą, persiunčia jį šio padalinio darbuotojams, atsakingiems už dokumentų registravimą.<text:s/></text:span><text:soft-page-break/><text:span text:style-name="T31">Darbuotojas, kurio darbo vieta yra A. Vienuolio g. 8, Vilniuje, tokį paklausimą persiunčia el. paštu info@vtpsi.lt. Teritorinių padalinių darbuotojai, atsakingi už dokumentų registravimą, ir Teisės ir bendrųjų reikalų dapartamento Turto valdymo ir dokumentų tvarkymo skyriaus darbuotojas, atsakingas už el. pašto dėžutės info@vtpsi.lt administravimą, tokius dokumentus užregistruoja Inspekcijos viršininko nustatyta tvarka. Darbuotojui atsakius į minėtą paklausimą, tokiam atsakymui konsultacijos statusas nesuteikiamas.“</text:span></text:p>
      <text:p text:style-name="P32"><text:span text:style-name="T33">2</text:span><text:span text:style-name="T34">. Įrašau 17.8 punkte vietoj adreso „Juozapavičiaus g. 9, Vilniuje“ adresą „A. Vienuolio g. 8, Vilniuje“.</text:span></text:p>
      <text:p text:style-name="P35"/>
      <text:p text:style-name="P36"/>
      <text:p text:style-name="P37"/>
      <text:p text:style-name="P38"><text:span text:style-name="T39">Viršininkė</text:span><text:span text:style-name="T40"><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 PRIE APLINKOS MINISTERIJOS VIRŠININKO</dc:title>
    <meta:initial-creator>Rima</meta:initial-creator>
    <dc:creator>adlibuser</dc:creator>
    <meta:creation-date>2023-12-08T11:33:00Z</meta:creation-date>
    <dc:date>2023-12-08T11:33:00Z</dc:date>
    <meta:template xlink:href="Normal.dotm" xlink:type="simple"/>
    <meta:editing-cycles>2</meta:editing-cycles>
    <meta:editing-duration>PT0S</meta:editing-duration>
    <meta:document-statistic meta:page-count="2" meta:paragraph-count="34" meta:word-count="290" meta:character-count="2448" meta:row-count="137" meta:non-whitespace-character-count="2192"/>
  </office:meta>
</office:document-meta>
</file>