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4756in" style:use-optimal-column-width="false"/>
    </style:style>
    <style:style style:name="TableColumn35" style:family="table-column">
      <style:table-column-properties style:column-width="2.9083in" style:use-optimal-column-width="false"/>
    </style:style>
    <style:style style:name="TableColumn36" style:family="table-column">
      <style:table-column-properties style:column-width="2.9145in" style:use-optimal-column-width="false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Row141" style:family="table-row">
      <style:table-row-properties style:min-row-height="1.1625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45" style:family="table-row">
      <style:table-row-properties style:min-row-height="0.7423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49" style:family="table-row">
      <style:table-row-properties style:min-row-height="0.9458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53" style:family="table-row">
      <style:table-row-properties style:min-row-height="0.3319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57" style:family="table-row">
      <style:table-row-properties style:min-row-height="0.5833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61" style:family="table-row">
      <style:table-row-properties style:min-row-height="0.4881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65" style:family="table-row">
      <style:table-row-properties style:min-row-height="0.4881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69" style:family="table-row">
      <style:table-row-properties style:min-row-height="0.3354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73" style:family="table-row">
      <style:table-row-properties style:min-row-height="0.1131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77" style:family="table-row">
      <style:table-row-properties style:min-row-height="0.0451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81" style:family="table-row">
      <style:table-row-properties style:min-row-height="0.1923in" style:use-optimal-row-height="false" fo:keep-together="always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85" style:family="table-row">
      <style:table-row-properties style:min-row-height="0.1409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89" style:family="table-row">
      <style:table-row-properties style:min-row-height="0.552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93" style:family="table-row">
      <style:table-row-properties style:min-row-height="1.3541in" style:use-optimal-row-height="false" fo:keep-together="always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letter-spacing="0.0416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SVEIKATOS APSAUGOS MINISTRO</text:p>
      <text:p text:style-name="P4">ĮSAKYMAS</text:p>
      <text:p text:style-name="P5"/>
      <text:p text:style-name="P6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7"/>
      <text:p text:style-name="P8">2009 m. sausio 22 d. Nr. V-22</text:p>
      <text:p text:style-name="P9">Vilnius</text:p>
      <text:p text:style-name="P10"/>
      <text:p text:style-name="P11"/>
      <text:p text:style-name="P12">Įgyvendindamas 2008 m. rugsėjo 23 d. Europos Komisijos direktyvą 2008/88/EB, iš dalies keičiančią Europos Tarybos direktyvos 76/768/EEB nuostatas, susijusias su kosmetikos gaminiais, siekiant suderinti jos II ir III priedus su technikos pažanga (OL 2008 L 256, p. 12), ir 2008 m. rugsėjo 23 d. Europos Komisijos direktyvos 2008/88/EB, iš dalies keičiančios Europos Tarybos direktyvos 76/768/EEB nuostatas, susijusias su kosmetikos gaminiais, siekiant suderinti jos II ir III priedus su technikos pažanga, klaidų ištaisymą (OL 2008 L 263, p. 26 ):</text:p>
      <text:p text:style-name="P13">1.<text:s/><text:span text:style-name="T14">Pakeičiu</text:span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15">21-647</text:span></text:a>, Nr.<text:s/><text:a xlink:href="https://www.e-tar.lt/portal/lt/legalAct/TAR.1837BC8837A9" office:target-frame-name="_blank" xlink:show="new"><text:span text:style-name="T16">129-4641</text:span></text:a>; 2005, Nr.<text:s/><text:a xlink:href="https://www.e-tar.lt/portal/lt/legalAct/TAR.817F8FADF63D" office:target-frame-name="_blank" xlink:show="new"><text:span text:style-name="T17">67-2427</text:span></text:a>, Nr.<text:s/><text:a xlink:href="https://www.e-tar.lt/portal/lt/legalAct/TAR.005AC67DB216" office:target-frame-name="_blank" xlink:show="new"><text:span text:style-name="T18">130-4687</text:span></text:a>; 2006, Nr.<text:s/><text:a xlink:href="https://www.e-tar.lt/portal/lt/legalAct/TAR.5B9A9F54A500" office:target-frame-name="_blank" xlink:show="new"><text:span text:style-name="T19">27-919</text:span></text:a>, Nr.<text:s/><text:a xlink:href="https://www.e-tar.lt/portal/lt/legalAct/TAR.561877FF27BB" office:target-frame-name="_blank" xlink:show="new"><text:span text:style-name="T20">90-3536</text:span></text:a>, Nr.<text:s/><text:a xlink:href="https://www.e-tar.lt/portal/lt/legalAct/TAR.BD4B25F7BCB1" office:target-frame-name="_blank" xlink:show="new"><text:span text:style-name="T21">139-5324</text:span></text:a>; 2007, Nr.<text:s/><text:a xlink:href="https://www.e-tar.lt/portal/lt/legalAct/TAR.72205ED4D126" office:target-frame-name="_blank" xlink:show="new"><text:span text:style-name="T22">12-507</text:span></text:a>, Nr.<text:s/><text:a xlink:href="https://www.e-tar.lt/portal/lt/legalAct/TAR.27AB29EBEA2E" office:target-frame-name="_blank" xlink:show="new"><text:span text:style-name="T23">74-2955</text:span></text:a>; 2008, Nr.<text:s/><text:a xlink:href="https://www.e-tar.lt/portal/lt/legalAct/TAR.0DED620ADEB9" office:target-frame-name="_blank" xlink:show="new"><text:span text:style-name="T24">4-155</text:span></text:a>, Nr.<text:s/><text:a xlink:href="https://www.e-tar.lt/portal/lt/legalAct/TAR.FEAAEF6FC549" office:target-frame-name="_blank" xlink:show="new"><text:span text:style-name="T25">90-3631</text:span></text:a>, Nr.<text:s/><text:a xlink:href="https://www.e-tar.lt/portal/lt/legalAct/TAR.56DADC0FFD75" office:target-frame-name="_blank" xlink:show="new"><text:span text:style-name="T26">101-3918</text:span></text:a>):</text:p>
      <text:p text:style-name="P27">1.1. Išdėstau preambulę taip:</text:p>
      <text:p text:style-name="P28">„Europos Sąjungos teisės aktai, kurių nuostatos perkeltos į šią higienos normą:</text:p>
      <text:p text:style-name="P29">1976 m. liepos 27 d. Europos Tarybos direktyva 76/768/EEB dėl valstybių narių įstatymų, susijusių su kosmetikos gaminiais, suderinimo (OL<text:s/><text:span text:style-name="T30">2004 m. specialusis leidimas,<text:s/></text:span>13 skyrius, 3 tomas, p. 285), su paskutiniais pakeitimais, padarytais 2008 m. rugsėjo 23 d. Europos Komisijos direktyva 2008/88/EB (OL 2008 L 256, p. 12 ir OL 2008 L 263, p. 26).“</text:p>
      <text:p text:style-name="P31">1.2. Papildau 2 priedą šiomis 1329–1369 pozicijomi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„1329</text:p>
          </table:table-cell>
          <table:table-cell table:style-name="TableCell39">
            <text:p text:style-name="Normal">4-[(4-aminofenil)(4-iminocikloheksa-2,5-dien-1-iliden)metil]-o-toluidinas (CAS Nr. 3248-93-9; EINECS Nr. 221-832-2) ir jo hidrochloridas (bazinis violetinis 14; CI 42510) (CAS Nr. 632-99-5; EINECS Nr. 211-189-6), kai naudojami kaip plaukų dažų medžiagos</text:p>
          </table:table-cell>
          <table:table-cell table:style-name="TableCell40">
            <text:p text:style-name="Normal">4-[(4-Aminophenyl)(4-iminocyclohexa-2,5-dien-1-ylidene)methyl]-o-toluidine (CAS No 3248-93-9; EINECS No 221-832-2) and its hydrochloride salt (Basic Violet 14; CI 42510) (CAS No 632-99-5; EINECS No 211-189-6) when used as as substance in hair dye products</text:p>
          </table:table-cell>
        </table:table-row>
        <table:table-row table:style-name="TableRow41">
          <table:table-cell table:style-name="TableCell42">
            <text:p text:style-name="Normal">1330</text:p>
          </table:table-cell>
          <table:table-cell table:style-name="TableCell43">
            <text:p text:style-name="Normal">4-(2,4-dihidroksifenilazo) benzen-sulfonrūgštis (CAS Nr. 2050-34-2; EINECS Nr. 218-087-0) ir jos natrio druska (rūgštinis oranžinis 6; CI 14270) (CAS Nr. 547-57-9; EINECS Nr. 208-924-8), kai naudojami kaip plaukų dažų medžiagos</text:p>
          </table:table-cell>
          <table:table-cell table:style-name="TableCell44">
            <text:p text:style-name="Normal">4-(2,4-Dihydroxyphenylazo) benzenesulphonic acid (CAS No 2050-34-2; EINECS No 218-087-0) and its sodium salt (Acid Orange 6; CI 14270) (CAS No 547-57-9; EINECS No 208-924-8) when used as a substance in hair dye products</text:p>
          </table:table-cell>
        </table:table-row>
        <text:soft-page-break/>
        <table:table-row table:style-name="TableRow45">
          <table:table-cell table:style-name="TableCell46">
            <text:p text:style-name="Normal">1331</text:p>
          </table:table-cell>
          <table:table-cell table:style-name="TableCell47">
            <text:p text:style-name="Normal">3-hidroksi-4-(fenilazo)-2-naftalenkarboksirūgštis (CAS Nr. 27757-79-5; EINECS Nr. 248-638-0) ir jos kalcio druska (pigmentas raudonasis 64:1; CI 15800) (CAS Nr. 6371-76-2; EINECS Nr. 228-899-7), kai naudojamos kaip plaukų dažų medžiagos</text:p>
          </table:table-cell>
          <table:table-cell table:style-name="TableCell48">
            <text:p text:style-name="Normal">3-Hydroxy-4-(phenylazo)-2-naphthoic acid (CAS No 27757-79-5; EINECS No 248-638-0) and its calcium salt (Pigment Red 64:1; CI 15800) (CAS No6371-76-2; EINECS No 228-899-7), when used as a substance in hair dye products</text:p>
          </table:table-cell>
        </table:table-row>
        <table:table-row table:style-name="TableRow49">
          <table:table-cell table:style-name="TableCell50">
            <text:p text:style-name="Normal">1332</text:p>
          </table:table-cell>
          <table:table-cell table:style-name="TableCell51">
            <text:p text:style-name="Normal">2-(6-hidroksi-3-okso-(3H)-ksanten-9-il)benzenkarboksirūg štis; fluoresceinas (CAS Nr. 2321-07-5; EINECS Nr. 219-031-8) ir jo dinatrio druska (rūgštinis geltonasis 73, natrio druska; CI 45350) (CAS Nr. 518-47-8; EINECS Nr. 208-253-0), kai naudojami kaip plaukų dažų medžiagos</text:p>
          </table:table-cell>
          <table:table-cell table:style-name="TableCell52">
            <text:p text:style-name="Normal">2-(6-Hydroxy-3-oxo-(3H)-xanthen-9-yl)benzoic acid; Fluorescein (CAS No 2321-07-5; EINECS No 219-031-8) and its disodium salt (Acid yellow 73 sodium salt; CI 45350) (CAS No 518-47-8; EINECS No 208-253-0), when used as a substance in hair dye products</text:p>
          </table:table-cell>
        </table:table-row>
        <table:table-row table:style-name="TableRow53">
          <table:table-cell table:style-name="TableCell54">
            <text:p text:style-name="Normal">1333</text:p>
          </table:table-cell>
          <table:table-cell table:style-name="TableCell55">
            <text:p text:style-name="Normal">4',5'-dibrom-3',6'-dihidroksispiro [izobenzofuran-1(3H),9'-[9H]ksanten]-3-onas; 4',5'-dibromfluoresceinas; (tirpiklinis raudonasis 72) (CAS Nr. 596-03-2; EINECS Nr. 209-876-0) ir jo dinatrio druska (CI 45370) (CAS Nr. 4372-02-5; EINECS Nr. 224-468-2), kai naudojami kaip plaukų dažų medžiagos</text:p>
          </table:table-cell>
          <table:table-cell table:style-name="TableCell56">
            <text:p text:style-name="Normal">4',5'-Dibromo-3',6'-dihydroxyspiro [isobenzofuran-1(3H),9'-[9H]xanthene]-3-one; 4',5'-Dibromo fluorescein; (Solvent Red 72) (CAS No 596-03-2; EINECS No . 209-876-0) and its disodium salt (CI 45370)(CAS No 4372-02-5; EINECS No 224-468-2) when used as a substance in hair dye products</text:p>
          </table:table-cell>
        </table:table-row>
        <table:table-row table:style-name="TableRow57">
          <table:table-cell table:style-name="TableCell58">
            <text:p text:style-name="Normal">1334</text:p>
          </table:table-cell>
          <table:table-cell table:style-name="TableCell59">
            <text:p text:style-name="Normal">2-(3,6-dihidroksi-2,4,5,7-tetrabromksanten-9-il)-benzenkarboksirūgštis; 2',4',5',7'tetrabromfluoresceinas; (tirpiklinis raudonasis 43) (CAS Nr. 15086-94-9; EINECS Nr. 239-138-3), jo dinatrio druska (rūgštinis raudonasis 87; CI 45380) (CAS Nr. 17372-87-1; EINECS Nr. 241-409-6) ir jo aliuminio druska (pigmentas raudonasis 90:1 aliuminio dažalai ) (CAS Nr. 15876-39-8; EINECS Nr. 240-005-7), kai naudojami kaip plaukų dažų medžiagos</text:p>
          </table:table-cell>
          <table:table-cell table:style-name="TableCell60">
            <text:p text:style-name="Normal">2-(3,6-Dihydroxy-2,4,5,7-tetrabromoxanthen-9-yl)-benzoic acid; Fluorescein, 2',4',5',7'-tetrabromo-;(Solvent Red 43) (CAS No 15086-94-9; EINECS No 239-138-3), its disodium salt (Acid Red 87; CI 45380) (CAS No 17372-87-1; EINECS No 241-409-6) and its aluminium salt (Pigment Red 90:1 Aluminium lake)(CAS No 15876-39-8; EINECS No 240-005-7) when used as a substance in hair dye products</text:p>
          </table:table-cell>
        </table:table-row>
        <table:table-row table:style-name="TableRow61">
          <table:table-cell table:style-name="TableCell62">
            <text:p text:style-name="Normal">1335</text:p>
          </table:table-cell>
          <table:table-cell table:style-name="TableCell63">
            <text:p text:style-name="Normal">9-(2-karboksfenil)-3-(2-metilfenil)amin)-6-((2-metil-4-sulfofenil)amino) ksantilis, cviterjonas (CAS Nr. 10213-95-3); ir jo natrio druska (rūgštinis violetinis 9; CI 45190) (CAS Nr. 6252-76-2; EINECS Nr. 228-377-9), kai naudojami kaip plaukų dažų medžiagos</text:p>
          </table:table-cell>
          <table:table-cell table:style-name="TableCell64">
            <text:p text:style-name="Normal">Xanthylium, 9-(2-carboxyphenyl)-3-(2-methylphenyl)amino)-6-((2-methyl-4-sulfophenyl)amino)-, innersalt (CAS No 10213-95-3); and its sodium salt (Acid Violet 9; CI 45190) (CAS No 6252-76-2; EINECS No 228-377-9) when used as a substance in hair dye products</text:p>
          </table:table-cell>
        </table:table-row>
        <text:soft-page-break/>
        <table:table-row table:style-name="TableRow65">
          <table:table-cell table:style-name="TableCell66">
            <text:p text:style-name="Normal">1336</text:p>
          </table:table-cell>
          <table:table-cell table:style-name="TableCell67">
            <text:p text:style-name="Normal">3',6'-dihidroksi-4',5'-dijodospiro (izobenzofuran-1(3H),9'-[9H]ksanten)-3-onas; (tirpiklinis raudonasis 73) (CAS Nr. 38577-97-8; EINECS Nr. 254-010-7) ir jo natrio druska (rūgštinis raudonasis 95; CI 45425) (CAS Nr. 33239-19-9; EINECS Nr. 251-419-2), kai naudojami kaip plaukų dažų medžiagos</text:p>
          </table:table-cell>
          <table:table-cell table:style-name="TableCell68">
            <text:p text:style-name="Normal">3',6'-Dihydroxy-4',5'-diiodospiro(isobenzofuran-1(3H),9'-[9H]xanthene)-3-one; (Solvent Red 73) (CAS No 38577-97-8; EINECS No 254-010-7) and its sodium salt (Acid Red 95; CI 45425) (CAS No 33239-19-9; EINECS No 251-419-2) when used as a substance in hair dye products</text:p>
          </table:table-cell>
        </table:table-row>
        <table:table-row table:style-name="TableRow69">
          <table:table-cell table:style-name="TableCell70">
            <text:p text:style-name="Normal">1337</text:p>
          </table:table-cell>
          <table:table-cell table:style-name="TableCell71">
            <text:p text:style-name="Normal">2',4',5',7'-tetrajodofluoresceinas (CAS Nr. 15905-32-5; EINECS Nr. 240-046-0) ir jo dinatrio druska (rūgštinis raudonasis 51; CI 45430) (CAS Nr. 16423-68-0; EINECS Nr. 240-474-8) ir jo aliuminio druska (pigmentas raudonasis 172 aliuminio dažalai) (CAS Nr. 12227-78-0; EINECS Nr. 235-440-4), kai naudojami kaip plaukų dažų medžiagos</text:p>
          </table:table-cell>
          <table:table-cell table:style-name="TableCell72">
            <text:p text:style-name="Normal">2',4',5',7'-Tetraiodofluorescein (CAS No 15905-32-5; EINECS No 240-046-0), its disodium salt (Acid Red 51; CI 45430) (CAS No 16423-68-0; EINECS No 240-474-8) and its aluminium salt (Pigment Red 172 Aluminium lake) (CAS No 12227-78-0; EINECS No 235-440-4) when used as a substance in hair dye products</text:p>
          </table:table-cell>
        </table:table-row>
        <table:table-row table:style-name="TableRow73">
          <table:table-cell table:style-name="TableCell74">
            <text:p text:style-name="Normal">1338</text:p>
          </table:table-cell>
          <table:table-cell table:style-name="TableCell75">
            <text:p text:style-name="Normal">1-hidroksi-2,4-diaminobenzenas (2,4-diaminofenolis) (CAS Nr. 95-86-3; EINECS Nr. 202-459-4 ) ir jo dihidrochlorido druska (2,4-diaminofenolis HCl) (CAS Nr. 137-09-7; EINECS Nr. 205-279-4), kai naudojami kaip plaukų dažų medžiagos</text:p>
          </table:table-cell>
          <table:table-cell table:style-name="TableCell76">
            <text:p text:style-name="Normal">1-Hydroxy-2,4-diaminobenzene (2,4-Diaminophenol) (CAS No 95-86-3; EINECS No 202-459-4) and its dihydrochloride salt (2,4-Diaminophenol HCl) (CAS No 137-09-7; EINECS No 205-279-4) when used as a substance in hair dye products</text:p>
          </table:table-cell>
        </table:table-row>
        <table:table-row table:style-name="TableRow77">
          <table:table-cell table:style-name="TableCell78">
            <text:p text:style-name="Normal">1339</text:p>
          </table:table-cell>
          <table:table-cell table:style-name="TableCell79">
            <text:p text:style-name="Normal">1,4-dihidroksibenzenas (hidrochinonas) (CAS Nr. 123-31-9; EINECS Nr. 204-617-8), kai naudojamas kaip plaukų dažų medžiaga</text:p>
          </table:table-cell>
          <table:table-cell table:style-name="TableCell80">
            <text:p text:style-name="Normal">1,4-Dihydroxybenzene (Hydroquinone) (CAS No 123-31-9; EINECS No 204-617-8) when used as a substance in hair dye products</text:p>
          </table:table-cell>
        </table:table-row>
        <table:table-row table:style-name="TableRow81">
          <table:table-cell table:style-name="TableCell82">
            <text:p text:style-name="Normal">1340</text:p>
          </table:table-cell>
          <table:table-cell table:style-name="TableCell83">
            <text:p text:style-name="Normal">[4-[[4-anilin-1-naftil][4-(dimetilamino)fenil]metilen]cikloh eksa-2,5-dien-1-iliden] dimetilamonio chloridas (bazinis mėlynasis 26; CI 44045) (CAS Nr. 2580-56-5; EINECS Nr. 219-943-6), kai naudojamas kaip plaukų dažų medžiaga</text:p>
          </table:table-cell>
          <table:table-cell table:style-name="TableCell84">
            <text:p text:style-name="Normal">[4-[[4-anilino-1-naphthyl][4-(dimethylamino) phenyl]methylene] cyclohexa-2,5-dien-1-ylidene] dimethylammonium chloride (Basic Blue 26; CI 44045) (CAS No 2580-56-5; EINECS No 219-943-6) when used as a substance in hair dye products</text:p>
          </table:table-cell>
        </table:table-row>
        <table:table-row table:style-name="TableRow85">
          <table:table-cell table:style-name="TableCell86">
            <text:p text:style-name="Normal">1341</text:p>
          </table:table-cell>
          <table:table-cell table:style-name="TableCell87">
            <text:p text:style-name="Normal">Dinatrio 3-[(2,4-dimetil-5-sulfonatofenil)azo]-4-hidroksinaftalen-1-sulfonatas (ponso SX; CI 14700) (CAS Nr. 4548-53-2; EINECS Nr. 224-909-9), kai naudojamas kaip plaukų dažų medžiaga</text:p>
          </table:table-cell>
          <table:table-cell table:style-name="TableCell88">
            <text:p text:style-name="Normal">Disodium 3-[(2,4-dimethyl-5-sulphonatophenyl)azo]-4-hydroxynaphthalene-1-sulphonate (Ponceau SX;CI 14700) (CAS No 4548-53-2; EINECS No 224-909-9) when used as a substance in hair dye products</text:p>
          </table:table-cell>
        </table:table-row>
        <table:table-row table:style-name="TableRow89">
          <table:table-cell table:style-name="TableCell90">
            <text:p text:style-name="Normal">1342</text:p>
          </table:table-cell>
          <table:table-cell table:style-name="TableCell91">
            <text:p text:style-name="Normal">Trinatrio tris[5,6-dihidro-5-(hidroksiimino)-6-oksonaftalen-2-sulfonato(2-)-N5,O6] feratas(3-) (rūgštinis žaliasis 1; CI 10020) (CAS Nr. 19381-50-1; EINECS Nr. 243-010-2), kai naudojamas kaip plaukų dažų medžiaga</text:p>
          </table:table-cell>
          <table:table-cell table:style-name="TableCell92">
            <text:p text:style-name="Normal">Trisodium tris[5,6-dihydro-5-(hydroxyimino)-6-oxonaphthalene-2-sulphonato(2-)-N5,O6]ferrate(3-) (Acid Green 1; CI 10020) (CAS No 19381-50-1; EINECS No 243-010-2) when used as a substance in hair dye products</text:p>
          </table:table-cell>
        </table:table-row>
        <text:soft-page-break/>
        <table:table-row table:style-name="TableRow93">
          <table:table-cell table:style-name="TableCell94">
            <text:p text:style-name="Normal">1343</text:p>
          </table:table-cell>
          <table:table-cell table:style-name="TableCell95">
            <text:p text:style-name="Normal">4-(fenilazo) rezorcinolis (tirpiklinis oranžinis 1; CI 11920) (CAS Nr. 2051-85-6; EINECS Nr. 218-131-9) ir jo druskos, kai naudojami kaip plaukų dažų medžiagos</text:p>
          </table:table-cell>
          <table:table-cell table:style-name="TableCell96">
            <text:p text:style-name="Normal">4-(Phenylazo)resorcinol (Solvent Orange 1; CI 11920) (CAS No 2051-85-6; EINECS No 218-131-9) and its salts, when used as a substance in hair dye products</text:p>
          </table:table-cell>
        </table:table-row>
        <table:table-row table:style-name="TableRow97">
          <table:table-cell table:style-name="TableCell98">
            <text:p text:style-name="Normal">1344</text:p>
          </table:table-cell>
          <table:table-cell table:style-name="TableCell99">
            <text:p text:style-name="Normal">4-[(4-etoksifenil)azo] naftolis (tirpiklinis raudonasis 3; CI 12010) (CAS Nr. 6535-42-8; EINECS Nr. 229-439-8) ir jo druskos, kai naudojami kaip plaukų dažų medžiagos</text:p>
          </table:table-cell>
          <table:table-cell table:style-name="TableCell100">
            <text:p text:style-name="Normal">4-[(4-Ethoxyphenyl)azo]naphthol (Solvent Red 3; CI 12010) (CAS No 6535-42-8; EINECS No 229-439-8) and its salts, when used as a substance in hair dye products</text:p>
          </table:table-cell>
        </table:table-row>
        <table:table-row table:style-name="TableRow101">
          <table:table-cell table:style-name="TableCell102">
            <text:p text:style-name="Normal">1345</text:p>
          </table:table-cell>
          <table:table-cell table:style-name="TableCell103">
            <text:p text:style-name="Normal">1-[(2-chlor-4-nitrofenil)azo]-2-naftolis (pigmentas raudonasis 4; CI 12085) (CAS Nr. 2814-77-9; EINECS Nr. 220-562-2) ir jo druskos, kai naudojami kaip plaukų dažų medžiagos</text:p>
          </table:table-cell>
          <table:table-cell table:style-name="TableCell104">
            <text:p text:style-name="Normal">1-[(2-Chloro-4-nitrophenyl)azo]-2-naphthol (Pigment Red 4; CI 12085) (CAS No 2814-77-9; EINECS No 220-562-2) and its salts when used as a substance in hair dye products</text:p>
          </table:table-cell>
        </table:table-row>
        <table:table-row table:style-name="TableRow105">
          <table:table-cell table:style-name="TableCell106">
            <text:p text:style-name="Normal">1346</text:p>
          </table:table-cell>
          <table:table-cell table:style-name="TableCell107">
            <text:p text:style-name="Normal">3-hidroksi-N-(o-tolil)-4-[(2,4,5-trichlorfenil)azo]naftalen-2-karboksamidas (pigmentas raudonasis 112; CI 12370) (CAS Nr. 6535-46-2; EINECS Nr. 229-440-3) ir jo druskos, kai naudojami kaip plaukų dažų medžiagos</text:p>
          </table:table-cell>
          <table:table-cell table:style-name="TableCell108">
            <text:p text:style-name="Normal">3-Hydroxy-N-(o-tolyl)-4-[(2,4,5-trichlorophenyl)azo]napht halene-2-carboxamide (Pigment Red 112; CI 12370) (CAS No 6535-46-2; EINECS No 229-440-3) and its salts when used as a substance in hair dye products</text:p>
          </table:table-cell>
        </table:table-row>
        <table:table-row table:style-name="TableRow109">
          <table:table-cell table:style-name="TableCell110">
            <text:p text:style-name="Normal">1347</text:p>
          </table:table-cell>
          <table:table-cell table:style-name="TableCell111">
            <text:p text:style-name="Normal">N-(5-chlor-2,4-dimetoksifenil)-4-[[5-[(dietilamino)sulfonil]-2-metoksifenil]azo]-3-hidroksinaftalen-2- karboksamidas (pigmentas raudonasis 5; CI 12490) (CAS Nr. 6410-41-9; EINECS Nr. 229-107-2) ir jo druskos, kai naudojami kaip plaukų dažų medžiagos</text:p>
          </table:table-cell>
          <table:table-cell table:style-name="TableCell112">
            <text:p text:style-name="Normal">N-(5-Chloro-2,4-dimethoxyphenyl)-4-[[5-[(diethylamino)s ulphonyl]-2-methoxyphenyl] azo]-3-hydroxynaphthalene-2-carboxamide (Pigment Red 5; CI 12490) (CAS No 6410-41-9; EINECS No 229-107-2) and its salts when used as a substance in hair dye products</text:p>
          </table:table-cell>
        </table:table-row>
        <table:table-row table:style-name="TableRow113">
          <table:table-cell table:style-name="TableCell114">
            <text:p text:style-name="Normal">1348</text:p>
          </table:table-cell>
          <table:table-cell table:style-name="TableCell115">
            <text:p text:style-name="Normal">Dinatrio 4-[(5-chlor-4-metil-2-sulfonatofenil)azo]-3-hidroksi-2-naftoatas (pigmentas raudonasis 48; CI 15865) (CAS Nr. 3564-21-4; EINECS Nr. 222-642-2), kai naudojama kaip plaukų dažų medžiaga</text:p>
          </table:table-cell>
          <table:table-cell table:style-name="TableCell116">
            <text:p text:style-name="Normal">Disodium 4-[(5-chloro-4-methyl-2-sulphonatophenyl)azo]-3-hydroxy-2-naphthoate (Pigment Red 48; CI 15865) (CAS No 3564-21-4; EINECS No 222-642-2) when used as a substance in hair dye products</text:p>
          </table:table-cell>
        </table:table-row>
        <table:table-row table:style-name="TableRow117">
          <table:table-cell table:style-name="TableCell118">
            <text:p text:style-name="Normal">1349</text:p>
          </table:table-cell>
          <table:table-cell table:style-name="TableCell119">
            <text:p text:style-name="Normal">Kalcio 3-hidroksi-4-[(1-sulfonato-2-naftil)azo]-2- naftoatas (pigmentas raudonasis 63:1; CI 15880) (CAS Nr. 6417-83-0; EINECS Nr. 229-142-3), kai naudojamas kaip plaukų dažų medžiaga</text:p>
          </table:table-cell>
          <table:table-cell table:style-name="TableCell120">
            <text:p text:style-name="Normal">Calcium 3-hydroxy-4-[(1-sulphonato-2-naphthyl)azo]-2-naphthoate (Pigment Red 63:1; CI 15880) (CAS No 6417-83-0; EINECS No 229-142-3) when used as a substance in hair dye products</text:p>
          </table:table-cell>
        </table:table-row>
        <table:table-row table:style-name="TableRow121">
          <table:table-cell table:style-name="TableCell122">
            <text:p text:style-name="Normal">1350</text:p>
          </table:table-cell>
          <table:table-cell table:style-name="TableCell123">
            <text:p text:style-name="Normal">Trinatrio 3-hidroksi-4-(4'-sulfonatonaftilazo) naftalen-2,7-disulfonatas (rūgštinis raudonasis 27; CI 16185) (CAS Nr. 915-67-3; EINECS Nr. 213-022-2), kai naudojamas kaip plaukų dažų medžiaga</text:p>
          </table:table-cell>
          <table:table-cell table:style-name="TableCell124">
            <text:p text:style-name="Normal">Trisodium 3-hydroxy-4-(4'-sulphonato naphthylazo)naphthalene-2,7-disulphonate (Acid Red 27; CI16185) (CAS No 915-67-3; EINECS No 213-022-2) when used as a substance in hair dye products</text:p>
          </table:table-cell>
        </table:table-row>
        <text:soft-page-break/>
        <table:table-row table:style-name="TableRow125">
          <table:table-cell table:style-name="TableCell126">
            <text:p text:style-name="Normal">1351</text:p>
          </table:table-cell>
          <table:table-cell table:style-name="TableCell127">
            <text:p text:style-name="Normal">2,2'-[(3,3'[-dichlor[1,1'-bifenil]-4,4'-diil)bis(azo)]bis[N-(2,4-dimetilfenil)-3-oksobutiramidas] (pigmentas geltonasis 13; CI 21100) (CAS Nr. 5102-83-0; EINECS Nr. 225-822-9), kai naudojamas kaip plaukų dažų medžiaga</text:p>
          </table:table-cell>
          <table:table-cell table:style-name="TableCell128">
            <text:p text:style-name="Normal">2,2'-[(3,3'-Dichloro[1,1'-biphenyl]-4,4'-diyl)bis(azo)]bis[N-(2,4-dimethylphenyl)-3-oxobutyramide] (Pigment Yellow 13; CI 21100) (CAS No 5102-83-0; EINECS No 225-822-9) when used as a substance in hair dye products</text:p>
          </table:table-cell>
        </table:table-row>
        <table:table-row table:style-name="TableRow129">
          <table:table-cell table:style-name="TableCell130">
            <text:p text:style-name="Normal">1352</text:p>
          </table:table-cell>
          <table:table-cell table:style-name="TableCell131">
            <text:p text:style-name="Normal">2,2'-[cikloheksilidenbis[(2-metil-4,1-fenilen)azo¶bis[4-cikloheksilfenolis] (tirpiklinis geltonasis 29; CI 21230) (CAS Nr. 6706-82-7; EINECS Nr. 229-754-0), kai naudojamas kaip plaukų dažų medžiaga</text:p>
          </table:table-cell>
          <table:table-cell table:style-name="TableCell132">
            <text:p text:style-name="Normal">2,2'-[Cyclohexylidenebis[(2-methyl-4,1-phenylene)azo¶bis[4-cyclohexylphenol] (Solvent Yellow 29; CI 21230) (CAS No 6706-82-7; EINECS No 229-754-0) when used as a substance in hair dye products</text:p>
          </table:table-cell>
        </table:table-row>
        <table:table-row table:style-name="TableRow133">
          <table:table-cell table:style-name="TableCell134">
            <text:p text:style-name="Normal">1353</text:p>
          </table:table-cell>
          <table:table-cell table:style-name="TableCell135">
            <text:p text:style-name="Normal">1-((4-fenilaz)fenilazo)-2-naftolis (tirpiklinis raudonasis 23; CI 26100) (CAS Nr. 85-86-9; EINECS Nr. 201-638-4), kai naudojamas kaip plaukų dažų medžiaga</text:p>
          </table:table-cell>
          <table:table-cell table:style-name="TableCell136">
            <text:p text:style-name="Normal">1-((4-Phenylazo)phenylazo)-2-naphthol (Solvent Red 23; CI 26100) (CAS Nr. 85-86-9; EINECS Nr. 201-638-4) when used as a substance in hair dye products</text:p>
          </table:table-cell>
        </table:table-row>
        <table:table-row table:style-name="TableRow137">
          <table:table-cell table:style-name="TableCell138">
            <text:p text:style-name="Normal">1354</text:p>
          </table:table-cell>
          <table:table-cell table:style-name="TableCell139">
            <text:p text:style-name="Normal">Tetranatrio 6-amino-4-hidroksi-3-[[7-sulfonato-4-[(4-sulfonatofenil)azo]-1-naftil]azo]naftalen-2,7-disulfonatas (maistinis juodasis 2; CI 27755) (CAS Nr. 2118-39-0; EINECS Nr. 218-326-9), kai naudojamas kaip plaukų dažų medžiaga</text:p>
          </table:table-cell>
          <table:table-cell table:style-name="TableCell140">
            <text:p text:style-name="Normal">Tetrasodium 6-amino-4-hydroxy-3-[[7-sulphonato-4-[(4-sulphonatophenyl)azo]-1-naphthyl]azo]naphthalene-2,7-disulphonate (Food Black 2; CI 27755) (CAS No 2118-39-0; EINECS No 218-326-9) when used as a substance in hair dye products</text:p>
          </table:table-cell>
        </table:table-row>
        <table:table-row table:style-name="TableRow141">
          <table:table-cell table:style-name="TableCell142">
            <text:p text:style-name="Normal">1355</text:p>
          </table:table-cell>
          <table:table-cell table:style-name="TableCell143">
            <text:p text:style-name="Normal">N-(4-((4-(dietilamin)fenil)(2,4-disulfofenil)metilen)-2,5-cikloheksadien-1-iliden)-N-etiletanaminis, hidroksidas, cviterjonas, natrio druska (rūgštinis mėlynasis 1; CI 42045) (CAS Nr. 129-17-9; EINECS Nr. 204-934-1), kai naudojami kaip plaukų dažų medžiagos</text:p>
          </table:table-cell>
          <table:table-cell table:style-name="TableCell144">
            <text:p text:style-name="Normal">Ethanaminium, N-(4-((4-(diethylamino)phenyl)(2,4-disulfophenyl)methylene)-2,5-cyclohexadien-1-ylidene)-N-ethyl-, hydroxide, inner salt, sodium salt (Acid Blue 1; CI 42045) (CAS No 129-17-9; EINECS No 204-934-1) when used as a substance in hair dye products</text:p>
          </table:table-cell>
        </table:table-row>
        <table:table-row table:style-name="TableRow145">
          <table:table-cell table:style-name="TableCell146">
            <text:p text:style-name="Normal">1356</text:p>
          </table:table-cell>
          <table:table-cell table:style-name="TableCell147">
            <text:p text:style-name="Normal">N-(4-((4-(dietilamino)fenil)(5-hidroksi-2,4-disulfofenil)metilen)-2,5-cikloheksadien-1-iliden)-N-etiletanaminis -, hidroksidas, cviterjonas, kalcio druska (2:1) (rūgštinis mėlynasis 3; CI 42051) (CAS Nr. 3536-49-0; EINECS Nr. 222-573-8), kai naudojami kaip plaukų dažų medžiagos</text:p>
          </table:table-cell>
          <table:table-cell table:style-name="TableCell148">
            <text:p text:style-name="Normal">Ethanaminium, N-(4-((4-(diethylamino) phenyl)(5-hydroxy-2,4-disulfophenyl) methylene)-2,5-cyclohexadien-1-ylidene)-N-ethyl-, hydroxide, inner salt, calcium salt (2:1) (Acid Blue 3; CI 42051) (CAS No 3536-49-0; EINECS No 222-573-8) when used as a substance in hair dye products</text:p>
          </table:table-cell>
        </table:table-row>
        <table:table-row table:style-name="TableRow149">
          <table:table-cell table:style-name="TableCell150">
            <text:p text:style-name="Normal">1357</text:p>
          </table:table-cell>
          <table:table-cell table:style-name="TableCell151">
            <text:p text:style-name="Normal">N-etil-N-(4-((4-(etil((3-sulfofenil)metil)amino)fenil) (4-hidroksi-2-sulfofenil)metilen)-2,5-cikloheksadien-1-iliden)-3-sulfobenzenmetanaminis, hidroksidas, cviterjonas, dinatrio druska (greitasis žaliasis FCF; CI 42053) (CAS Nr. 2353-45-9; EINECS Nr. 219-091-5), kai naudojami kaip plaukų dažų medžiagos</text:p>
          </table:table-cell>
          <table:table-cell table:style-name="TableCell152">
            <text:p text:style-name="Normal">Benzenemethanaminium, N-ethyl-N-(4-((4-(ethyl((3-sulfophenyl) methyl)amino) phenyl)(4-hydroxy-2-sulfophenyl) methylene)-2,5-cyclohexadien-1-ylidene)-3-sulfo-, hydroxide, inner salt, disodium salt (Fast Green FCF; CI 42053) (CAS No 2353-45-9; EINECS No 219-091-5) when used as a substance in hair dye products</text:p>
          </table:table-cell>
        </table:table-row>
        <text:soft-page-break/>
        <table:table-row table:style-name="TableRow153">
          <table:table-cell table:style-name="TableCell154">
            <text:p text:style-name="Normal">1358</text:p>
          </table:table-cell>
          <table:table-cell table:style-name="TableCell155">
            <text:p text:style-name="Normal">1,3- izobenzfurandiono reakcijos su metilchinolinu ir chinolinu produktai (tirpiklinis geltonasis 33; CI 47000) (CAS Nr. 8003-22-3; EINECS Nr. 232-318-2), kai naudojami kaip plaukų dažų medžiagos</text:p>
          </table:table-cell>
          <table:table-cell table:style-name="TableCell156">
            <text:p text:style-name="Normal">1,3-Isobenzofurandione, reaction products with methylquinoline and quinoline (Solvent Yellow 33; CI 47000) (CAS No 8003-22-3; EINECS No 232-318-2) when used as a substance in hair dye products</text:p>
          </table:table-cell>
        </table:table-row>
        <table:table-row table:style-name="TableRow157">
          <table:table-cell table:style-name="TableCell158">
            <text:p text:style-name="Normal">1359</text:p>
          </table:table-cell>
          <table:table-cell table:style-name="TableCell159">
            <text:p text:style-name="Normal">Nigrozinas (CI 50420) (CAS Nr. 8005-03-6), kai naudojamas kaip plaukų dažų medžiaga</text:p>
          </table:table-cell>
          <table:table-cell table:style-name="TableCell160">
            <text:p text:style-name="Normal">Nigrosine (CI 50420) (CAS No 8005-03-6) when used as a substance in hair dye products</text:p>
          </table:table-cell>
        </table:table-row>
        <table:table-row table:style-name="TableRow161">
          <table:table-cell table:style-name="TableCell162">
            <text:p text:style-name="Normal">1360</text:p>
          </table:table-cell>
          <table:table-cell table:style-name="TableCell163">
            <text:p text:style-name="Normal">8,18-dichlor-5,15-dietil-5,15- dihidrodiindolo [3,2-b:3',2'-m] trifenodioksazinas (pigmentas violetinis 23; CI 51319) (CAS Nr. 6358-30-1; EINECS Nr. 228-767-9), kai naudojamas kaip plaukų dažų medžiaga</text:p>
          </table:table-cell>
          <table:table-cell table:style-name="TableCell164">
            <text:p text:style-name="Normal">8,18-Dichloro-5,15-diethyl-5,15-dihydrodiindolo[3,2-b:3',2'-m] triphenodioxazine (Pigment Violet 23; CI 51319) (CAS No 6358-30-1; EINECS No 228-767-9) when used as a substance in hair dye products</text:p>
          </table:table-cell>
        </table:table-row>
        <table:table-row table:style-name="TableRow165">
          <table:table-cell table:style-name="TableCell166">
            <text:p text:style-name="Normal">1361</text:p>
          </table:table-cell>
          <table:table-cell table:style-name="TableCell167">
            <text:p text:style-name="Normal">1,2-dihidroksiantrachinonas (pigmentas raudonasis 83; CI 58000) (CAS Nr. 72-48-0; EINECS Nr. 200-782-5), kai naudojamas kaip plaukų dažų medžiaga</text:p>
          </table:table-cell>
          <table:table-cell table:style-name="TableCell168">
            <text:p text:style-name="Normal">1,2-Dihydroxyanthraquinone (Pigment Red 83; CI 58000) (CAS No 72-48-0; EINECS No 200-782-5) when used as a substance in hair dye products</text:p>
          </table:table-cell>
        </table:table-row>
        <table:table-row table:style-name="TableRow169">
          <table:table-cell table:style-name="TableCell170">
            <text:p text:style-name="Normal">1362</text:p>
          </table:table-cell>
          <table:table-cell table:style-name="TableCell171">
            <text:p text:style-name="Normal">Trinatrio 8-hidroksipiren-1,3,6-trisulfonatas (tirpiklinis žaliasis 7; CI 59040) (CAS Nr. 6358-69-6; EINECS Nr. 228-783-6), kai naudojamas kaip plaukų dažų medžiaga</text:p>
          </table:table-cell>
          <table:table-cell table:style-name="TableCell172">
            <text:p text:style-name="Normal">Trisodium 8-hydroxypyrene-1,3,6-trisulphonate (Solvent Green 7; CI 59040) (CAS No 6358-69-6; EINECS No 228-783-6) when used as a substance in hair dye products</text:p>
          </table:table-cell>
        </table:table-row>
        <table:table-row table:style-name="TableRow173">
          <table:table-cell table:style-name="TableCell174">
            <text:p text:style-name="Normal">1363</text:p>
          </table:table-cell>
          <table:table-cell table:style-name="TableCell175">
            <text:p text:style-name="Normal">1-hidroksi-4-(p-toluidino)antrachinonas (tirpiklinis violetinis 13; CI 60725) (CAS Nr. 81-48-1; EINECS Nr. 201-353-5), kai naudojamas kaip plaukų dažų medžiaga</text:p>
          </table:table-cell>
          <table:table-cell table:style-name="TableCell176">
            <text:p text:style-name="Normal">1-Hydroxy-4-(p-toluidino)anthraquinone (Solvent Violet 13; CI 60725) (CAS No 81-48-1; EINECS No 201-353-5), when used as a substance in hair dye products</text:p>
          </table:table-cell>
        </table:table-row>
        <table:table-row table:style-name="TableRow177">
          <table:table-cell table:style-name="TableCell178">
            <text:p text:style-name="Normal">1364</text:p>
          </table:table-cell>
          <table:table-cell table:style-name="TableCell179">
            <text:p text:style-name="Normal">1,4-bis(p-tolilamino)antrachinonas (tirpiklinis žaliasis 3; CI 61565) (CAS Nr. 128-80-3; EINECS Nr. 204-909-5), kai naudojamas kaip plaukų dažų medžiaga</text:p>
          </table:table-cell>
          <table:table-cell table:style-name="TableCell180">
            <text:p text:style-name="Normal">1,4-bis(p-Tolylamino)anthraquinone (Solvent Green 3; CI 61565) (CAS No 128-80-3; EINECS No 204-909-5) when used as a substance in hair dye products</text:p>
          </table:table-cell>
        </table:table-row>
        <table:table-row table:style-name="TableRow181">
          <table:table-cell table:style-name="TableCell182">
            <text:p text:style-name="Normal">1365</text:p>
          </table:table-cell>
          <table:table-cell table:style-name="TableCell183">
            <text:p text:style-name="Normal">6-chlor-2-(6-chlor-4-metil-3-oksobenz [b]tien-2(3H)-iliden)-4-metilbenz[b] tiofen-3(2H)-onas (VAT raudonasis 1; CI 73360) (CAS Nr. 2379-74-0; EINECS Nr. 219-163-6), kai naudojamas kaip plaukų dažų medžiaga</text:p>
          </table:table-cell>
          <table:table-cell table:style-name="TableCell184">
            <text:p text:style-name="Normal">6-Chloro-2-(6-chloro-4-methyl-3-oxobenzo[b]thien-2(3H)-ylidene)-4-methylbenzo[b]thiophene-3(2H)-one (VAT Red 1; CI 73360) (CAS No 2379-74-0; EINECS No 219-163-6) when used as a substance in hair dye products</text:p>
          </table:table-cell>
        </table:table-row>
        <table:table-row table:style-name="TableRow185">
          <table:table-cell table:style-name="TableCell186">
            <text:p text:style-name="Normal">1366</text:p>
          </table:table-cell>
          <table:table-cell table:style-name="TableCell187">
            <text:p text:style-name="Normal">5,12-dihidrochino[2,3-b] akridin-7,14-dionas (pigmentas violetinis 19; CI 73900) (CAS Nr. 1047-16-1; EINECS Nr. 213-879-2), kai naudojamas kaip plaukų dažų medžiaga</text:p>
          </table:table-cell>
          <table:table-cell table:style-name="TableCell188">
            <text:p text:style-name="Normal">5,12-Dihydroquino[2,3-b]acridine-7,14-dione (Pigment Violet 19; CI 73900) (CAS No 1047-16-1; EINECS No 213-879-2) when used as a substance in hair dye products</text:p>
          </table:table-cell>
        </table:table-row>
        <table:table-row table:style-name="TableRow189">
          <table:table-cell table:style-name="TableCell190">
            <text:p text:style-name="Normal">1367</text:p>
          </table:table-cell>
          <table:table-cell table:style-name="TableCell191">
            <text:p text:style-name="Normal">(29H,31H-ftalocianinato(2-)-N29,N30,N31,N32) varis (pigmentas mėlynasis 15; CI 74160) (CAS Nr. 147-14-8; EINECS Nr. 205-685-1), kai naudojamas kaip plaukų dažų medžiaga</text:p>
          </table:table-cell>
          <table:table-cell table:style-name="TableCell192">
            <text:p text:style-name="Normal">(29H,31H-Phthalocyaninato(2-)-N29,N30,N31 ,N32)copper (Pigment Blue 15; CI 74160) (CAS No 147-14-8; EINECS No 205-685-1) when used as a substance in hair dye products</text:p>
          </table:table-cell>
        </table:table-row>
        <text:soft-page-break/>
        <table:table-row table:style-name="TableRow193">
          <table:table-cell table:style-name="TableCell194">
            <text:p text:style-name="Normal">1368</text:p>
          </table:table-cell>
          <table:table-cell table:style-name="TableCell195">
            <text:p text:style-name="Normal">Dinatrio [29H,31H-ftalocianinodisulfonato(4-)-N29,N30,N31,N32] kupratas(2-) (tiesioginis mėlynasis 86; CI 74180) (CAS Nr. 1330-38-7; EINECS Nr. 215-537-8), kai naudojamas kaip plaukų dažų medžiaga</text:p>
          </table:table-cell>
          <table:table-cell table:style-name="TableCell196">
            <text:p text:style-name="Normal">Disodium [29H,31H-phthalocyaninedisulphonato(4-)-N29,N30,N31,N32]cuprate(2-) (Direct Blue 86; CI 74180) (CAS No 1330-38-7; EINECS No 215-537-8) when used as a substance in hair dye products</text:p>
          </table:table-cell>
        </table:table-row>
        <table:table-row table:style-name="TableRow197">
          <table:table-cell table:style-name="TableCell198">
            <text:p text:style-name="Normal">1369</text:p>
          </table:table-cell>
          <table:table-cell table:style-name="TableCell199">
            <text:p text:style-name="Normal">Vario polichlorftalocianinas (pigmentas žaliasis 7; CI 74260) (CAS Nr. 1328-53-6; EINECS Nr. 215-524-7), kai naudojamas kaip plaukų dažų medžiaga</text:p>
          </table:table-cell>
          <table:table-cell table:style-name="TableCell200">
            <text:p text:style-name="Normal">Polychloro copper phthalocyanine (Pigment Green 7; CI 74260) (CAS No 1328-53-6; EINECS No 215-524-7) when used as a substance in hair dye products“</text:p>
          </table:table-cell>
        </table:table-row>
      </table:table>
      <text:p text:style-name="P201"/>
      <text:p text:style-name="P202">1.3. Pripažįstu netekusiais galios:</text:p>
      <text:p text:style-name="P203">1.3.1. 3 priedo I skyriaus 10 poziciją;</text:p>
      <text:p text:style-name="P204">1.3.2. 3 priedo I skyriaus 14 pozicijos 3 skilties a) punktą;</text:p>
      <text:p text:style-name="P205">1.3.3. 3 priedo II skyriaus 57, 59 ir 60 pozicijas.<text:s/></text:p>
      <text:p text:style-name="P206">2.<text:s/><text:span text:style-name="T207">Nustata</text:span>u, kad:</text:p>
      <text:p text:style-name="P208">2.1. šis įsakymas įsigalioja nuo 2009 m. balandžio 14 d.;</text:p>
      <text:p text:style-name="P209">2.2. nuo 2009 m. spalio 14 d. draudžiama tiekti rinkai kosmetikos gaminius, neatitinkančius šio įsakymo reikalavimų.<text:s/></text:p>
      <text:p text:style-name="P210"/>
      <text:p text:style-name="P211"/>
      <text:p text:style-name="P212"/>
      <text:p text:style-name="P213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18T10:54:00Z</meta:creation-date>
    <dc:date>2018-10-18T10:54:00Z</dc:date>
    <meta:template xlink:href="Normal.dotm" xlink:type="simple"/>
    <meta:editing-cycles>2</meta:editing-cycles>
    <meta:editing-duration>PT0S</meta:editing-duration>
    <meta:document-statistic meta:page-count="7" meta:paragraph-count="106" meta:word-count="2489" meta:character-count="20834" meta:row-count="461" meta:non-whitespace-character-count="18451"/>
  </office:meta>
</office:document-meta>
</file>