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style:snap-to-layout-grid="false" fo:text-align="justify" fo:text-indent="0.4923in"/>
      <style:text-properties fo:color="#000000"/>
    </style:style>
    <style:style style:name="P13" style:parent-style-name="Normal" style:family="paragraph">
      <style:paragraph-properties style:snap-to-layout-grid="false" fo:text-align="center"/>
    </style:style>
    <style:style style:name="T14" style:parent-style-name="DefaultParagraphFont" style:family="text">
      <style:text-properties fo:color="#000000" style:font-size-complex="12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2pt"/>
    </style:style>
    <style:style style:name="P18" style:parent-style-name="Normal" style:family="paragraph">
      <style:paragraph-properties style:snap-to-layout-grid="false" fo:text-align="justify" fo:text-indent="0.4923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2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fo:letter-spacing="0.0138in" style:font-size-complex="12pt"/>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center"/>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2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2pt"/>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style:snap-to-layout-grid="false" fo:text-align="justify" fo:text-indent="0.4923in"/>
      <style:text-properties fo:color="#000000"/>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font-weight="bold" style:font-weight-asian="bold" style:font-weight-complex="bold" fo:color="#000000" style:font-size-complex="12pt"/>
    </style:style>
    <style:style style:name="P62" style:parent-style-name="Normal" style:family="paragraph">
      <style:paragraph-properties style:snap-to-layout-grid="false" fo:text-align="justify" fo:text-indent="0.4923in"/>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snap-to-layout-grid="false" fo:text-align="center"/>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P78" style:parent-style-name="Normal" style:family="paragraph">
      <style:paragraph-properties style:snap-to-layout-grid="false" fo:text-align="justify" fo:text-indent="0.4923in"/>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snap-to-layout-grid="false" fo:text-align="justify" fo:text-indent="0.4923in"/>
    </style:style>
    <style:style style:name="P85" style:parent-style-name="Normal" style:family="paragraph">
      <style:paragraph-properties style:snap-to-layout-grid="false" fo:text-align="center"/>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style:snap-to-layout-grid="false" fo:text-align="justify" fo:text-indent="0.4923in"/>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12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snap-to-layout-grid="false" fo:text-align="justify" fo:text-indent="0.4923in"/>
    </style:style>
    <style:style style:name="P103" style:parent-style-name="Normal" style:family="paragraph">
      <style:paragraph-properties style:snap-to-layout-grid="false" fo:text-align="center"/>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style:snap-to-layout-grid="false" fo:text-align="justify" fo:text-indent="0.4923in"/>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2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snap-to-layout-grid="false" fo:text-align="justify" fo:text-indent="0.4923in"/>
    </style:style>
    <style:style style:name="P119" style:parent-style-name="Normal" style:family="paragraph">
      <style:paragraph-properties style:snap-to-layout-grid="false" fo:text-align="center"/>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P122" style:parent-style-name="Normal" style:family="paragraph">
      <style:paragraph-properties style:snap-to-layout-grid="false" fo:text-align="justify" fo:text-indent="0.4923in"/>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font-size-complex="12p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style:snap-to-layout-grid="false" fo:text-align="justify" fo:text-indent="0.4923in"/>
    </style:style>
    <style:style style:name="P133" style:parent-style-name="Normal" style:family="paragraph">
      <style:paragraph-properties style:snap-to-layout-grid="false" fo:text-align="center"/>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P136" style:parent-style-name="Normal" style:family="paragraph">
      <style:paragraph-properties style:snap-to-layout-grid="false" fo:text-align="justify" fo:text-indent="0.4923in"/>
      <style:text-properties fo:color="#000000"/>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2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2p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P152" style:parent-style-name="Normal" style:family="paragraph">
      <style:paragraph-properties style:snap-to-layout-grid="false" fo:text-align="justify" fo:text-indent="0.4923in"/>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P160" style:parent-style-name="Normal" style:family="paragraph">
      <style:paragraph-properties style:snap-to-layout-grid="false" fo:text-align="justify" fo:text-indent="0.4923in"/>
      <style:text-properties fo:color="#000000"/>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2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snap-to-layout-grid="false" fo:text-align="justify" fo:text-indent="0.4923in"/>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2pt"/>
    </style:style>
    <style:style style:name="P183" style:parent-style-name="Normal" style:family="paragraph">
      <style:paragraph-properties style:snap-to-layout-grid="false" fo:text-align="justify" fo:text-indent="0.4923in"/>
    </style:style>
    <style:style style:name="P184" style:parent-style-name="Normal" style:family="paragraph">
      <style:paragraph-properties style:snap-to-layout-grid="false" fo:text-align="center"/>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P187" style:parent-style-name="Normal" style:family="paragraph">
      <style:paragraph-properties style:snap-to-layout-grid="false" fo:text-align="justify" fo:text-indent="0.4923in"/>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2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2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2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2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2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2pt"/>
    </style:style>
    <style:style style:name="P213" style:parent-style-name="Normal" style:family="paragraph">
      <style:paragraph-properties fo:text-align="center"/>
    </style:style>
    <style:style style:name="T214" style:parent-style-name="DefaultParagraphFont" style:family="text">
      <style:text-properties fo:color="#000000"/>
    </style:style>
  </office:automatic-styles>
  <office:body>
    <office:text text:use-soft-page-breaks="true">
      <text:p text:style-name="P1"/>
      <text:p text:style-name="P9"><text:span text:style-name="T10"/><text:span text:style-name="T11">Konvencija dėl fonogramų gamintojų apsaugos nuo neteisėto jų fonogramų kopijavimo</text:span></text:p>
      <text:p text:style-name="P12"/>
      <text:p text:style-name="P13"><text:span text:style-name="T14">Priimta 1971 m. spalio 29 d. Ženevoje</text:span></text:p>
      <text:p text:style-name="P15"/>
      <text:p text:style-name="P16"><text:span text:style-name="T17">Sutarties šalys,<text:s/></text:span></text:p>
      <text:p text:style-name="P18"><text:span text:style-name="T19">susirūpinusios dėl plačiai paplitusio ir didėjančio neteisėto fonogramų kopijav</text:span><text:span text:style-name="T20">imo ir jo daromos žalos autorių, atlikėjų ir fonogramų gamintojų interesams;<text:s/></text:span></text:p>
      <text:p text:style-name="P21"><text:span text:style-name="T22">įsitikinusios, kad fonogramų gamintojų apsauga nuo tokių veiksmų taip pat pasitarnaus autoriams ir atlikėjams, kurių kūriniai ir atlikimai yra įrašyti minėtose fonogramose;</text:span></text:p>
      <text:p text:style-name="P23"><text:span text:style-name="T24">pripa</text:span><text:span text:style-name="T25">žindamos Jungtinių Tautų švietimo, mokslo ir kultūros organizacijos (UNESCO) bei Pasaulinės intelektualinės nuosavybės organizacijos (WIPO) pradėto darbo šioje srityje svarbą;<text:s/></text:span></text:p>
      <text:p text:style-name="P26"><text:span text:style-name="T27">jokiu būdu nenorėdamos susilpninti jau galiojančių tarptautinių susitarimų ir y</text:span><text:span text:style-name="T28">pač pakenkti 1961 m. spalio 26 d. Romos konvencijos, suteikiančios apsaugą atlikėjams, transliuojančiosioms organizacijoms ir fonogramų gamintojams, platesniam pripažinimui,<text:s/></text:span></text:p>
      <text:p text:style-name="P29"><text:span text:style-name="T30">susitar</text:span><text:span text:style-name="T31">ė:</text:span></text:p>
      <text:p text:style-name="P32"/>
      <text:p text:style-name="P33"><text:span text:style-name="T34">1</text:span><text:span text:style-name="T35"><text:s/>straipsnis</text:span></text:p>
      <text:p text:style-name="P36"/>
      <text:p text:style-name="P37"><text:span text:style-name="T38">Šioje Konvencijoje:</text:span></text:p>
      <text:p text:style-name="P39"><text:span text:style-name="T40">(a) „fonograma“ yra bet koks i</text:span><text:span text:style-name="T41">šimtinai garsinis atlikimo ar kitų garsų įrašas;</text:span></text:p>
      <text:p text:style-name="P42"><text:span text:style-name="T43">(b) „fonogramos gamintojas“ – fizinis ar juridinis asmuo, pirmasis įrašęs atlikimo ar kitus garsus;</text:span></text:p>
      <text:p text:style-name="P44"><text:span text:style-name="T45">(c) „kopija“ – produktas, gautas tiesiogiai ar netiesiogiai perrašius fonogramos garsus ir apimantis vi</text:span><text:span text:style-name="T46">sus toje fonogramoje įrašytus garsus ar esminę jų dalį;</text:span></text:p>
      <text:p text:style-name="P47"><text:span text:style-name="T48">(d) „viešas platinimas“ – bet koks veiksmas, kuriuo fonogramos kopijos yra tiesiogiai ar netiesiogiai pateikiamos visuomenei ar kokiai nors jos daliai.</text:span></text:p>
      <text:p text:style-name="P49"/>
      <text:p text:style-name="P50"><text:span text:style-name="T51">2</text:span><text:span text:style-name="T52"><text:s/>straipsnis</text:span></text:p>
      <text:p text:style-name="P53"/>
      <text:p text:style-name="P54"><text:span text:style-name="T55">Kiekviena Sutarties šalis</text:span><text:span text:style-name="T56"><text:s/>turi apsaugoti fonogramų gamintojus, kurie yra kitų Sutarties šalių piliečiai, kad be gamintojo leidimo nebūtų daromos fonogramos kopijos, kad tokios kopijos nebūtų importuojamos (kai toks kopijavimas ir importavimas vykdomas viešo platinimo tikslu) ir vi</text:span><text:span text:style-name="T57">ešai platinamos.</text:span></text:p>
      <text:p text:style-name="P58"/>
      <text:p text:style-name="P59"><text:span text:style-name="T60">3</text:span><text:span text:style-name="T61"><text:s/>straipsnis</text:span></text:p>
      <text:p text:style-name="P62"/>
      <text:p text:style-name="P63"><text:span text:style-name="T64">Kiekviena Sutarties šalis savo vidaus įstatymais nustato šios Konvencijos įgyvendinimo priemones, kurios turėtų apimti vieną ar daugiau tokių apsaugos užtikrinimo priemonių kaip: autoriaus teisių ar kitų specifinių<text:s/></text:span><text:span text:style-name="T65">teisių suteikimas; įstatymas dėl nesąžiningos konkurencijos; baudžiamosios sankcijos.</text:span></text:p>
      <text:p text:style-name="P66"/>
      <text:p text:style-name="P67"><text:span text:style-name="T68">4</text:span><text:span text:style-name="T69"><text:s/>straipsnis</text:span></text:p>
      <text:p text:style-name="P70"/>
      <text:p text:style-name="P71"><text:span text:style-name="T72">Suteikiamos apsaugos terminus nustato kiekvienos Sutarties šalies vidaus įstatymai. Tačiau jeigu vidaus įstatyme numatytas specifinis apsaugos termin</text:span><text:span text:style-name="T73">as, jis negali būti mažesnis negu dvidešimt metų, skaičiuojamų nuo tų metų, kuriais padarytas pirmasis įrašas arba pirmą kartą išleista fonograma, pabaigos.</text:span></text:p>
      <text:p text:style-name="P74"/>
      <text:p text:style-name="P75"><text:span text:style-name="T76">5</text:span><text:span text:style-name="T77"><text:s/>straipsnis</text:span></text:p>
      <text:p text:style-name="P78"/>
      <text:p text:style-name="P79"><text:span text:style-name="T80">Jeigu pagal Sutarties šalies įstatymus būtina sąlyga fonogramų gamintojų apsau</text:span><text:span text:style-name="T81">gai yra tam tikrų formalumų laikymasis, šis reikalavimas laikomas įvykdytu, jeigu ant visų viešai platinamų teisėtų fonogramos kopijų ar jų įpakavimų yra užrašas, sudarytas iš ženklo (P) ir pirmojo fonogramos išleidimo metų ir pateiktas tokiu būdu, kad nek</text:span><text:span text:style-name="T82">iltų abejonių dėl fonogramos apsaugos; šis ženklas taip pat turi nurodyti gamintojo, jo teisių perėmėjo ar išimtinės licencijos turėtojo vardą, jeigu jis nėra paminėtas (užrašant jo vardą, prekės ženklą ar kitokią atitinkamą nuorodą) ant fonogramos kopijos</text:span><text:span text:style-name="T83"><text:s/>ar jos įpakavimo.</text:span></text:p>
      <text:p text:style-name="P84"/>
      <text:p text:style-name="P85"><text:span text:style-name="T86">6</text:span><text:span text:style-name="T87"><text:s/>straipsnis</text:span></text:p>
      <text:p text:style-name="P88"/>
      <text:p text:style-name="P89"><text:span text:style-name="T90">Bet kuri Sutarties šalis, suteikianti apsaugą autoriaus teisių ar kitų specifinių teisių pagalba arba baudžiamųjų sankcijų pagalba, savo vidaus įstatymais fonogramų gamintojų apsaugai gali nustatyti tokius pat apribo</text:span><text:span text:style-name="T91">jimus, kokius leidžiama taikyti literatūros ir meno kūrinių autorių apsaugai. Tačiau privalomos licencijos leistinos tik tuo atveju, jeigu patenkinamos visos šios sąlygos:</text:span></text:p>
      <text:p text:style-name="P92"><text:span text:style-name="T93">(a) kopijos daromos išimtinai mokymo ar mokslinio tyrimo tikslams;</text:span></text:p>
      <text:p text:style-name="P94"><text:span text:style-name="T95">(b) licencija</text:span><text:span text:style-name="T96"><text:s/>kopijavimui, suteikta Sutarties šalies kompetentingos institucijos, galioja tik šios šalies teritorijoje ir nesuteikia teisės kopijas eksportuoti;</text:span></text:p>
      <text:p text:style-name="P97"><text:span text:style-name="T98">(c) už kopijavimą pagal licenciją turi būti mokamas teisingas autorinis atlyginimas, kurio dydį nustato mi</text:span><text:span text:style-name="T99">nėtoji institucija, atsižvelgdama,<text:s/></text:span><text:span text:style-name="T100">inter alia</text:span><text:span text:style-name="T101">, į numatomų išleisti kopijų kiekį.</text:span></text:p>
      <text:p text:style-name="P102"/>
      <text:p text:style-name="P103"><text:span text:style-name="T104">7</text:span><text:span text:style-name="T105"><text:s/>straipsnis</text:span></text:p>
      <text:p text:style-name="P106"/>
      <text:p text:style-name="P107"><text:span text:style-name="T108">(1) Šios Konvencijos jokiu būdu negalima laikyti apribojančia ar pažeidžiančia apsaugą, kuri valstybių vidaus įstatymais ar tarptautiniais susitarimais ga</text:span><text:span text:style-name="T109">rantuojama autoriams, atlikėjams, fonogramų gamintojams ar transliuojančiosioms organizacijoms.</text:span></text:p>
      <text:p text:style-name="P110"><text:span text:style-name="T111">(2) Atlikėjų, kurių atlikimai įrašyti į fonogramą, teisės į apsaugą apimtis, jei tokia gali būti, ir tokios apsaugos sąlygos apibrėžiamos kiekvienos Sutarties</text:span><text:span text:style-name="T112"><text:s/>šalies vidaus įstatymais.</text:span></text:p>
      <text:p text:style-name="P113"><text:span text:style-name="T114">(3) Nė viena Sutarties šalis neprivalo taikyti šios Konvencijos nuostatų fonogramoms, įrašytoms iki šios Konvencijos įsigaliojimo toje šalyje.</text:span></text:p>
      <text:p text:style-name="P115"><text:span text:style-name="T116">(4) Bet kuri Sutarties šalis, kuri 1971 m. spalio 29 d. gina fonogramų gamintojus,</text:span><text:span text:style-name="T117"><text:s/>remdamasi vien tik pirmojo įrašo vietos kriterijumi, gali pranešimu Pasaulinės intelektualinės nuosavybės organizacijos Generaliniam direktoriui paskelbti, kad ji taikys šį kriterijų vietoj gamintojo pilietybės kriterijaus.<text:s/></text:span></text:p>
      <text:p text:style-name="P118"/>
      <text:p text:style-name="P119"><text:span text:style-name="T120">8</text:span><text:span text:style-name="T121"><text:s/>straipsnis</text:span></text:p>
      <text:p text:style-name="P122"/>
      <text:p text:style-name="P123"><text:span text:style-name="T124">(1)<text:s/></text:span><text:span text:style-name="T125">Pasaulinės intelektualinės nuosavybės organizacijos Tarptautinis biuras renka ir publikuoja informaciją, susijusią su fonogramų apsauga. Kiekviena Sutarties šalis nedelsdama perduoda Tarptautiniam biurui visus naujus šios srities įstatymus ir oficialius do</text:span><text:span text:style-name="T126">kumentus.</text:span></text:p>
      <text:p text:style-name="P127"><text:span text:style-name="T128">(2) Bet kuriai šaliai prašant, Tarptautinis biuras teikia jai informaciją su šia Konvencija susijusiais klausimais, taip pat atlieka tiriamąjį darbą bei teikia paslaugas, kurios padėtų užtikrinti Konvencijoje numatytą apsaugą.</text:span></text:p>
      <text:p text:style-name="P129"><text:span text:style-name="T130">(3) Tarptautini</text:span><text:span text:style-name="T131">s biuras vykdo (1) ir (2) dalyje numatytas funkcijas bendradarbiaudamas su Jungtinių Tautų švietimo, mokslo ir kultūros organizacija bei Tarptautine darbo organizacija sprendžiant klausimus, kurie yra šių organizacijų kompetencijoje.</text:span></text:p>
      <text:p text:style-name="P132"/>
      <text:p text:style-name="P133"><text:span text:style-name="T134">9</text:span><text:span text:style-name="T135"><text:s/>straipsnis</text:span></text:p>
      <text:p text:style-name="P136"/>
      <text:p text:style-name="P137"><text:span text:style-name="T138">(1) Šią Konvenciją deponuoja Jungtinių Tautų Generalinis Sekretorius. Iki 1972 m. balandžio 30 d. ši Konvencija atvira pasirašymui bet kuriai šaliai, kuri yra Jungtinių Tautų ar bet<text:s/></text:span><text:soft-page-break/><text:span text:style-name="T139">kurios Jungtinių Tautų specializuotos agentūros, arba Tarptautinės atominė</text:span><text:span text:style-name="T140">s energijos agentūros narė, arba Tarptautinio teisingumo teismo statuto dalyvė.</text:span></text:p>
      <text:p text:style-name="P141"><text:span text:style-name="T142">(2) Pasirašančios šalys ratifikuoja arba priima šią Konvenciją. Prie jos gali prisijungti bet kuri šio straipsnio (1) dalyje nurodyta šalis.</text:span></text:p>
      <text:p text:style-name="P143"><text:span text:style-name="T144">(3) Ratifikavimo, priėmimo ar p</text:span><text:span text:style-name="T145">risijungimo dokumentai deponuojami Jungtinių Tautų Generaliniam Sekretoriui.</text:span></text:p>
      <text:p text:style-name="P146"><text:span text:style-name="T147">(4) Šios Konvencijos įsigaliojimo metu šalis turi būti pasirengusi sutinkamai su savo vidaus įstatymais įgyvendinti šios Konvencijos nuostatas.</text:span></text:p>
      <text:p text:style-name="P148"/>
      <text:p text:style-name="P149"><text:span text:style-name="T150">10</text:span><text:span text:style-name="T151"><text:s/>straipsnis</text:span></text:p>
      <text:p text:style-name="P152"/>
      <text:p text:style-name="P153"><text:span text:style-name="T154">Šiai Konven</text:span><text:span text:style-name="T155">cijai netaikomos jokios išlygos.</text:span></text:p>
      <text:p text:style-name="P156"/>
      <text:p text:style-name="P157"><text:span text:style-name="T158">11</text:span><text:span text:style-name="T159"><text:s/>straipsnis</text:span></text:p>
      <text:p text:style-name="P160"/>
      <text:p text:style-name="P161"><text:span text:style-name="T162">(1) Ši Konvencija įsigalioja praėjus trims mėnesiams po penktojo ratifikavimo, priėmimo ar prisijungimo dokumento deponavimo.</text:span></text:p>
      <text:p text:style-name="P163"><text:span text:style-name="T164">(2) Bet kurioje šalyje, kuri ratifikuoja, priima ar prisijungia prie šios</text:span><text:span text:style-name="T165"><text:s/>Konvencijos po penktojo ratifikavimo, priėmimo ar prisijungimo dokumento deponavimo, ši Konvencija įsigalioja praėjus trims mėnesiams po to, kai Pasaulinės intelektualinės nuosavybės organizacijos Generalinis direktorius paskelbia šalims sutinkamai su 13<text:s/></text:span><text:span text:style-name="T166">straipsnio (4) dalimi apie dokumento deponavimą.</text:span></text:p>
      <text:p text:style-name="P167"><text:span text:style-name="T168">(3) Bet kuri šalis ratifikavimo, priėmimo ar prisijungimo metu ar bet kada vėliau gali pranešimu Jungtinių Tautų Generaliniam Sekretoriui paskelbti, kad ši Konvencija taikoma visoms ar kuriai nors vienai i</text:span><text:span text:style-name="T169">š teritorijų, už kurių tarptautinius santykius ši šalis yra atsakinga. Šis pranešimas įsigalioja po trijų mėnesių nuo jo gavimo datos.</text:span></text:p>
      <text:p text:style-name="P170"><text:span text:style-name="T171">(4) Tačiau šio straipsnio (3) dalis jokiu būdu negali būti suprantama kaip reiškianti, kad kuri nors Sutarties šalis ty</text:span><text:span text:style-name="T172">liai pritaria ar pripažįsta faktinę situaciją dėl teritorijos, kurioje pagal šio straipsnio (3) dalį šią Konvenciją taiko kita Sutarties šalis.</text:span></text:p>
      <text:p text:style-name="P173"/>
      <text:p text:style-name="P174"><text:span text:style-name="T175">12</text:span><text:span text:style-name="T176"><text:s/>straipsnis</text:span></text:p>
      <text:p text:style-name="P177"/>
      <text:p text:style-name="P178"><text:span text:style-name="T179">(1) Bet kuri Sutarties šalis raštišku pranešimu Jungtinių Tautų Generaliniam Sekretoriui g</text:span><text:span text:style-name="T180">ali denonsuoti šią Konvenciją savo vardu arba bet kurios iš teritorijų, nurodytų 11 straipsnio (3) dalyje, vardu.</text:span></text:p>
      <text:p text:style-name="P181"><text:span text:style-name="T182">(2) Denonsavimas įsigalioja praėjus dvylikai mėnesių po to, kai Jungtinių Tautų Generalinis Sekretorius gavo minėtąjį pranešimą.</text:span></text:p>
      <text:p text:style-name="P183"/>
      <text:p text:style-name="P184"><text:span text:style-name="T185">13</text:span><text:span text:style-name="T186"><text:s/>straipsnis</text:span></text:p>
      <text:p text:style-name="P187"/>
      <text:p text:style-name="P188"><text:span text:style-name="T189">(1) Pasirašomas vienas šios Konvencijos egzempliorius anglų, prancūzų, rusų ir ispanų kalbomis, visi keturi tekstai laikomi autentiškais.</text:span></text:p>
      <text:p text:style-name="P190"><text:span text:style-name="T191">(2) Oficialius tekstus arabų, olandų, vokiečių, italų ir portugalų kalbomis tvirtina Pasaulinės intelek</text:span><text:span text:style-name="T192">tualinės nuosavybės organizacijos Generalinis direktorius, pasitaręs su suinteresuotomis vyriausybėmis.</text:span></text:p>
      <text:p text:style-name="P193"><text:span text:style-name="T194">(3) Jungtinių Tautų Generalinis Sekretorius praneša Pasaulinės intelektualinės nuosavybės organizacijos Generaliniam direktoriui, Jungtinių Tautų švie</text:span><text:span text:style-name="T195">timo, mokslo ir kultūros organizacijos Generaliniam direktoriui ir Tarptautinės darbo organizacijos Generaliniam direktoriui apie:</text:span></text:p>
      <text:p text:style-name="P196"><text:span text:style-name="T197">(a) bet kokį šios Konvencijos pasirašymą;</text:span></text:p>
      <text:p text:style-name="P198"><text:span text:style-name="T199">(b) ratifikavimo, priėmimo ar prisijungimo dokumentų deponavimą;</text:span></text:p>
      <text:p text:style-name="P200"><text:span text:style-name="T201">(c) šios Kon</text:span><text:span text:style-name="T202">vencijos įsigaliojimą;</text:span></text:p>
      <text:p text:style-name="P203"><text:span text:style-name="T204">(d) bet kokius pareiškimus, paskelbtus pagal 11 straipsnio (3) dalį;</text:span></text:p>
      <text:p text:style-name="P205"><text:span text:style-name="T206">(e) gautus denonsavimo pranešimus.</text:span></text:p>
      <text:p text:style-name="P207"><text:span text:style-name="T208">(4) Pasaulinės intelektualinės nuosavybės organizacijos Generalinis direktorius praneša 9 straipsnio (1) dalyje nurodytoms<text:s/></text:span><text:span text:style-name="T209">šalims apie pranešimus, gautus pagal šio straipsnio (3) dalį, ir apie bet kokius pareiškimus, pateiktus pagal 7 straipsnio (4) dalį. Apie tokius pareiškimus jis taip pat praneša Jungtinių Tautų švietimo, mokslo ir kultūros organizacijos Generaliniam direkt</text:span><text:span text:style-name="T210">oriui ir Tarptautinės darbo organizacijos Generaliniam direktoriui.</text:span></text:p>
      <text:p text:style-name="P211"><text:span text:style-name="T212">(5) Jungtinių Tautų Generalinis Sekretorius perduoda du patvirtintus šios Konvencijos egzempliorius 9 straipsnio (1) dalyje nurodytoms šalims.</text:span></text:p>
      <text:p text:style-name="P213"><text:span text:style-name="T21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23:44:00Z</meta:creation-date>
    <dc:date>2015-09-07T23:44:00Z</dc:date>
    <meta:template xlink:href="Normal" xlink:type="simple"/>
    <meta:editing-cycles>2</meta:editing-cycles>
    <meta:editing-duration>PT0S</meta:editing-duration>
    <meta:document-statistic meta:page-count="4" meta:paragraph-count="72" meta:word-count="1179" meta:character-count="9337" meta:row-count="293" meta:non-whitespace-character-count="8230"/>
  </office:meta>
</office:document-meta>
</file>