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TEISINGUMO MINISTRO</text:span></text:p>
      <text:p text:style-name="P3">Į S A K Y M A S</text:p>
      <text:p text:style-name="P4"/>
      <text:p text:style-name="P5">DĖL LIETUVOS RESPUBLIKOS BAUDŽIAMOJO PROCESO KODEKSO PRIEŽIŪROS KOMITETO SUDARYMO</text:p>
      <text:p text:style-name="P6"/>
      <text:p text:style-name="P7">2013 m. vasario 21 d. Nr. 1R-56</text:p>
      <text:p text:style-name="P8">Vilnius</text:p>
      <text:p text:style-name="P9"/>
      <text:p text:style-name="P10"><text:span text:style-name="T11">Siekdamas įvairiapusiškai ir kokybiškai įvertinti Lietuvos Respublikos baudžiamojo proceso kodekso (Žin., 2002, Nr.<text:s/></text:span><text:a xlink:href="https://www.e-tar.lt/portal/lt/legalAct/TAR.EC588C321777" office:target-frame-name="_blank" xlink:show="new"><text:span text:style-name="T12">37-1341</text:span></text:a><text:span text:style-name="T13">) taikymo problemas, priimti optimalius sprendimus dėl jo tobulinimo ar pasiūlyti kitų alternatyvų, kurios leistų suformuoti visiems priimtiną praktiką:</text:span></text:p>
      <text:p text:style-name="P14"><text:span text:style-name="T15">1</text:span><text:span text:style-name="T16">. S u d a r a u šį Lietuvos Respublikos baudžiamojo proceso kodekso priežiūros komitetą (toliau – komitetas):</text:span></text:p>
      <text:p text:style-name="P17">Algimantas Čepas – Lietuvos teisės instituto Baudžiamosios justicijos tyrimų skyriaus vyriausiasis mokslo darbuotojas;</text:p>
      <text:p text:style-name="P18">Gintaras Goda – Lietuvos Aukščiausiojo Teismo teisėjas;</text:p>
      <text:p text:style-name="P19">Raimundas Jurka – Mykolo Romerio universiteto profesorius;</text:p>
      <text:p text:style-name="P20">Saulius Juzukonis – advokatas;</text:p>
      <text:p text:style-name="P21">Dalia Latvelienė – Lietuvos Respublikos Seimo Teisės ir teisėtvarkos komiteto biuro patarėja;</text:p>
      <text:p text:style-name="P22">Remigijus Merkevičius – Vilniaus universiteto Teisės fakulteto Baudžiamosios justicijos katedros docentas;</text:p>
      <text:p text:style-name="P23">Žimantas Pacevičius – vidaus reikalų viceministras;</text:p>
      <text:p text:style-name="P24">Darius Raulušaitis – Lietuvos Respublikos generalinio prokuroro pavaduotojas;</text:p>
      <text:p text:style-name="P25">Ernestas Rimšelis – Lietuvos Respublikos Prezidento patarėjas;</text:p>
      <text:p text:style-name="P26"><text:span text:style-name="T27">Tatjana Rusenko – Policijos departamento prie Lietuvos Respublikos vidaus reikalų ministerijos Kriminalinės policijos valdybos Veiklos kontrolės skyriaus vyriausioji tyrėja.</text:span></text:p>
      <text:p text:style-name="P28"><text:span text:style-name="T29">2</text:span><text:span text:style-name="T30">. P a v e d u :</text:span></text:p>
      <text:p text:style-name="P31"><text:span text:style-name="T32">2.1</text:span><text:span text:style-name="T33">. šio įsakymo 1 punkte sudarytam komitetui nagrinėti Baudžiamojo proceso kodekso taikymo problemas ir siūlyti jų sprendimo būdus, taip pat svarstyti ir teikti išvadas dėl Baudžiamojo proceso kodekso nuostatų pakeitimo, papildymo ar pripažinimo netekusiomis galios iniciatyvų;</text:span></text:p>
      <text:p text:style-name="P34"><text:span text:style-name="T35">2.2</text:span><text:span text:style-name="T36">. Teisingumo ministerijos Administracinės ir baudžiamosios justicijos departamentui paskirti asmenį, atsakingą už komiteto posėdžių organizavimą;</text:span></text:p>
      <text:p text:style-name="P37"><text:span text:style-name="T38">2.3</text:span><text:span text:style-name="T39">. Teisingumo ministro patarėjui Raimondui Šukiui koordinuoti šio komiteto veiklą.</text:span></text:p>
      <text:p text:style-name="P40"><text:span text:style-name="T41">3</text:span><text:span text:style-name="T42">. P r i p a ž į s t u netekusiais galios:</text:span></text:p>
      <text:p text:style-name="P43"><text:span text:style-name="T44">3.1</text:span><text:span text:style-name="T45">. Lietuvos Respublikos teisingumo ministro 2012 m. sausio 31 d. įsakymą Nr. 1R-30 „Dėl Lietuvos Respublikos baudžiamojo proceso kodekso priežiūros komiteto sudarymo“;</text:span></text:p>
      <text:p text:style-name="P46"><text:span text:style-name="T47">3.2</text:span><text:span text:style-name="T48">. Lietuvos Respublikos teisingumo ministro 2012 m. kovo 2 d. įsakymą Nr. 1R-63 „Dėl Teisingumo ministro 2012 m. sausio 31 d. įsakymo Nr. 1R-30 „Dėl Lietuvos Respublikos baudžiamojo proceso kodekso priežiūros komiteto sudarymo“ pakeitimo“;</text:span></text:p>
      <text:p text:style-name="P49"><text:span text:style-name="T50">3.3</text:span><text:span text:style-name="T51">. Lietuvos Respublikos teisingumo ministro 2012 m. gegužės 24 d. įsakymą Nr. 1R-145 „Dėl Teisingumo ministro 2012 m. sausio 31 d. įsakymo Nr. 1R-30 „Dėl Lietuvos Respublikos baudžiamojo proceso kodekso priežiūros komiteto sudarymo“ pakeitimo“.</text:span></text:p>
      <text:p text:style-name="P52"/>
      <text:p text:style-name="P53"/>
      <text:p text:style-name="P54"/>
      <text:p text:style-name="P55">Teisingumo ministras<text:tab/>Juozas Bernatonis</text:p>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17-05-03T10:46:00Z</meta:creation-date>
    <dc:date>2017-05-03T10:46:00Z</dc:date>
    <meta:template xlink:href="Normal.dotm" xlink:type="simple"/>
    <meta:editing-cycles>2</meta:editing-cycles>
    <meta:editing-duration>PT0S</meta:editing-duration>
    <meta:document-statistic meta:page-count="1" meta:paragraph-count="33" meta:word-count="368" meta:character-count="2772" meta:row-count="110" meta:non-whitespace-character-count="2437"/>
  </office:meta>
</office:document-meta>
</file>