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margin-left="0.2166in" fo:text-indent="0.4923in">
        <style:tab-stops/>
      </style:paragraph-properties>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font-size-complex="5.5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font-size-complex="5.5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font-size-complex="5.5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font-size-complex="5.5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font-size-complex="5.5p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font-size-complex="5.5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TableColumn133" style:family="table-column">
      <style:table-column-properties style:column-width="2.1722in"/>
    </style:style>
    <style:style style:name="TableColumn134" style:family="table-column">
      <style:table-column-properties style:column-width="2.5333in"/>
    </style:style>
    <style:style style:name="TableColumn135" style:family="table-column">
      <style:table-column-properties style:column-width="2.1375in"/>
    </style:style>
    <style:style style:name="Table132" style:family="table">
      <style:table-properties style:width="6.84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text-transform="uppercase"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text-transform="uppercase"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text-transform="uppercase"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text-transform="uppercase"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text-transform="uppercase" fo:color="#000000"/>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BALTARUSIJOS RESPUBLIKOS VYRIAUSYBĖS IR LATVIJOS RESPUBLIKOS VYRIAUSYBĖS</text:span></text:p>
      <text:p text:style-name="P9"/>
      <text:p text:style-name="P10">SUSITARIMAS</text:p>
      <text:p text:style-name="P11">DĖL VALSTYBIŲ SIENŲ SANKIRTOS TAŠKO PAŽENKLINIMO TVARKOS</text:p>
      <text:p text:style-name="P12"/>
      <text:p text:style-name="P13"><text:span text:style-name="T14">Lietuvos Respublikos Vyriausybė, Baltarusij</text:span><text:span text:style-name="T15">os Respublikos Vyriausybė ir Latvijos Respublikos Vyriausybė, toliau vadinamos Šalimis,</text:span></text:p>
      <text:p text:style-name="P16"><text:span text:style-name="T17">vadovaudamosi pagarbos suverenitetui, sienų neliečiamybės ir teritorinio vientisumo principais,</text:span></text:p>
      <text:p text:style-name="P18">remdamosi 1995 metų vasario 6 dienos Lietuvos Respublikos ir Baltarusijos Respublikos sutartimi dėl Lietuvos ir Baltarusijos valstybės sienos, 1993 metų birželio 29 dienos Sutartimi dėl valstybės sienos atstatymo tarp Lietuvos Respublikos ir Latvijos Respublikos, 1994 metų vasario 21 dienos Sutartimi dėl valstybės sienos nustatymo tarp Baltarusijos Respublikos ir Latvijos Respublikos,</text:p>
      <text:p text:style-name="P19">norėdamos paženklinti Lietuvos Respublikos, Baltarusijos Respublikos ir Latvijos Respublikos valstybių sienų sankirtos tašką,</text:p>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1</text:span><text:span text:style-name="T30">. Lietuvos Respublikos, Baltarusijos</text:span><text:span text:style-name="T31"><text:s/>Respublikos ir Latvijos Respublikos valstybių sienų sankirtos taškas, toliau vadinamas Sienų sankirtos tašku, yra į šiaurės vakarus nuo Liudvinavo ežero ir apibūdinamas šiomis grafiškai nustatytomis geografinėmis koordinatėmis:</text:span></text:p>
      <text:p text:style-name="P32">pagal 1994 m. Lietuvos koordinačių sistemą (LKS – 94) -</text:p>
      <text:p text:style-name="P33"><text:span text:style-name="T34">55</text:span><text:span text:style-name="T35">o<text:s/></text:span><text:span text:style-name="T36">40' 50,17'' šiaurės platumos,</text:span></text:p>
      <text:p text:style-name="P37"><text:span text:style-name="T38">26</text:span><text:span text:style-name="T39">o</text:span><text:span text:style-name="T40"><text:s/>37' 49,79'' rytų ilgumos;</text:span></text:p>
      <text:p text:style-name="P41">pagal 1942 m. koordinačių sistemą -</text:p>
      <text:p text:style-name="P42"><text:span text:style-name="T43">55</text:span><text:span text:style-name="T44">o</text:span><text:span text:style-name="T45"><text:s/>40' 50,66'' šiaurės platumos,</text:span></text:p>
      <text:p text:style-name="P46"><text:span text:style-name="T47">26</text:span><text:span text:style-name="T48">o</text:span><text:span text:style-name="T49"><text:s/>37' 56,85'' rytų ilgumos;</text:span></text:p>
      <text:p text:style-name="P50">pagal 1992 m. Latvijos koordinačių sistemą (LKS – 92) -</text:p>
      <text:p text:style-name="P51"><text:span text:style-name="T52">55</text:span><text:span text:style-name="T53">o</text:span><text:span text:style-name="T54"><text:s/>40' 50,17'' šiaurės platumos,</text:span></text:p>
      <text:p text:style-name="P55"><text:span text:style-name="T56">26</text:span><text:span text:style-name="T57">o</text:span><text:span text:style-name="T58"><text:s/>37' 49,79'' rytų ilgumos.</text:span></text:p>
      <text:p text:style-name="P59"><text:span text:style-name="T60">2</text:span><text:span text:style-name="T61">. Sienų sankirtos taško vieta yra parodyta 1:10000 mastelio Lietuvos Respublikos, Baltarusijos Respublikos ir Latvijos Respublikos valstybių sienų sankirtos žemėlapyje, kuris yra pridedamas<text:s/></text:span><text:span text:style-name="T62">prie šio Susitarimo ir yra neatskiriama jo dalis.</text:span></text:p>
      <text:p text:style-name="P63"/>
      <text:p text:style-name="P64"><text:span text:style-name="T65">2</text:span><text:span text:style-name="T66"><text:s/>straipsnis</text:span></text:p>
      <text:p text:style-name="P67"/>
      <text:p text:style-name="P68"><text:span text:style-name="T69">1</text:span><text:span text:style-name="T70">. Sienų sankirtos taškui paženklinti Šalys pastato specialų pasienio ženklą „Liudvinavas“.</text:span></text:p>
      <text:p text:style-name="P71"><text:span text:style-name="T72">2</text:span><text:span text:style-name="T73">. Pasienio ženklą „Liudvinavas“ sudaro keturi elementai: centrinis geodezinis ženklas,</text:span><text:span text:style-name="T74"><text:s/>įrengtas Sienų sankirtos taške, ir trys ketursieniai stulpai.</text:span></text:p>
      <text:p text:style-name="P75">Kiekvieno pasienio ženklo „Liudvinavas“ stulpo sienoje, atsuktoje į Sienų sankirtos tašką, yra herbas, valstybės pavadinimas ir pasienio ženklo pavadinimas „Liudvinavas“. Užrašai pateikiami tos<text:s/>valstybės, kurios teritorijoje yra stulpas, kalba.</text:p>
      <text:p text:style-name="P76">Visų pasienio ženklo „Liudvinavas“ elementų koordinatės nustatomos prietaisais.</text:p>
      <text:p text:style-name="P77"/>
      <text:p text:style-name="P78"><text:span text:style-name="T79">3</text:span><text:span text:style-name="T80"><text:s/>straipsnis</text:span></text:p>
      <text:p text:style-name="P81"/>
      <text:p text:style-name="P82"><text:span text:style-name="T83">Sienų sankirtos taškui paženklinti vietovėje Šalys paveda mišriosioms demarkavimo komisijoms paruošti p</text:span><text:span text:style-name="T84">asienio ženklo „Liudvinavas“ projektą, įrengti ženklą, sudaryti Pasienio ženklo „Liudvinavas“ protokolą ir Lietuvos Respublikos, Baltarusijos Respublikos ir Latvijos Respublikos valstybių sienų sankirtos demarkavimo žemėlapį, pridedamą prie Protokolo.</text:span></text:p>
      <text:p text:style-name="P85"><text:span text:style-name="T86">Mi</text:span><text:span text:style-name="T87">nėti dokumentai sudaromi šešiais egzemplioriais, kiekvienas lietuvių, baltarusių ir latvių kalbomis, bei yra įtraukiami į Lietuvos ir Baltarusijos, Lietuvos ir Latvijos, Baltarusijos ir Latvijos valstybių sienų demarkavimo dokumentų sudėtį.</text:span></text:p>
      <text:p text:style-name="P88"/>
      <text:p text:style-name="P89"><text:span text:style-name="T90">4</text:span><text:span text:style-name="T91"><text:s/>straip</text:span><text:span text:style-name="T92">snis</text:span></text:p>
      <text:p text:style-name="P93"/>
      <text:p text:style-name="P94"><text:span text:style-name="T95">1</text:span><text:span text:style-name="T96">. Šalys, bendradarbiaudamos tarpusavyje, imasi reikiamų priemonių saugoti, kad pasienio ženklas „Liudvinavas“ ar atskiri jo elementai nebūtų perkelti, sugadinti arba nedingtų.</text:span></text:p>
      <text:p text:style-name="P97"><text:span text:style-name="T98">Nė viena iš Šalių neturi teisės vienašališkai įrengti jokių kitų ženklų</text:span><text:span text:style-name="T99">, žyminčių Sienų sankirtos tašką.</text:span></text:p>
      <text:p text:style-name="P100"><text:span text:style-name="T101">2</text:span><text:span text:style-name="T102">. Kiekviena Šalis užtikrina savo teritorijoje esančio pasienio ženklo „Liudvinavas“ elemento priežiūrą ir taisymą.</text:span></text:p>
      <text:p text:style-name="P103"><text:span text:style-name="T104">Šalys paeiliui, po vienerius metus, užtikrina Sienų sankirtos taške įrengto centrinio geodezinio ženkl</text:span><text:span text:style-name="T105">o priežiūrą ir taisymą.</text:span></text:p>
      <text:p text:style-name="P106"><text:span text:style-name="T107">3</text:span><text:span text:style-name="T108">. Pastebėjusi, kad bet kuris pasienio ženklo „Liudvinavas“ elementas yra perkeltas, sugadintas ar dingęs, Šalis nedelsdama praneša apie tai kitoms Šalims.</text:span></text:p>
      <text:p text:style-name="P109">Šalis, kurios teritorijoje pasienio ženklo „Liudvinavas“ elementas buvo<text:s/>perkeltas, sugadintas ar dingo, kartu su kitų Šalių atstovais ištiria įvykio priežastis ir aplinkybes.</text:p>
      <text:p text:style-name="P110">Šalis, atsakinga už pasienio ženklo „Liudvinavas“ elemento apsaugą ir taisymą, taiso sugadintąjį ženklo elementą arba įrengia naują ženklo elementą senojoje vietoje pagal Pasienio ženklo „Liudvinavas“ protokolą.</text:p>
      <text:p text:style-name="P111">Išlaidas perkeltam, sugadintam ar dingusiam pasienio ženklo „Liudvinavas“ elementui atstatyti ar sutaisyti kompensuoja Šalis, kurios asmenys kalti, kad pasienio ženklo „Liudvinavas“ elementas buvo<text:s/>perkeltas, sugadintas ar dingo.</text:p>
      <text:p text:style-name="P112">Nenustačius, dėl kieno kaltės pasienio ženklo „Liudvinavas“ elementas buvo perkeltas, sugadintas ar dingo, šį elementą savo lėšomis atstato Šalis, kurios teritorijoje pasienio ženklo „Liudvinavas“ elementas buvo pastatytas.</text:p>
      <text:p text:style-name="P113">Įgaliotieji Šalių atstovai pasirašo bendrą aktą šešiais egzemplioriais, kiekvienas lietuvių, baltarusių ir latvių kalbomis, dėl pasienio ženklo „Liudvinavas“ bet kurio elemento taisymo arba naujų jo elementų įrengimo. Minėtas aktas pridedamas prie Sienų sankirtos taško demarkavimo dokumentų.</text:p>
      <text:p text:style-name="P114"/>
      <text:p text:style-name="P115"><text:span text:style-name="T116">5</text:span><text:span text:style-name="T117"><text:s/>straipsnis</text:span></text:p>
      <text:p text:style-name="P118"/>
      <text:p text:style-name="P119"><text:span text:style-name="T120">Bet kokie Šalims iškilę klausimai dėl šio Susitarimo nuostatų taikymo bus sprendžiami derybomis pagal tarptautinės teisės normas.</text:span></text:p>
      <text:p text:style-name="P121"/>
      <text:p text:style-name="P122"><text:span text:style-name="T123">6</text:span><text:span text:style-name="T124"><text:s/>straipsnis</text:span></text:p>
      <text:p text:style-name="P125"/>
      <text:p text:style-name="P126"><text:span text:style-name="T127">Šis Susitarimas įsigalioja nuo to momento, kai<text:s/></text:span><text:span text:style-name="T128">gaunamas paskutinis iš raštiškų Šalių pranešimų viena kitai apie tai, kad jos įvykdė procedūras, kurios būtinos pagal kiekvienos valstybės įstatymus, kad jis įsigaliotų.</text:span></text:p>
      <text:p text:style-name="P129"/>
      <text:p text:style-name="P130">Sudaryta Vilniuje 1998 metų kovo 25 dieną trim egzemplioriais, kiekvienas lietuvių, baltarusių ir latvių kalbomis, visi trys tekstai turi vienodą galią.</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soft-page-break/>
            <text:p text:style-name="P138">Lietuvos Respublikos<text:s/></text:p>
          </table:table-cell>
          <table:table-cell table:style-name="TableCell139">
            <text:p text:style-name="P140">Baltarusijos Respublikos<text:s/></text:p>
          </table:table-cell>
          <table:table-cell table:style-name="TableCell141">
            <text:p text:style-name="P142">Latvijos Respublikos</text:p>
          </table:table-cell>
        </table:table-row>
        <table:table-row table:style-name="TableRow143">
          <table:table-cell table:style-name="TableCell144">
            <text:p text:style-name="P145">Vyriausybės vardu<text:s/></text:p>
          </table:table-cell>
          <table:table-cell table:style-name="TableCell146">
            <text:p text:style-name="P147">Vyriausybės vardu<text:s/></text:p>
          </table:table-cell>
          <table:table-cell table:style-name="TableCell148">
            <text:p text:style-name="Normal"><text:span text:style-name="T149">Vyriausybės vardu</text:span></text:p>
          </table:table-cell>
        </table:table-row>
      </table:table>
      <text:p text:style-name="P150"><text:span text:style-name="T1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8:41:00Z</meta:creation-date>
    <dc:date>2015-09-29T18:41:00Z</dc:date>
    <meta:template xlink:href="Normal" xlink:type="simple"/>
    <meta:editing-cycles>2</meta:editing-cycles>
    <meta:editing-duration>PT0S</meta:editing-duration>
    <meta:document-statistic meta:page-count="3" meta:paragraph-count="59" meta:word-count="682" meta:character-count="5497" meta:row-count="152" meta:non-whitespace-character-count="4874"/>
  </office:meta>
</office:document-meta>
</file>