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indent="0.4916in"/>
    </style:style>
    <style:style style:name="T107" style:parent-style-name="DefaultParagraphFont" style:family="text">
      <style:text-properties fo:font-style="italic" style:font-style-asian="italic"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13, 20 STRAIPSNIŲ PAKEITIMO IR PAPILDYMO</text:p>
      <text:p text:style-name="P13">Į S T A T Y M A S</text:p>
      <text:p text:style-name="P14"/>
      <text:p text:style-name="P15">1998 m. lapkričio 24 d. Nr. VIII-937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)</text:span></text:p>
      <text:p text:style-name="P22"/>
      <text:p text:style-name="P23"><text:span text:style-name="T24">1</text:span><text:span text:style-name="T25"><text:s/>straipsnis.</text:span><text:span text:style-name="T26"><text:s/></text:span><text:span text:style-name="T27">13 straipsnio pakeitimas</text:span></text:p>
      <text:p text:style-name="P28"><text:span text:style-name="T29">Pakeisti 13 straipsnį ir išdėstyti taip:</text:span></text:p>
      <text:p text:style-name="P30"><text:span text:style-name="T31">„</text:span><text:span text:style-name="T32">13</text:span><text:span text:style-name="T33"><text:s/>straipsnis.<text:s/></text:span><text:span text:style-name="T34">Savivaldybės kontrolierius</text:span></text:p>
      <text:p text:style-name="P35"><text:span text:style-name="T36">Taryba savo įgaliojimų laikui mero teikimu skiria savivaldybės kontrolierių. Savivaldy</text:span><text:span text:style-name="T37">bės kontrolieriumi gali būti Lietuvos Respublikos pilietis, turintis aukštąjį išsilavinimą. Savivaldybės kontrolierius skiriamas slaptu balsavimu. Savivaldybės kontrolierius laikomas paskirtu, jeigu už jo kandidatūrą balsavo nustatyto viso tarybos narių sk</text:span><text:span text:style-name="T38">aičiaus dauguma. Tokia pat tvarka savivaldybės kontrolieriaus teikimu skiriamas savivaldybės kontrolieriaus pavaduotojas.</text:span></text:p>
      <text:p text:style-name="P39"><text:span text:style-name="T40">Savivaldybės kontrolierius, savivaldybės kontrolieriaus pavaduotojas negali eiti jokių kitų renkamų ar skiriamų pareigų, dirbti joki</text:span><text:span text:style-name="T41">ose kitose valstybės ar privačiose įmonėse ir gauti papildomai jokio kito atlyginimo, išskyrus atlyginimą už kūrybinę veiklą.</text:span></text:p>
      <text:p text:style-name="P42"><text:span text:style-name="T43">Jeigu savivaldybės kontrolierius negali eiti savo pareigų arba jo nėra, šias pareigas eina savivaldybės kontrolieriaus pavaduoto</text:span><text:span text:style-name="T44">jas.</text:span></text:p>
      <text:p text:style-name="P45"><text:span text:style-name="T46">Savivaldybės kontrolierius, savivaldybės kontrolieriaus pavaduotojas gali būti atleisti iš pareigų prieš terminą 1/3 tarybos narių iniciatyva motyvuotu tarybos sprendimu, jeigu už tai balsuoja nustatyto viso tarybos narių skaičiaus dauguma.</text:span></text:p>
      <text:p text:style-name="P47"><text:span text:style-name="T48">Jeigu<text:s/></text:span><text:span text:style-name="T49">sprendimas atleisti savivaldybės kontrolierių, savivaldybės kontrolieriaus pavaduotoją nepriimamas, tai šį klausimą svarstyti galima tik po pusės metų.</text:span></text:p>
      <text:p text:style-name="P50"><text:span text:style-name="T51">Pasibaigus įgaliojimų laikui, jeigu savivaldybės kontrolierius, savivaldybės kontrolieriaus pavaduotoj</text:span><text:span text:style-name="T52">as neskiriami naujam terminui ir jų negalima grąžinti į ankstesnį darbą (pareigas), išmokama trijų mėnesių jų vidutinio darbo užmokesčio dydžio išeitinė pašalpa.</text:span></text:p>
      <text:p text:style-name="P53"><text:span text:style-name="T54">Savivaldybės kontrolieriaus, savivaldybės kontrolieriaus pavaduotojo įgaliojimai tęsiasi ir<text:s/></text:span><text:span text:style-name="T55">po tarybos narių rinkimų iki reikalų perdavimo naujai paskirtam savivaldybės kontrolieriui.“</text:span></text:p>
      <text:p text:style-name="P56"/>
      <text:p text:style-name="P57"><text:span text:style-name="T58">2</text:span><text:span text:style-name="T59"><text:s/>straipsnis.<text:s/></text:span><text:span text:style-name="T60">20 straipsnio pakeitimas ir papildymas</text:span></text:p>
      <text:p text:style-name="P61"><text:span text:style-name="T62">Pakeisti ir papildyti 20 straipsnį ir išdėstyti taip:</text:span></text:p>
      <text:p text:style-name="P63"><text:span text:style-name="T64">„</text:span><text:span text:style-name="T65">20</text:span><text:span text:style-name="T66"><text:s/>straipsnis.<text:s/></text:span><text:span text:style-name="T67">Savivaldybės<text:s/></text:span><text:span text:style-name="T68">kontrolieriaus kompetencija</text:span></text:p>
      <text:p text:style-name="P69"><text:span text:style-name="T70">Savivaldybės kontrolierius, neviršydamas Lietuvos Respublikos įstatymų ir tarybos sprendimų nustatytų įgaliojimų, prižiūri, kaip naudojamos savivaldybės biudžeto lėšos, ar teisėtai, tikslingai ir efektyviai eksploatuojama savi</text:span><text:span text:style-name="T71">valdybės nuosavybė, taip pat savivaldybei patikėta valstybės nuosavybė.</text:span></text:p>
      <text:p text:style-name="P72"><text:span text:style-name="T73">Savivaldybės kontrolierius:</text:span></text:p>
      <text:p text:style-name="P74"><text:span text:style-name="T75">1</text:span><text:span text:style-name="T76">) vadovauja savivaldybės kontrolieriaus tarnybai, priima į darbą ir atleidžia tarnybos kontrolierius ir kitus darbuotojus (neviršydamas darbo<text:s/></text:span><text:span text:style-name="T77">užmokesčiui skirtų lėšų ir tarybos patvirtinto didžiausio leistino darbuotojų skaičiaus);</text:span></text:p>
      <text:p text:style-name="P78"><text:span text:style-name="T79">2</text:span><text:span text:style-name="T80">) pagal savo kompetenciją leidžia įsakymus;</text:span></text:p>
      <text:p text:style-name="P81"><text:span text:style-name="T82">3</text:span><text:span text:style-name="T83">) teikia tarybai išvadas dėl savivaldybės biudžeto vykdymo, dėl nebiudžetinių lėšų ir fondų naudojimo;</text:span></text:p>
      <text:p text:style-name="P84"><text:span text:style-name="T85">4</text:span><text:span text:style-name="T86">) sa</text:span><text:span text:style-name="T87">vo iniciatyva arba tarybos, jos komitetų, mero (valdybos, jeigu ji sudaroma) siūlymu organizuoja patikrinimus bei revizijas administracijoje, savivaldybės biudžetinėse įstaigose ir organizacijose, savivaldybės įmonėse, taip pat tarybos (valdybos, mero) siū</text:span><text:span text:style-name="T88">lymu – akcinėse<text:s/></text:span><text:soft-page-break/><text:span text:style-name="T89">bendrovėse, kuriose savivaldybei nuosavybės teise priklauso ne mažiau kaip pusę balsų suteikiančių akcijų;</text:span></text:p>
      <text:p text:style-name="P90"><text:span text:style-name="T91">5</text:span><text:span text:style-name="T92">) teikia tikrinamų institucijų ir įmonių vadovams išvadas ir pasiūlymus dėl patikrinimų ir revizijų rezultatų;</text:span></text:p>
      <text:p text:style-name="P93"><text:span text:style-name="T94">6</text:span><text:span text:style-name="T95">) atlieka ki</text:span><text:span text:style-name="T96">tus veiksmus, užtikrinančius nustatytų pažeidimų pašalinimą.</text:span></text:p>
      <text:p text:style-name="P97"><text:span text:style-name="T98">Savivaldybės kontrolierius, savivaldybės kontrolieriaus pavaduotojas ir tarnybos kontrolieriai yra pareigūnai.</text:span></text:p>
      <text:p text:style-name="P99"><text:span text:style-name="T100">Savivaldybės kontrolierius yra juridinis asmuo.</text:span></text:p>
      <text:p text:style-name="P101"><text:span text:style-name="T102">Savivaldybės kontrolieriaus<text:s/></text:span><text:span text:style-name="T103">ir jo tarnybos veiklą reglamentuoja tarybos tvirtinami nuostatai.“</text:span></text:p>
      <text:p text:style-name="P104"/>
      <text:p text:style-name="P105"/>
      <text:p text:style-name="P106"><text:span text:style-name="T107">Skelbiu šį Lietuvos Respublikos Seimo priimtą įstatymą.</text:span></text:p>
      <text:p text:style-name="P108"/>
      <text:p text:style-name="P109">RESPUBLIKOS PREZIDENTAS<text:tab/>VALDAS ADAMKUS</text:p>
      <text:p text:style-name="P110">______________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11:00Z</meta:creation-date>
    <dc:date>2015-08-05T22:11:00Z</dc:date>
    <meta:template xlink:href="Normal" xlink:type="simple"/>
    <meta:editing-cycles>2</meta:editing-cycles>
    <meta:editing-duration>PT0S</meta:editing-duration>
    <meta:document-statistic meta:page-count="2" meta:paragraph-count="39" meta:word-count="464" meta:character-count="3943" meta:row-count="130" meta:non-whitespace-character-count="3518"/>
  </office:meta>
</office:document-meta>
</file>