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1 M. LAPKRIČIO 7 D. ĮSAKYMO Nr. 381 „DĖL GALVIJŲ ĮKAINOJIMO PAGAL SKERDENŲ SVORĮ IR KOKYBĘ“ PAKEITIMO</text:p>
      <text:p text:style-name="P7"/>
      <text:p text:style-name="P8">2010 m. vasario 1 d. Nr. 3D-64</text:p>
      <text:p text:style-name="P9">Vilnius</text:p>
      <text:p text:style-name="P10"/>
      <text:p text:style-name="P11"/>
      <text:p text:style-name="P12"><text:span text:style-name="T13">P a k e i č i u <text:s/>Lietuvos Respublikos žemės ūkio ministro 2001 m. lapkričio 7 d. įsakymą Nr. 381 „Dėl galvijų įkainojimo pagal skerdenų svorį ir kokybę“ (Žin., 2001, Nr.<text:s/></text:span><text:a xlink:href="https://www.e-tar.lt/portal/lt/legalAct/TAR.8C7B78777BB2" office:target-frame-name="_blank" xlink:show="new"><text:span text:style-name="T14">95-3374</text:span></text:a><text:span text:style-name="T15">; 2005, Nr. 139-5032; 2009, Nr.<text:s/></text:span><text:a xlink:href="https://www.e-tar.lt/portal/lt/legalAct/TAR.638F3F84248E" office:target-frame-name="_blank" xlink:show="new"><text:span text:style-name="T16">52-2057</text:span></text:a><text:span text:style-name="T17">):</text:span></text:p>
      <text:p text:style-name="P18"><text:span text:style-name="T19">1</text:span><text:span text:style-name="T20">. Išdėstau preambulę taip:</text:span></text:p>
      <text:p text:style-name="P21"><text:span text:style-name="T22">„Vadovaudamasis 2007 m. spalio 22 d. Tarybos reglamentu (EEB) Nr. 1234/2007, nustatančiu bendrą žemės ūkio rinkų organizavimą ir konkrečias tam tikriems žemės ūkio produktams taikomas nuostatas (OL 2007 L 299, p. 1), su paskutiniais pakeitimais, padarytais 2009 m. lapkričio 20 d. Tarybos reglamentu (EB) Nr. 1140/2009 (OL 2009 L 312, p. 4),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span></text:p>
      <text:p text:style-name="P23"><text:span text:style-name="T24">2</text:span><text:span text:style-name="T25">. Nurodytuoju įsakymu patvirtintose Galvijų įkainojimo pagal skerdenų svorį ir kokybę taisyklėse:</text:span></text:p>
      <text:p text:style-name="P26"><text:span text:style-name="T27">2.1</text:span><text:span text:style-name="T28">. Išdėstau 3 punktą taip:</text:span></text:p>
      <text:p text:style-name="P29"><text:span text:style-name="T30">„</text:span><text:span text:style-name="T31">3</text:span><text:span text:style-name="T32">.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3">57-2056</text:span></text:a><text:span text:style-name="T34">; 2009, Nr.128-5575) klasifikuoja suaugusių galvijų skerdenas.“<text:s/></text:span></text:p>
      <text:p text:style-name="P35"><text:span text:style-name="T36">2.2</text:span><text:span text:style-name="T37">. Išdėstau 5 punktą taip:</text:span></text:p>
      <text:p text:style-name="P38"><text:span text:style-name="T39">„</text:span><text:span text:style-name="T40">5</text:span><text:span text:style-name="T41">. Kitos šiose taisyklėse vartojamos sąvok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140/2009 (OL 2009 L 6312, p. 4) ir reglamente (EB) Nr. 1249/2008.“<text:s/></text:span></text:p>
      <text:p text:style-name="P42"><text:span text:style-name="T43">2.3</text:span><text:span text:style-name="T44">. Išdėstau 39 punktą taip:</text:span></text:p>
      <text:p text:style-name="P45"><text:span text:style-name="T46">„</text:span><text:span text:style-name="T47">39</text:span><text:span text:style-name="T48">. Skerdykla ne vėliau kaip per 2 darbo dienas nuo galvijo paskerdimo privalo raštu pranešti galvijo augintojui galvijo skerdenos klasifikavimo rezultatus neatsižvelgiant į tai, ar už galviją buvo apmokėta pagal gyvąjį svorį, ar pagal skerdenos svorį ir kokybę, ar klasifikuota grąžintiniais pagrindais skersto galvijo skerdena. Galvijo augintojui pareikalavus, klasifikavimo rezultatai turi būti pateikti skerdimo dieną arba kitą dieną po skerdimo.“</text:span></text:p>
      <text:p text:style-name="P49"><text:span text:style-name="T50">2.4</text:span><text:span text:style-name="T51">. Išdėstau 40 punktą taip:</text:span></text:p>
      <text:p text:style-name="P52"><text:span text:style-name="T53">„</text:span><text:span text:style-name="T54">40</text:span><text:span text:style-name="T55">. Kilusius nesutarimus dėl skerdenos kokybės nustatymo ir įkainojimo pardavėjas ir pirkėjas sprendžia tarpusavio susitarimu. Nesusitarus dėl skerdenų kokybės nustatymo, pirkėjas ar pardavėjas gali raštu kreiptis į Valstybinę maisto ir veterinarijos tarnybą dėl netenkinančių skerdenos klasifikavimo rezultatų. Kontroliuojančios institucijos darbuotojai ne vėliau kaip per 7 darbo dienas nuo skundo gavimo privalo patikrinti vertintojo darbą ir informuoti pirkėją ir pardavėją apie patikrinimo rezultatus.“<text:s/></text:span></text:p>
      <text:p text:style-name="P56"/>
      <text:p text:style-name="P57"/>
      <text:p text:style-name="P58"/>
      <text:soft-page-break/>
      <text:p text:style-name="P59"><text:span text:style-name="T60">Žemės ūkio ministras</text:span><text:span text:style-name="T6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14:21:00Z</meta:creation-date>
    <dc:date>2019-03-20T14:21:00Z</dc:date>
    <meta:template xlink:href="Normal.dotm" xlink:type="simple"/>
    <meta:editing-cycles>2</meta:editing-cycles>
    <meta:editing-duration>PT0S</meta:editing-duration>
    <meta:document-statistic meta:page-count="2" meta:paragraph-count="32" meta:word-count="467" meta:character-count="3460" meta:row-count="131" meta:non-whitespace-character-count="3025"/>
  </office:meta>
</office:document-meta>
</file>