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SOVIETŲ SĄJUNGOS KARINIŲ-REPRESINIŲ STRUKTŪRŲ LIETUVOJE</text:p>
      <text:p text:style-name="P12"/>
      <text:p text:style-name="P13">1991 m. rugpjūčio 22 d. Nr. I-1689</text:p>
      <text:p text:style-name="P14">Vilnius</text:p>
      <text:p text:style-name="P15"/>
      <text:p text:style-name="P16"><text:span text:style-name="T17">Atsižvelgdama į tai, kad mėginimas įvykdyti karinį perv</text:span><text:span text:style-name="T18">ersmą Rusijoje ir Sovietų Sąjungoje yra susijęs su agresijos bei teroro veiksmais ir valstybiniais nusikaltimais, įvykdytais Lietuvos Respublikos teritorijoje, į tai, kad šie nusikaltimai yra plačiai pasmerkti tarptautiniu mastu, ir į tai, kad žmonių saugu</text:span><text:span text:style-name="T19">mui, tvarkos bei stabilumo įtvirtinimui turi būti pašalintos visos šiuos sunkius nusikaltimus sukėlusios svetimos karinės-represinės struktūros, Lietuvos Respublikos Aukščiausioji Taryba<text:s/></text:span><text:span text:style-name="T20">nutari</text:span><text:span text:style-name="T21">a:</text:span></text:p>
      <text:p text:style-name="P22"><text:span text:style-name="T23">1</text:span><text:span text:style-name="T24">. Pareikalauti, kad SSRS vyriausybė, prisimindama ankst</text:span><text:span text:style-name="T25">esnius įsipareigojimus didinti pasitikėjimą tarp Lietuvos Respublikos ir Sovietų Sąjungos, tuoj pat pradėtų išvesti ir nedelsdama išvestų iš Lietuvos Respublikos teritorijos visas įvestas ar sukurtas Sovietų Sąjungos karines-represines struktūras: visus KG</text:span><text:span text:style-name="T26">B organus ir padalinius; visus desantinius ir specialiosios paskirties dalinius; visus SSRS vidaus kariuomenės dalinius.</text:span></text:p>
      <text:p text:style-name="P27"><text:span text:style-name="T28">2</text:span><text:span text:style-name="T29">. Įpareigoti Lietuvos Respublikos Vyriausybę nedelsiant imtis priemonių, kad Sovietų Sąjungos KGB, vidaus kariuomenės ir kitos rep</text:span><text:span text:style-name="T30">resinės struktūros būtų išformuotos ir jų veikla Lietuvoje nutraukta.</text:span></text:p>
      <text:p text:style-name="P31"><text:span text:style-name="T32">3</text:span><text:span text:style-name="T33">. Pavesti Lietuvos Respublikos Vyriausybei pareikalauti iš Sovietų Sąjungos vyriausybės nedelsiant perduoti Lietuvai visą dokumentaciją ir archyvinę medžiagą, susijusią su Sovietų S</text:span><text:span text:style-name="T34">ąjungos NKVD, MGB, KGB organizacijų veikla Lietuvos Respublikos teritorijoje.</text:span></text:p>
      <text:p text:style-name="P35"><text:span text:style-name="T36">4</text:span><text:span text:style-name="T37">. Pavesti Lietuvos Respublikos Vyriausybei spręsti visus klausimus, susijusius su šio nutarimo pirmojo punkto vykdymo tvarka ir terminais.</text:span></text:p>
      <text:p text:style-name="P38"><text:span text:style-name="T39">5</text:span><text:span text:style-name="T40">. Pavesti Lietuvos Respubliko</text:span><text:span text:style-name="T41">s prokuratūrai nedelsiant pradėti visų SSRS karinių-represinių struktūrų nusikaltimų, padarytų po 1990 m. kovo 11 d., tyrimą.</text:span></text:p>
      <text:p text:style-name="P42"><text:span text:style-name="T43">6</text:span><text:span text:style-name="T44">. Šis nutarimas įsigalioja nuo jo priėmimo.</text:span></text:p>
      <text:p text:style-name="P45"/>
      <text:p text:style-name="P46"/>
      <text:p text:style-name="P47"><text:span text:style-name="T48">LIETUVOS RESPUBLIKOS<text:s/></text:span></text:p>
      <text:p text:style-name="P49">AUKŠČIAUSIOSIOS TARYBOS PIRMININKAS<text:tab/>VYTAUTAS LANDSBERGIS</text:p>
      <text:p text:style-name="P50">______________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9T04:20:00Z</meta:creation-date>
    <dc:date>2015-09-09T04:20:00Z</dc:date>
    <meta:template xlink:href="Normal" xlink:type="simple"/>
    <meta:editing-cycles>2</meta:editing-cycles>
    <meta:editing-duration>PT0S</meta:editing-duration>
    <meta:document-statistic meta:page-count="1" meta:paragraph-count="17" meta:word-count="252" meta:character-count="2019" meta:row-count="55" meta:non-whitespace-character-count="1784"/>
  </office:meta>
</office:document-meta>
</file>