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  <style:text-properties fo:color="#000000"/>
    </style:style>
    <style:style style:name="P45" style:parent-style-name="Normal" style:family="paragraph">
      <style:paragraph-properties fo:text-align="justify" fo:text-indent="0.4916in" fo:background-color="#FFFFFF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IUDŽETINIŲ ĮSTAIGŲ IR ORGANIZACIJŲ DARBUOTOJŲ DARBO UŽMOKESČIO, VALSTYBINĖS SOCIALINIO DRAUDIMO BAZINĖS PENSIJOS IR MINIMALIŲ DYDŽIŲ DIDINIMO</text:p>
      <text:p text:style-name="P12"/>
      <text:p text:style-name="P13">1998 m. balandžio 1 d.<text:s/>Nr. 38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 nuo 1998 m. balandžio 1 d. bazinę mėnesinę algą – 105 litus ir bazinį valandinį atlygį – 0,62 lito.</text:span></text:p>
      <text:p text:style-name="P23"><text:span text:style-name="T24">2</text:span><text:span text:style-name="T25">. Patvirtinti nuo 1998 m. gegužės 1 dienos:</text:span></text:p>
      <text:p text:style-name="P26"><text:span text:style-name="T27">2.1</text:span><text:span text:style-name="T28">. valstybinės socialinio</text:span><text:span text:style-name="T29"><text:s/>draudimo bazinės pensijos dydį – 138 litus;</text:span></text:p>
      <text:p text:style-name="P30"><text:span text:style-name="T31">2.2</text:span><text:span text:style-name="T32">. valstybinių pensijų bazės dydį – 138 litus;</text:span></text:p>
      <text:p text:style-name="P33"><text:span text:style-name="T34">2.3</text:span><text:span text:style-name="T35">. taikomąjį minimalų gyvenimo lygį – 125 litus per mėnesį vienam Lietuvos Respublikos gyventojui;</text:span></text:p>
      <text:p text:style-name="P36"><text:span text:style-name="T37">2.4</text:span><text:span text:style-name="T38">. valstybės remiamas pajamas – 135 litus per m</text:span><text:span text:style-name="T39">ėnesį kiekvienam šeimos nariui.</text:span></text:p>
      <text:p text:style-name="P40"><text:span text:style-name="T41">3</text:span><text:span text:style-name="T42">. Pavesti Finansų ministerijai skirti iš Lietuvos valstybės biudžeto lėšų, numatytų darbo užmokesčiui, pensijoms, stipendijoms ir pašalpoms indeksuoti, atitinkamas sumas Lietuvos valstybės biudžeto asignavimų valdytoj</text:span><text:span text:style-name="T43">ams ir savivaldybėms šiam nutarimui įgyvendinti.</text:span></text:p>
      <text:p text:style-name="P44"/>
      <text:p text:style-name="P45"/>
      <text:p text:style-name="P46">MINISTRAS PIRMININKAS<text:tab/>GEDIMINAS VAGNORIUS</text:p>
      <text:p text:style-name="P47"/>
      <text:p text:style-name="P48">SOCIALINĖS APSAUGOS IR DARBĖ MINISTRĖ<text:tab/>IRENA DEGUTIENĖ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54:00Z</meta:creation-date>
    <dc:date>2015-08-31T22:54:00Z</dc:date>
    <meta:template xlink:href="Normal" xlink:type="simple"/>
    <meta:editing-cycles>2</meta:editing-cycles>
    <meta:editing-duration>PT0S</meta:editing-duration>
    <meta:document-statistic meta:page-count="1" meta:paragraph-count="18" meta:word-count="156" meta:character-count="1141" meta:row-count="50" meta:non-whitespace-character-count="1003"/>
  </office:meta>
</office:document-meta>
</file>