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5 M. KOVO 3 D. NUTARIMO NR. 245 „DĖL VALSTYBINIO SOCIALINIO DRAUDIMO FONDO TARYBOS SUDĖTIES PATVIRTINIMO“ PAKEITIMO</text:span></text:p>
      <text:p text:style-name="Normal"/>
      <text:p text:style-name="P18">2009 m. gegužės 27 d.<text:s/>Nr. 496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6">32-1045</text:span></text:a>, Nr.<text:s/><text:a xlink:href="https://www.e-tar.lt/portal/lt/legalAct/TAR.EBF8A18A7A0D" office:target-frame-name="_blank" xlink:show="new"><text:span text:style-name="T27">108-3964</text:span></text:a>; 2006, Nr.<text:s/><text:a xlink:href="https://www.e-tar.lt/portal/lt/legalAct/TAR.CA6545725674" office:target-frame-name="_blank" xlink:show="new"><text:span text:style-name="T28">114-4347</text:span></text:a>) – išbraukti iš nurodytuoju nutarimu patvirtintos Valstybinio socialinio draudimo fondo tarybos Audronę Morkūnienę ir įrašyti į šią tarybą Klaudijų Stanionį – socialinės apsaugos ir darbo viceministr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OCIALINĖS<text:s/>APSAUGOS IR DARBO MINISTRAS<text:tab/>RIMANT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2:39:00Z</meta:creation-date>
    <dc:date>2015-09-06T22:39:00Z</dc:date>
    <meta:print-date>2009-06-02T06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1026" meta:row-count="47" meta:non-whitespace-character-count="905"/>
  </office:meta>
</office:document-meta>
</file>