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VALSTYBINĖS MOKESČIŲ INSPEKCIJOS PRIE LIETUVOS RESPUBLIKOS FINANSŲ MINISTERIJOS VIRŠININKO</text:p>
      <text:p text:style-name="P2">ĮSAKYMAS</text:p>
      <text:p text:style-name="P3"/>
      <text:p text:style-name="P4">DĖL LIETUVOS RESPUBLIKOS PRIDĖTINĖS VERTĖS MOKESČIO ĮSTATYMO 79 STRAIPSNIO ĮGYVENDINIMO</text:p>
      <text:p text:style-name="P5"/>
      <text:p text:style-name="P6">2008 m. liepos 15 d. Nr. VA-35<text:s/></text:p>
      <text:p text:style-name="P7">Vilnius</text:p>
      <text:p text:style-name="Normal"/>
      <text:p text:style-name="P8">Vadovaudamasis Lietuvos Respublikos pridėtinės vertės mokesčio įstatymo (Žin., 2002, Nr.<text:s/><text:a xlink:href="https://www.e-tar.lt/portal/lt/legalAct/TAR.ED68997709F5" office:target-frame-name="_blank" xlink:show="new"><text:span text:style-name="T9">35-1271</text:span></text:a>; 2004, Nr.<text:s/><text:a xlink:href="https://www.e-tar.lt/portal/lt/legalAct/TAR.AC724525A9B9" office:target-frame-name="_blank" xlink:show="new"><text:span text:style-name="T10">17-505</text:span></text:a>) 79 straipsnio 2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1">87-2212</text:span></text:a>; 2004, Nr. 82-2966), 18.11 punktu,</text:p>
      <text:p text:style-name="P12"><text:span text:style-name="T13">nustata</text:span>u, kad:</text:p>
      <text:p text:style-name="P14">1. Valstybės įmonė „Oro navigacija“, teikianti oro navigacijos paslaugas maršruto rinkliavų zonoje orlaivių naudotojams,<text:s/>mokantiems maršruto rinkliavos mokestį, kurį surenka Europos saugios oro navigacijos organizacija (Eurokontrolė) pagal Europos saugios oro navigacijos organizacijos Eurokontrolės Išplėstinės komisijos sprendimu patvirtintą ir nuo 2007-10-01 įsigaliojusį Centrinio maršruto rinkliavų biuro dokumentą Nr. 07.60.02 „Maršruto rinkliavų sistemos taikymo sąlygos bei mokėjimo sąlygos“ („Informaciniai pranešimai“, 2008, Nr. 19), turi teisę išrašyti vieną bendrą per mėnesį suteiktų minėtų paslaugų PVM sąskaitą faktūrą. Tokia PVM sąskaita faktūra privalo būti išrašyta ne vėliau kaip iki kito mėnesio, einančio po mėnesio, kurį buvo suteiktos minėtos paslaugos, 25 dienos.</text:p>
      <text:p text:style-name="P15">2. Šis įsakymas įsigalioja nuo 2008 m. rugpjūčio 1 d.</text:p>
      <text:p text:style-name="Normal"/>
      <text:p text:style-name="P16">VIRŠININKAS<text:tab/>MODESTAS KASELIAUSKAS</text:p>
      <text:p text:style-name="Normal"/>
      <text:p text:style-name="P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Sandra</meta:initial-creator>
    <dc:creator>Adlib User</dc:creator>
    <meta:creation-date>2015-06-29T21:14:00Z</meta:creation-date>
    <dc:date>2015-06-29T21:14:00Z</dc:date>
    <meta:template xlink:href="Normal" xlink:type="simple"/>
    <meta:editing-cycles>2</meta:editing-cycles>
    <meta:editing-duration>PT0S</meta:editing-duration>
    <meta:document-statistic meta:page-count="1" meta:paragraph-count="14" meta:word-count="224" meta:character-count="1763" meta:row-count="51" meta:non-whitespace-character-count="1553"/>
  </office:meta>
</office:document-meta>
</file>