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P240" style:parent-style-name="Normal" style:family="paragraph">
      <style:paragraph-properties fo:break-before="page" style:snap-to-layout-grid="false" fo:text-indent="3.543in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indent="3.54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7312in"/>
          <style:tab-stop style:type="right" style:position="6.6895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73" style:parent-style-name="Normal" style:family="paragraph">
      <style:paragraph-properties style:snap-to-layout-grid="false" fo:text-align="justify"/>
    </style:style>
    <style:style style:name="P274" style:parent-style-name="Normal" style:family="paragraph">
      <style:paragraph-properties style:snap-to-layout-grid="false" fo:text-align="justify"/>
    </style:style>
    <style:style style:name="T2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7" style:parent-style-name="Normal" style:family="paragraph">
      <style:paragraph-properties style:snap-to-layout-grid="false" fo:text-align="justify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/>
    </style:style>
    <style:style style:name="P298" style:parent-style-name="Normal" style:family="paragraph">
      <style:paragraph-properties style:snap-to-layout-grid="false" fo:text-align="justify"/>
    </style:style>
    <style:style style:name="T2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1" style:parent-style-name="Normal" style:family="paragraph">
      <style:paragraph-properties style:snap-to-layout-grid="false" fo:text-align="justify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1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/>
    </style:style>
    <style:style style:name="P320" style:parent-style-name="Normal" style:family="paragraph">
      <style:paragraph-properties style:snap-to-layout-grid="false" fo:text-align="justify"/>
    </style:style>
    <style:style style:name="T3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3" style:parent-style-name="Normal" style:family="paragraph">
      <style:paragraph-properties style:snap-to-layout-grid="false" fo:text-align="justify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style:snap-to-layout-grid="false" fo:text-align="justify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34" style:parent-style-name="Normal" style:family="paragraph">
      <style:paragraph-properties style:snap-to-layout-grid="false" fo:text-align="justify">
        <style:tab-stops>
          <style:tab-stop style:type="center" style:position="5.1458in"/>
        </style:tab-stops>
      </style:paragraph-properties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36" style:parent-style-name="Normal" style:family="paragraph">
      <style:paragraph-properties>
        <style:tab-stops>
          <style:tab-stop style:type="left" style:leader-style="solid" style:leader-text="_" style:position="2.5333in"/>
          <style:tab-stop style:type="left" style:position="3.7604in"/>
          <style:tab-stop style:type="right" style:leader-style="solid" style:leader-text="_" style:position="6.2937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center">
        <style:tab-stops>
          <style:tab-stop style:type="center" style:position="1.2666in"/>
          <style:tab-stop style:type="center" style:position="4.9875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</style:style>
    <style:style style:name="P340" style:parent-style-name="Normal" style:family="paragraph">
      <style:paragraph-properties fo:break-before="page" style:snap-to-layout-grid="false" fo:text-indent="3.543in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indent="3.54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375in"/>
          <style:tab-stop style:type="right" style:position="6.6895in"/>
        </style:tab-stops>
      </style:paragraph-properties>
      <style:text-properties fo:color="#000000" style:language-asian="lt" style:country-asian="LT"/>
    </style:style>
    <style:style style:name="P351" style:parent-style-name="Normal" style:family="paragraph">
      <style:paragraph-properties>
        <style:tab-stops>
          <style:tab-stop style:type="center" style:position="1.1875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5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/>
    </style:style>
    <style:style style:name="T3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8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2" style:parent-style-name="Normal" style:family="paragraph">
      <style:paragraph-properties>
        <style:tab-stops>
          <style:tab-stop style:type="center" style:position="4.4729in"/>
          <style:tab-stop style:type="right" style:position="6.693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9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style:snap-to-layout-grid="false" fo:text-align="justify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9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9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04" style:parent-style-name="Normal" style:family="paragraph">
      <style:paragraph-properties style:snap-to-layout-grid="false" fo:text-align="justify"/>
    </style:style>
    <style:style style:name="P405" style:parent-style-name="Normal" style:family="paragraph">
      <style:paragraph-properties style:snap-to-layout-grid="false" fo:text-align="justify"/>
    </style:style>
    <style:style style:name="T4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8" style:parent-style-name="Normal" style:family="paragraph">
      <style:paragraph-properties style:snap-to-layout-grid="false" fo:text-align="justify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1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2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24" style:parent-style-name="Normal" style:family="paragraph">
      <style:paragraph-properties style:snap-to-layout-grid="false" fo:text-align="justify"/>
    </style:style>
    <style:style style:name="P425" style:parent-style-name="Normal" style:family="paragraph">
      <style:paragraph-properties style:snap-to-layout-grid="false" fo:text-align="justify"/>
    </style:style>
    <style:style style:name="T4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28" style:parent-style-name="Normal" style:family="paragraph">
      <style:paragraph-properties style:snap-to-layout-grid="false" fo:text-align="justify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3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/>
    </style:style>
    <style:style style:name="P442" style:parent-style-name="Normal" style:family="paragraph">
      <style:paragraph-properties style:snap-to-layout-grid="false" fo:text-align="justify"/>
    </style:style>
    <style:style style:name="T4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4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4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paragraph-properties style:snap-to-layout-grid="false" fo:text-align="justify"/>
    </style:style>
    <style:style style:name="P450" style:parent-style-name="Normal" style:family="paragraph">
      <style:paragraph-properties style:snap-to-layout-grid="false" fo:text-align="justify"/>
    </style:style>
    <style:style style:name="T4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54" style:parent-style-name="Normal" style:family="paragraph">
      <style:paragraph-properties style:snap-to-layout-grid="false" fo:text-align="justify">
        <style:tab-stops>
          <style:tab-stop style:type="left" style:position="3.3645in"/>
        </style:tab-stops>
      </style:paragraph-properties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6916in"/>
          <style:tab-stop style:type="left" style:position="3.3645in"/>
          <style:tab-stop style:type="left" style:leader-style="solid" style:leader-text="_" style:position="6.0958in"/>
        </style:tab-stops>
      </style:paragraph-properties>
      <style:text-properties fo:color="#000000" style:language-asian="lt" style:country-asian="LT"/>
    </style:style>
    <style:style style:name="P456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6916in"/>
          <style:tab-stop style:type="left" style:position="3.3645in"/>
          <style:tab-stop style:type="left" style:leader-style="solid" style:leader-text="_" style:position="6.0958in"/>
        </style:tab-stops>
      </style:paragraph-properties>
      <style:text-properties fo:color="#000000" style:language-asian="lt" style:country-asian="LT"/>
    </style:style>
    <style:style style:name="P457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6916in"/>
          <style:tab-stop style:type="left" style:position="3.3645in"/>
          <style:tab-stop style:type="left" style:leader-style="solid" style:leader-text="_" style:position="6.0958in"/>
        </style:tab-stops>
      </style:paragraph-properties>
      <style:text-properties fo:color="#000000" style:language-asian="lt" style:country-asian="LT"/>
    </style:style>
    <style:style style:name="P458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6916in"/>
          <style:tab-stop style:type="left" style:position="3.3645in"/>
          <style:tab-stop style:type="left" style:leader-style="solid" style:leader-text="_" style:position="6.0958in"/>
        </style:tab-stops>
      </style:paragraph-properties>
      <style:text-properties fo:color="#000000" style:language-asian="lt" style:country-asian="LT"/>
    </style:style>
    <style:style style:name="P45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60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6916in"/>
          <style:tab-stop style:type="left" style:position="3.3645in"/>
          <style:tab-stop style:type="right" style:leader-style="solid" style:leader-text="_" style:position="6.0958in"/>
        </style:tab-stops>
      </style:paragraph-properties>
      <style:text-properties fo:color="#000000" style:language-asian="lt" style:country-asian="LT"/>
    </style:style>
    <style:style style:name="P461" style:parent-style-name="Normal" style:family="paragraph">
      <style:paragraph-properties>
        <style:tab-stops>
          <style:tab-stop style:type="center" style:position="1.5437in"/>
          <style:tab-stop style:type="center" style:position="4.9083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63" style:parent-style-name="Normal" style:family="paragraph">
      <style:paragraph-properties style:snap-to-layout-grid="false" fo:text-align="justify"/>
    </style:style>
    <style:style style:name="P464" style:parent-style-name="Normal" style:family="paragraph">
      <style:paragraph-properties fo:break-before="page" style:snap-to-layout-grid="false" fo:text-indent="3.543in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style:snap-to-layout-grid="false" fo:text-indent="3.543in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70" style:parent-style-name="Normal" style:family="paragraph">
      <style:paragraph-properties style:snap-to-layout-grid="false" fo:text-align="center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olumn475" style:family="table-column">
      <style:table-column-properties style:column-width="3.3465in"/>
    </style:style>
    <style:style style:name="TableColumn476" style:family="table-column">
      <style:table-column-properties style:column-width="3.3472in"/>
    </style:style>
    <style:style style:name="Table474" style:family="table">
      <style:table-properties style:width="6.6937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8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8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9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0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0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09" style:parent-style-name="Normal" style:family="paragraph">
      <style:paragraph-properties style:snap-to-layout-grid="false" fo:text-align="justify">
        <style:tab-stops>
          <style:tab-stop style:type="center" style:position="1.9395in"/>
          <style:tab-stop style:type="center" style:position="4.9083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2" style:parent-style-name="Normal" style:family="paragraph">
      <style:paragraph-properties style:snap-to-layout-grid="false" fo:text-align="justify" fo:text-indent="0.752in">
        <style:tab-stops>
          <style:tab-stop style:type="left" style:position="0.752in"/>
          <style:tab-stop style:type="left" style:position="1.702in"/>
          <style:tab-stop style:type="left" style:position="2.6125in"/>
          <style:tab-stop style:type="left" style:position="3.9187in"/>
          <style:tab-stop style:type="left" style:position="4.6708in"/>
          <style:tab-stop style:type="left" style:position="5.5812in"/>
        </style:tab-stops>
      </style:paragraph-properties>
      <style:text-properties fo:color="#000000" style:language-asian="lt" style:country-asian="LT"/>
    </style:style>
    <style:style style:name="P513" style:parent-style-name="Normal" style:family="paragraph">
      <style:paragraph-properties style:snap-to-layout-grid="false" fo:text-align="justify">
        <style:tab-stops>
          <style:tab-stop style:type="left" style:position="0.752in"/>
          <style:tab-stop style:type="left" style:position="1.702in"/>
          <style:tab-stop style:type="left" style:position="2.6125in"/>
          <style:tab-stop style:type="left" style:position="3.9187in"/>
          <style:tab-stop style:type="left" style:position="4.6708in"/>
          <style:tab-stop style:type="left" style:position="5.5812in"/>
        </style:tab-stops>
      </style:paragraph-properties>
      <style:text-properties fo:color="#000000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1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2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2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2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2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2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/>
    </style:style>
    <style:style style:name="P528" style:parent-style-name="Normal" style:family="paragraph">
      <style:paragraph-properties fo:break-before="page" style:snap-to-layout-grid="false" fo:text-indent="3.543in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32" style:parent-style-name="Normal" style:family="paragraph">
      <style:paragraph-properties style:snap-to-layout-grid="false" fo:text-align="justify" fo:text-indent="0.475in">
        <style:tab-stops>
          <style:tab-stop style:type="left" style:position="0.475in"/>
          <style:tab-stop style:type="right" style:leader-style="solid" style:leader-text="_" style:position="6.175in"/>
        </style:tab-stops>
      </style:paragraph-properties>
      <style:text-properties fo:color="#000000" style:language-asian="lt" style:country-asian="LT"/>
    </style:style>
    <style:style style:name="P533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35" style:parent-style-name="Normal" style:family="paragraph">
      <style:paragraph-properties style:snap-to-layout-grid="false" fo:text-align="center"/>
    </style:style>
    <style:style style:name="T536" style:parent-style-name="DefaultParagraphFont" style:family="text">
      <style:text-properties fo:font-weight="bold" style:font-weight-asian="bold" fo:color="#000000" style:language-asian="lt" style:country-asian="LT"/>
    </style:style>
    <style:style style:name="P53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olumn539" style:family="table-column">
      <style:table-column-properties style:column-width="0.693in"/>
    </style:style>
    <style:style style:name="TableColumn540" style:family="table-column">
      <style:table-column-properties style:column-width="1.7277in"/>
    </style:style>
    <style:style style:name="TableColumn541" style:family="table-column">
      <style:table-column-properties style:column-width="1.3277in"/>
    </style:style>
    <style:style style:name="TableColumn542" style:family="table-column">
      <style:table-column-properties style:column-width="1.3534in"/>
    </style:style>
    <style:style style:name="TableColumn543" style:family="table-column">
      <style:table-column-properties style:column-width="1.5916in"/>
    </style:style>
    <style:style style:name="Table538" style:family="table">
      <style:table-properties style:width="6.693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8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89" style:parent-style-name="Normal" style:family="paragraph">
      <style:paragraph-properties style:snap-to-layout-grid="false" fo:text-align="justify"/>
    </style:style>
    <style:style style:name="P590" style:parent-style-name="Normal" style:family="paragraph">
      <style:paragraph-properties style:snap-to-layout-grid="false" fo:text-align="justify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>
        <style:tab-stops>
          <style:tab-stop style:type="center" style:position="5.3041in"/>
        </style:tab-stops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style:snap-to-layout-grid="false" fo:text-align="justify"/>
    </style:style>
    <style:style style:name="P597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ŪKININKŲ TĘSTINIO PROFESINIO MOKYMO TVARKOS</text:p>
      <text:p text:style-name="P15"/>
      <text:p text:style-name="P16">2001 m. kovo 27 d. Nr. 77</text:p>
      <text:p text:style-name="P17">Vilnius</text:p>
      <text:p text:style-name="P18"/>
      <text:p text:style-name="P19"><text:span text:style-name="T20">Vadovaudamasis Lietuvos Respublikos profesinio mokymo įstatymo (Žin., 1997, Nr.</text:span><text:span text:style-name="T21"><text:s/></text:span><text:a xlink:href="https://www.e-tar.lt/portal/lt/legalAct/TAR.44FA08A7226F" office:target-frame-name="_blank" xlink:show="new"><text:span text:style-name="T22">98-2478</text:span></text:a><text:span text:style-name="T23">) 6 straipsniu, Neformaliojo suaugusiųjų švietimo įstatymo (Žin., 1998, Nr.<text:s/></text:span><text:a xlink:href="https://www.e-tar.lt/portal/lt/legalAct/TAR.CE3B174CA7E6" office:target-frame-name="_blank" xlink:show="new"><text:span text:style-name="T24">66-1909</text:span></text:a><text:span text:style-name="T25">) 13 ir</text:span><text:span text:style-name="T26"><text:s/>17 straipsniais ir Lietuvos Respublikos Vyriausybės 1992 m. gruodžio 9 d. nutarimu Nr. 935 „Dėl ūkininkavimo žinių minimumo patikrinimo, ūkininkų kvalifikacijos kėlimo bei fizinių ir juridinių asmenų, besiverčiančių žemės ūkio veikla, konsultavimo sistemo</text:span><text:span text:style-name="T27">s sukūrimo“ (Žin., 1993, Nr.<text:s/></text:span><text:a xlink:href="https://www.e-tar.lt/portal/lt/legalAct/TAR.CF19EB9A5EEA" office:target-frame-name="_blank" xlink:show="new"><text:span text:style-name="T28">1-11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Ūkininkų tęstinio profesinio mokymo tvarką (pridedama).</text:span></text:p>
      <text:p text:style-name="P35"><text:span text:style-name="T36">2</text:span><text:span text:style-name="T37">. Pavedu įsakymo vykdymą kontroliuoti viceministrui A. Belzui.</text:span></text:p>
      <text:p text:style-name="P38"/>
      <text:p text:style-name="P39"/>
      <text:p text:style-name="P40"><text:span text:style-name="T41">ŽEMĖS ŪKIO MINISTRAS</text:span><text:span text:style-name="T42"><text:tab/>KĘSTUTIS KRISTINAITIS</text:span></text:p>
      <text:p text:style-name="P43">______________</text:p>
      <text:p text:style-name="P44"/>
      <text:soft-page-break/>
      <text:p text:style-name="P45"><text:span text:style-name="T46">PATVIRTINTA</text:span></text:p>
      <text:p text:style-name="P47">žemės ūkio ministro</text:p>
      <text:p text:style-name="P48">2001 03 27 įsakymu Nr. 77</text:p>
      <text:p text:style-name="P49"/>
      <text:p text:style-name="P50"><text:span text:style-name="T51">ŪKININKŲ TĘSTINIO PROFESINIO MOKY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Ūkininkų tęstinio (formaliojo ir neformaliojo)<text:s/></text:span><text:span text:style-name="T61">profesinio mokymo tvarka (toliau – tvarka) nustato ūkininkų tęstinio profesinio mokymo koordinavimą ir organizavimą.</text:span></text:p>
      <text:p text:style-name="P62"><text:span text:style-name="T63">2</text:span><text:span text:style-name="T64">. Tvarka parengta vadovaujantis Lietuvos Respublikos</text:span><text:span text:style-name="T65"><text:s/></text:span><text:span text:style-name="T66">profesinio mokymo įstatymu (Žin., 1997, Nr.<text:s/></text:span><text:a xlink:href="https://www.e-tar.lt/portal/lt/legalAct/TAR.44FA08A7226F" office:target-frame-name="_blank" xlink:show="new"><text:span text:style-name="T67">98-2478</text:span></text:a><text:span text:style-name="T68">), Lietuvos Respublikos neformaliojo suaugusiųjų švietimo įstatymu (Žin., 1998, Nr.<text:s/></text:span><text:a xlink:href="https://www.e-tar.lt/portal/lt/legalAct/TAR.CE3B174CA7E6" office:target-frame-name="_blank" xlink:show="new"><text:span text:style-name="T69">66-1909</text:span></text:a><text:span text:style-name="T70">), Lietuvos Respublikos Vyriausybės 1</text:span><text:span text:style-name="T71">992 m. gruodžio 9 d. nutarimu Nr. 935 „Dėl ūkininkavimo žinių minimumo patikrinimo, ūkininkų kvalifikacijos kėlimo bei fizinių ir juridinių asmenų, besiverčiančių žemės ūkio veikla, konsultavimo sistemos sukūrimo“ (Žin., 1993, Nr.<text:s/></text:span><text:a xlink:href="https://www.e-tar.lt/portal/lt/legalAct/TAR.CF19EB9A5EEA" office:target-frame-name="_blank" xlink:show="new"><text:span text:style-name="T72">1-11</text:span></text:a><text:span text:style-name="T73">).</text:span></text:p>
      <text:p text:style-name="P74"><text:span text:style-name="T75">3</text:span><text:span text:style-name="T76">. Ūkininkų tęstinio profesinio mokymo tikslas ir uždaviniai: suteikti galimybes kaimo žmonėms persikvalifikuoti, įsigyti ūkininkavimo žinių, skatinti specializuotų prekinių ūkių kūrimąsi, jų</text:span><text:span text:style-name="T77"><text:s/>gamybinį – techninį modernizavimą bei veiklos įvairinimą, aktyvinti kaimo žmonių gamybinę veiklą, kuri sudarytų sąlygas kaimo gyvensenai gerinti.</text:span></text:p>
      <text:p text:style-name="P78"/>
      <text:p text:style-name="P79"><text:span text:style-name="T80">II</text:span><text:span text:style-name="T81">.<text:s/></text:span><text:span text:style-name="T82">ŪKININKŲ TĘSTINIO PROFESINIO MOKYMO ĮSTAIGOS, ĮMONĖS, MOKYMO PROCESO DALYVIAI IR SOCIALINIAI PARTN</text:span><text:span text:style-name="T83">ERIAI</text:span></text:p>
      <text:p text:style-name="P84"/>
      <text:p text:style-name="P85"><text:span text:style-name="T86">4</text:span><text:span text:style-name="T87">. Ūkininkų tęstinį profesinį mokymą vykdo:</text:span></text:p>
      <text:p text:style-name="P88"><text:span text:style-name="T89">4.1</text:span><text:span text:style-name="T90">. mokslo, mokymo įstaigos, įmonės (toliau – mokymo įstaigos), turinčios Švietimo ir mokslo ministerijos licenciją mokyti pagal Žemės ūkio ministerijos patvirtintas bei Švietimo ir mokslo<text:s/></text:span><text:span text:style-name="T91">ministerijos Studijų ir mokymo programų registre įregistruotas mokymo programas;</text:span></text:p>
      <text:p text:style-name="P92"><text:span text:style-name="T93">4.2</text:span><text:span text:style-name="T94">. fiziniai ir juridiniai asmenys, Švietimo ir mokslo ministerijos nustatyta tvarka įgij</text:span><text:span text:style-name="T95">ę</text:span><text:span text:style-name="T96"><text:s/>teisę mokyti pagal Žemės ūkio ministerijos patvirtintas ir Ūkininkų neformalioj</text:span><text:span text:style-name="T97">o tęstinio mokymo programų sąvade įregistruotas neformaliojo mokymo programas.</text:span></text:p>
      <text:p text:style-name="P98"><text:span text:style-name="T99">5</text:span><text:span text:style-name="T100">. Ūkininkų tęstinio profesinio mokymo dalyviais gali būti:</text:span></text:p>
      <text:p text:style-name="P101"><text:span text:style-name="T102">5.1</text:span><text:span text:style-name="T103">. ūkininkai, ūkininko ūkio nariai ir kiti asmenys, savo nuolatiniu darbu ir turtu dalyvaujantys ūkio veikl</text:span><text:span text:style-name="T104">oje, ne jaunesni kaip 16 metų, turintys pagrindinį profesinį išsilavinimą, siekiantys gilinti žinias arba persikvalifikuoti ir neturintys medicininių, amžiaus ar teisinių apribojimų atlikti mokymosi pareigas;</text:span></text:p>
      <text:p text:style-name="P105"><text:span text:style-name="T106">5.2</text:span><text:span text:style-name="T107">. ūkininkai, ūkininko ūkio nariai ir kit</text:span><text:span text:style-name="T108">i asmenys, savo nuolatiniu darbu ir turtu dalyvaujantys ūkio veikloje, ne jaunesni kaip 16 metų, neturintys pagrindinio profesinio išsilavinimo, kuriems pagal mokinio išsimokslinimą leidžiama mokytis pagal pasirinktą programą ir neturintys medicininių, amž</text:span><text:span text:style-name="T109">iaus ar teisinių apribojimų atlikti mokymosi pareigas.</text:span></text:p>
      <text:p text:style-name="P110"><text:span text:style-name="T111">6</text:span><text:span text:style-name="T112">. Ūkininkų tęstinio profesinio mokymo socialinis partneris – Žemės ūkio rūmai, dalyvaujantys vertinant ūkininkų tęstinio profesinio mokymo programas, mokymo bazę, besimokančiųjų žinias, tirianty</text:span><text:span text:style-name="T113">s ūkininkų mokymosi poreikius, konsultuojantys tęstinio suaugusiųjų mokymo klausimais.</text:span></text:p>
      <text:p text:style-name="P114"/>
      <text:p text:style-name="P115"><text:span text:style-name="T116">III</text:span><text:span text:style-name="T117">.<text:s/></text:span><text:span text:style-name="T118">ŪKININKŲ TĘSTINIO PROFESINIO MOKYMO ORGANIZAVIMAS</text:span></text:p>
      <text:p text:style-name="P119"/>
      <text:p text:style-name="P120"><text:span text:style-name="T121">7</text:span><text:span text:style-name="T122">. Ūkininkų tęstinį profesinį mokymą organizuoja Žemės ūkio ministerija, o mokymui metodiškai vadovauj</text:span><text:span text:style-name="T123">a Darbo ekonomikos ir mokymo metodikos tarnyba.</text:span></text:p>
      <text:p text:style-name="P124"><text:span text:style-name="T125">7.1</text:span><text:span text:style-name="T126">. Darbo ekonomikos ir mokymo metodikos tarnyba:</text:span></text:p>
      <text:p text:style-name="P127"><text:span text:style-name="T128">7.1.1</text:span><text:span text:style-name="T129">. tiria ūkininkų mokymosi poreikius, kaupia informaciją apie ūkininkų formaliojo ir neformaliojo tęstinio profesinio mokymo įstaigas ir mokymo progr</text:span><text:span text:style-name="T130">amas;</text:span></text:p>
      <text:p text:style-name="P131"><text:span text:style-name="T132">7.1.2</text:span><text:span text:style-name="T133">. analizuoja ir vertina ūkininkų formalųjį ir neformalųjį tęstinį profesinį mokymą vykdančios įstaigos pasirengimo mokyti pagal pasirinktas programas ir teikia išvadas Žemės ūkio ministerijai;</text:span></text:p>
      <text:p text:style-name="P134"><text:span text:style-name="T135">7.1.3</text:span><text:span text:style-name="T136">. metodiškai vadovauja ūkininkų formali</text:span><text:span text:style-name="T137">ojo tęstinio profesinio mokymo programų rengimui, jas vertina ir teikia Darbo rinkos mokymo tarnybai;</text:span></text:p>
      <text:p text:style-name="P138"><text:span text:style-name="T139">7.1.4</text:span><text:span text:style-name="T140">. metodiškai vadovauja ūkininkų neformaliojo tęstinio profesinio mokymo programų rengimui, jas vertina ir teikia Žemės ūkio ministerijai tvirtint</text:span><text:span text:style-name="T141">i bei įrašyti į ministerijos nustatyta tvarka patvirtintą</text:span><text:span text:style-name="T142"><text:s/></text:span><text:span text:style-name="T143">Ūkininkų neformaliojo tęstinio profesinio mokymo programų sąvadą;</text:span></text:p>
      <text:p text:style-name="P144"><text:span text:style-name="T145">7.1.5</text:span><text:span text:style-name="T146">. konsultuoja mokymo įstaigų vadovus, pedagogus ūkininkų tęstinio profesinio mokymo klausimais, organizuoja seminarus jų kv</text:span><text:span text:style-name="T147">alifikacijai kelti;</text:span></text:p>
      <text:p text:style-name="P148"><text:span text:style-name="T149">7.1.6</text:span><text:span text:style-name="T150">. aprūpina mokymo dokumentais (mokymo apskaitos žurnalais, pažymėjimais), rengia dalykinę – metodinę medžiagą;</text:span></text:p>
      <text:p text:style-name="P151"><text:span text:style-name="T152">7.1.7</text:span><text:span text:style-name="T153">. vykdo ūkininkų mokymo</text:span><text:span text:style-name="T154"><text:s/></text:span><text:span text:style-name="T155">statistinę apskaitą.</text:span></text:p>
      <text:p text:style-name="P156"><text:span text:style-name="T157">8</text:span><text:span text:style-name="T158">. Mokymo įstaigos:</text:span></text:p>
      <text:p text:style-name="P159"><text:span text:style-name="T160">8.1</text:span><text:span text:style-name="T161">. atsižvelgdamos į darbo<text:s/></text:span><text:span text:style-name="T162">rinkos poreikį, Žemės ūkio rūmų ir ūkininkų pageidavimus rengia ūkininkų formaliojo ir neformaliojo tęstinio profesinio mokymo programas ir jas teikia Darbo ekonomikos ir mokymo metodikos tarnybai;</text:span></text:p>
      <text:p text:style-name="P163"><text:span text:style-name="T164">8.2</text:span><text:span text:style-name="T165">. sudaro mokymo sutartis su mokiniais neformaliojo<text:s/></text:span><text:span text:style-name="T166">mokymo programos tikslams įgyvendinti (1 priedas);</text:span></text:p>
      <text:p text:style-name="P167"><text:span text:style-name="T168">8.3</text:span><text:span text:style-name="T169">. sudaro mokymo sutartis su mokiniais formaliojo mokymo programos tikslams įgyvendinti remiantis Socialinės apsaugos ir darbo ministerijos nustatyta tvarka;</text:span></text:p>
      <text:p text:style-name="P170"><text:span text:style-name="T171">8.4</text:span><text:span text:style-name="T172">. atsižvelgdamos į socialinių part</text:span><text:span text:style-name="T173">nerių ir besimokančiųjų pageidavimus, gali keisti mokymo programų turinį Socialinės apsaugos ir darbo ministerijos nustatyta tvarka, netrumpinant mokymosi laiko;</text:span></text:p>
      <text:p text:style-name="P174"><text:span text:style-name="T175">8.5</text:span><text:span text:style-name="T176">. atsižvelgdamos į žemės ūkio darbų sezoniškumą, ūkininkų mokymą gali organizuoti kelia</text:span><text:span text:style-name="T177">is etapais;</text:span></text:p>
      <text:p text:style-name="P178"><text:span text:style-name="T179">8.6</text:span><text:span text:style-name="T180">. sudaro praktinio mokymo sutartis su įmonėmis, įstaigomis, ūkininkais dėl neformaliojo praktinio ūkininkų mokymo (2 priedas);</text:span></text:p>
      <text:p text:style-name="P181"><text:span text:style-name="T182">8.7</text:span><text:span text:style-name="T183">. sudaro praktinio mokymo sutartis su įmonėmis, įstaigomis, ūkininkais dėl formaliojo praktinio ūkinink</text:span><text:span text:style-name="T184">ų mokymo remiantis Socialinės apsaugos ir darbo ministerijos nustatyta tvarka;</text:span></text:p>
      <text:p text:style-name="P185"><text:span text:style-name="T186">8.8</text:span><text:span text:style-name="T187">. rengia mokymo metodinę medžiagą.</text:span></text:p>
      <text:p text:style-name="P188"><text:span text:style-name="T189">9</text:span><text:span text:style-name="T190">. Minimalus mokinių skaičius grupėje – 12, maksimalus – 25.</text:span></text:p>
      <text:p text:style-name="P191"><text:span text:style-name="T192">10</text:span><text:span text:style-name="T193">. Mokinių žinios, mokėjimai, įgūdžiai ir gebėjimai tikrinami r</text:span><text:span text:style-name="T194">emiantis Socialinės apsaugos ir darbo ministerijos patvirtinta baigiamojo ir kvalifikacinio egzamino vykdymo tvarka.</text:span></text:p>
      <text:p text:style-name="P195"><text:span text:style-name="T196">11</text:span><text:span text:style-name="T197">. Sėkmingai baigusiems mokytis pagal formaliojo tęstinio profesinio mokymo programą išduodamas nustatytos formos kvalifikacijos pažym</text:span><text:span text:style-name="T198">ėjimas, turintis valstybinį kodą. Baigusiems neformaliojo tęstinio profesinio mokymo programą išduodamas Žemės ūkio ministerijos nustatytos formos pažymėjimas.</text:span></text:p>
      <text:p text:style-name="P199"/>
      <text:p text:style-name="P200"><text:span text:style-name="T201">IV</text:span><text:span text:style-name="T202">.<text:s/></text:span><text:span text:style-name="T203">ŪKININKŲ TĘSTINIO PROFESINIO MOKYMO FINANSAVIMO ŠALTINIAI</text:span></text:p>
      <text:p text:style-name="P204"/>
      <text:p text:style-name="P205"><text:span text:style-name="T206">12</text:span><text:span text:style-name="T207">. Ūkininkų tęstinis<text:s/></text:span><text:span text:style-name="T208">profesinis mokymas finansuojamas iš Lietuvos Respublikos biudžeto asignavimų, skirtų Žemės ūkio ministerijai ūkininkų profesiniam mokymui organizuoti, ir kitų šaltinių.</text:span></text:p>
      <text:p text:style-name="P209"><text:span text:style-name="T210">13</text:span><text:span text:style-name="T211">. Mokymo įstaiga formuoja norinčių mokytis pagal formaliojo ir neformaliojo tęsti</text:span><text:span text:style-name="T212">nio profesinio mokymo programas kontingentą ir teikia nustatytos formos paraišką Žemės ūkio ministerijos Informacijos analizės ir programų monitoringo departamentui (3 priedas).</text:span></text:p>
      <text:p text:style-name="P213"><text:span text:style-name="T214">14</text:span><text:span text:style-name="T215">. Žemės ūkio ministerija, atsižvelgdama į mokymo įstaigos tinkamumą moky</text:span><text:span text:style-name="T216">ti ūkininkus pagal pasirinktą tęstinio profesinio mokymo programą, su mokymo įstaiga sudaro sutartį.</text:span></text:p>
      <text:p text:style-name="P217"><text:span text:style-name="T218">15</text:span><text:span text:style-name="T219">. Lėšos, skirtos ūkininkų tęstiniam profesiniam mokymui, gali būti naudojamos:</text:span></text:p>
      <text:p text:style-name="P220"><text:span text:style-name="T221">15.1</text:span><text:span text:style-name="T222">. dėstytojų darbo užmokesčiui (jis nustatomas pagal Vyriausybės<text:s/></text:span><text:span text:style-name="T223">patvirtintą tvarką);</text:span></text:p>
      <text:p text:style-name="P224"><text:span text:style-name="T225">15.2</text:span><text:span text:style-name="T226">. besimokančiųjų stipendijoms (mokama Vyriausybės patvirtinto indeksuoto minimalaus gyvenimo lygio stipendija, bet ne didesnė kaip už 48 darbo dienas);</text:span></text:p>
      <text:p text:style-name="P227"><text:span text:style-name="T228">15.3</text:span><text:span text:style-name="T229">. mokymo medžiagai parengti ir išleisti, organizacinėms ir praktini</text:span><text:span text:style-name="T230">o mokymo išlaidoms padengti.</text:span></text:p>
      <text:p text:style-name="P231"><text:span text:style-name="T232">16</text:span><text:span text:style-name="T233">. Asmenys, pageidaujantys mokytis pagal tęstinio profesinio mokymo programas, tačiau neatitinkantys šios tvarkos 5 punkte išvardytų kriterijų, už mokymą moka patys arba jų mokymas finansuojamas iš kitų šaltinių.</text:span></text:p>
      <text:p text:style-name="P234"/>
      <text:p text:style-name="P235">SUDERINTA</text:p>
      <text:p text:style-name="P236">Socialinės apsaugos ir darbo ministerija</text:p>
      <text:p text:style-name="P237">2001 03 26</text:p>
      <text:p text:style-name="P238">______________</text:p>
      <text:p text:style-name="P239"/>
      <text:soft-page-break/>
      <text:p text:style-name="P240"><text:span text:style-name="T241">Ūkininkų tęstinio profesinio mokymo tvarkos</text:span></text:p>
      <text:p text:style-name="P242"><text:span text:style-name="T243">1</text:span><text:span text:style-name="T244"><text:s/>priedas</text:span></text:p>
      <text:p text:style-name="P245"/>
      <text:p text:style-name="P246"><text:span text:style-name="T247">PAVYZDINĖ NEFORMALIOJO MOKYMO SUTARTIS Nr.<text:s/></text:span><text:span text:style-name="T248">______</text:span></text:p>
      <text:p text:style-name="P249"/>
      <text:p text:style-name="P250"><text:tab/><text:tab/><text:s/>200 m............................... mėn...... d.</text:p>
      <text:p text:style-name="P251">(sutarties<text:s/>sudarymo vieta)</text:p>
      <text:p text:style-name="P252">Mokslo, mokymo įstaiga, įmonė (toliau – Mokymo įstaiga)<text:s/><text:tab/></text:p>
      <text:p text:style-name="P253"><text:tab/></text:p>
      <text:p text:style-name="P254">(pavadinimas, kodas)</text:p>
      <text:p text:style-name="P255"><text:tab/>,</text:p>
      <text:p text:style-name="P256">(adresas)</text:p>
      <text:p text:style-name="P257">atstovaujama<text:s/><text:tab/></text:p>
      <text:p text:style-name="P258">(pareigos, vardas, pavardė, jeigu įgaliotas asmuo -įgaliojimo Nr. ir data)</text:p>
      <text:p text:style-name="P259"><text:tab/>,</text:p>
      <text:p text:style-name="P260">ir priimamas mokytis asmuo (toliau – Mokinys)<text:s/><text:tab/></text:p>
      <text:p text:style-name="P261"><text:tab/>,</text:p>
      <text:p text:style-name="P262">(vardas, pavardė, asmens kodas, gyvenamoji vieta)</text:p>
      <text:p text:style-name="P263"/>
      <text:p text:style-name="P264">vadovaudamiesi Lietuvos Respublikos profesinio mokymo įstatymu ir Lietuvos Respublikos neformaliojo suaugusiųjų švietimo įstatymu, sudarė šią mokymo sutartį:</text:p>
      <text:p text:style-name="P265"/>
      <text:p text:style-name="P266"><text:span text:style-name="T267">1</text:span><text:span text:style-name="T268">. SUTARTIES OBJEKTAS</text:span><text:span text:style-name="T269"><text:s/></text:span><text:span text:style-name="T270"><text:tab/></text:span></text:p>
      <text:p text:style-name="P271"><text:tab/>(mokymo programa,<text:s/>kodas, trukmė)</text:p>
      <text:p text:style-name="P272"><text:tab/></text:p>
      <text:p text:style-name="P273"/>
      <text:p text:style-name="P274"><text:span text:style-name="T275">2</text:span><text:span text:style-name="T276">. ŠALIŲ ĮSIPAREIGOJIMAI</text:span></text:p>
      <text:p text:style-name="P277"><text:span text:style-name="T278">2.1</text:span><text:span text:style-name="T279">. Mokymo įstaiga įsipareigoja:</text:span></text:p>
      <text:p text:style-name="P280">- iki mokymo pradžios supažindinti Mokinį su mokymo programa ir planu;</text:p>
      <text:p text:style-name="P281">- užtikrinti kvalifikuotą teorinį ir praktinį mokymą;</text:p>
      <text:p text:style-name="P282">- sėkmingai išlaikius kvalifikacinį arba baigiamąjį (-uosius) egzaminą (-us), per 5 darbo dienas išduoti nustatytos formos pažymėjimą;</text:p>
      <text:p text:style-name="P283">- sudaryti saugias teorinio ir praktinio mokymo sąlygas;</text:p>
      <text:p text:style-name="P284">-<text:s/><text:tab/></text:p>
      <text:p text:style-name="P285">(kiti įsipareigojimai)</text:p>
      <text:p text:style-name="P286"><text:span text:style-name="T287"><text:tab/></text:span></text:p>
      <text:p text:style-name="P288"><text:span text:style-name="T289">2.2</text:span><text:span text:style-name="T290">. Mokinys įsipareigoja:</text:span></text:p>
      <text:p text:style-name="P291">- dalyvauti teorinio ir praktinio mokymo užsiėmimuose;</text:p>
      <text:p text:style-name="P292">- laikytis Mokymo įstaigos vidaus tvarkos taisyklių;</text:p>
      <text:p text:style-name="P293">- vykdyti Mokymo įstaigos administracijos ir profesijos mokytojų pavedimus, jeigu jie neprieštarauja teisės aktams;</text:p>
      <text:p text:style-name="P294">-<text:s/><text:tab/></text:p>
      <text:p text:style-name="P295">(kiti įsipareigojimai)</text:p>
      <text:p text:style-name="P296"><text:tab/></text:p>
      <text:p text:style-name="P297"/>
      <text:p text:style-name="P298"><text:span text:style-name="T299">3</text:span><text:span text:style-name="T300">. ŠALIŲ ATSAKOMYBĖS SĄLYGOS</text:span></text:p>
      <text:p text:style-name="P301"><text:span text:style-name="T302">3.1</text:span><text:span text:style-name="T303">. Mokymo įstai</text:span><text:span text:style-name="T304">ga:</text:span></text:p>
      <text:p text:style-name="P305">- sudaro sąlygas pakartoti kursą, jeigu dėl jos kaltės Mokinys neišmoko mokomųjų dalykų ir dėl to neišlaikė kvalifikacinio arba baigiamojo (-ųjų) egzamino (-ų);</text:p>
      <text:p text:style-name="P306">-<text:s/><text:tab/></text:p>
      <text:p text:style-name="P307">(kitos Mokymo įstaigos atsakomybės sąlygos)</text:p>
      <text:p text:style-name="P308"><text:span text:style-name="T309"><text:tab/></text:span></text:p>
      <text:p text:style-name="P310"><text:span text:style-name="T311">3.2</text:span><text:span text:style-name="T312">. Mokinys:</text:span></text:p>
      <text:p text:style-name="P313">- atlygina Mokymo<text:s/>įstaigai dėl savo kaltės padarytą materialinę žalą;</text:p>
      <text:soft-page-break/>
      <text:p text:style-name="P314">- vienašališkai nutraukęs mokymo sutartį, grąžina Mokymo įstaigai visas išlaidas,</text:p>
      <text:p text:style-name="P315">susijusias su įsipareigojimų nevykdymu;</text:p>
      <text:p text:style-name="P316">-<text:s/><text:tab/></text:p>
      <text:p text:style-name="P317">(kitos Mokinio atsakomybės sąlygos)</text:p>
      <text:p text:style-name="P318"><text:tab/></text:p>
      <text:p text:style-name="P319"/>
      <text:p text:style-name="P320"><text:span text:style-name="T321">4</text:span><text:span text:style-name="T322">. KITOS SĄLYGOS</text:span></text:p>
      <text:p text:style-name="P323"><text:span text:style-name="T324">4.1</text:span><text:span text:style-name="T325">. Ginčai<text:s/></text:span><text:span text:style-name="T326">dėl šios sutarties vykdymo sprendžiami įstatymų nustatyta tvarka.</text:span></text:p>
      <text:p text:style-name="P327"><text:span text:style-name="T328">4.2</text:span><text:span text:style-name="T329">. Sutartis sudaryta dviem egzemplioriais – po vieną kiekvienai šaliai.</text:span></text:p>
      <text:p text:style-name="P330"><text:tab/></text:p>
      <text:p text:style-name="P331">(kitos sąlygos)</text:p>
      <text:p text:style-name="P332"><text:tab/></text:p>
      <text:p text:style-name="P333"/>
      <text:p text:style-name="P334">Mokymo įstaigos vadovas<text:s/><text:tab/>Mokinys</text:p>
      <text:p text:style-name="P335"/>
      <text:p text:style-name="P336"><text:tab/><text:tab/><text:tab/></text:p>
      <text:p text:style-name="P337"><text:tab/>(vardo raidė, pavardė, parašas)<text:tab/>(vardo raidė, pavardė, parašas)</text:p>
      <text:p text:style-name="P338">______________</text:p>
      <text:p text:style-name="P339"/>
      <text:soft-page-break/>
      <text:p text:style-name="P340"><text:span text:style-name="T341">Ūkininkų tęstinio profesinio mokymo tvarkos</text:span></text:p>
      <text:p text:style-name="P342"><text:span text:style-name="T343">2</text:span><text:span text:style-name="T344"><text:s/>priedas</text:span></text:p>
      <text:p text:style-name="P345"/>
      <text:p text:style-name="P346"><text:span text:style-name="T347">PAVYZDINĖ NEFORMALIOJO PRAKTINIO MOKYMO SUTARTIS Nr.<text:s/></text:span><text:span text:style-name="T348">_____</text:span></text:p>
      <text:p text:style-name="P349"/>
      <text:p text:style-name="P350"><text:tab/><text:tab/><text:s/>200 m................................. mėn...... d.</text:p>
      <text:p text:style-name="P351"><text:tab/>(sutarties sudarymo vieta)</text:p>
      <text:p text:style-name="P352">Mokslo, mokymo įstaiga, įmonė (toliau – Mokymo įstaiga)<text:s/><text:tab/></text:p>
      <text:p text:style-name="P353"><text:tab/></text:p>
      <text:p text:style-name="P354">(pavadinimas, kodas)</text:p>
      <text:p text:style-name="P355"><text:tab/>,</text:p>
      <text:p text:style-name="P356">(adresas)</text:p>
      <text:p text:style-name="P357">atstovaujama<text:s/><text:tab/>,</text:p>
      <text:p text:style-name="P358">(pareigos, vardas, pavardė, jeigu įgaliotas asmuo – įgaliojimo Nr. ir data)</text:p>
      <text:p text:style-name="P359">ir<text:s/><text:tab/></text:p>
      <text:p text:style-name="P360">(įmonės, įstaigos, ūkininko ūkio pavadinimas ir adresas)</text:p>
      <text:p text:style-name="P361"><text:tab/>,</text:p>
      <text:p text:style-name="P362">atstovaujama<text:s/><text:tab/>,</text:p>
      <text:p text:style-name="P363">(pareigos, vardas, pavardė, jeigu įgaliotas asmuo – taip pat nurodyti įgaliojimo Nr. ir datą)</text:p>
      <text:p text:style-name="P364"/>
      <text:p text:style-name="P365">vadovaudamiesi Lietuvos Respublikos profesinio mokymo įstatymu ir kitais teisės aktais, reglamentuojančiais praktinį mokymą, sudarė šią praktinio<text:s/>mokymo sutartį:</text:p>
      <text:p text:style-name="P366"/>
      <text:p text:style-name="P367"><text:span text:style-name="T368">1</text:span><text:span text:style-name="T369">. SUTARTIES OBJEKTAS</text:span></text:p>
      <text:p text:style-name="P370"><text:span text:style-name="T371"><text:tab/></text:span></text:p>
      <text:p text:style-name="P372">(mokymo programa, kodas, trukmė)</text:p>
      <text:p text:style-name="P373"><text:tab/></text:p>
      <text:p text:style-name="P374"/>
      <text:p text:style-name="P375"><text:span text:style-name="T376">2</text:span><text:span text:style-name="T377">. ŠALIŲ ĮSIPAREIGOJIMAI</text:span></text:p>
      <text:p text:style-name="P378"><text:span text:style-name="T379">2.1</text:span><text:span text:style-name="T380">. Mokymo įstaiga įsipareigoja:</text:span></text:p>
      <text:p text:style-name="P381">- pasiųsti praktiniam mokymui į<text:s/><text:tab/></text:p>
      <text:p text:style-name="P382"><text:tab/>(įmonės, įstaigos, ūkininko ūkio pavadinimas)</text:p>
      <text:p text:style-name="P383">šių profesijų mokinius (sąrašas<text:s/>pridedamas):</text:p>
      <text:p text:style-name="P384"><text:tab/></text:p>
      <text:p text:style-name="P385">(profesijų pavadinimai)</text:p>
      <text:p text:style-name="P386"><text:tab/></text:p>
      <text:p text:style-name="P387">- metodiškai vadovauti mokymui;</text:p>
      <text:p text:style-name="P388">- mokiniams sėkmingai atlikus praktiką, per vieną mėnesį apmokėti praktinio mokymo išlaidas;</text:p>
      <text:p text:style-name="P389">- teikti praktinio mokymo vadovui informaciją apie mokinių teorines žinias;</text:p>
      <text:p text:style-name="P390">-<text:s/><text:tab/></text:p>
      <text:p text:style-name="P391"><text:span text:style-name="T392">(kiti įsi</text:span><text:span text:style-name="T393">pareigojimai)</text:span></text:p>
      <text:p text:style-name="P394"><text:span text:style-name="T395">2.2</text:span><text:span text:style-name="T396">. Įmonė, įstaiga, ūkininko ūkis įsipareigoja:</text:span></text:p>
      <text:p text:style-name="P397">- priimti praktiniam mokymui (pagal sąrašą) šios sutarties 2.1 punkte išvardytų profesijų mokinius;</text:p>
      <text:p text:style-name="P398">- sudaryti praktiniam mokymui reikiamas sąlygas;</text:p>
      <text:p text:style-name="P399">- paskirti praktinio mokymo vadovą;</text:p>
      <text:p text:style-name="P400">-<text:s/>užtikrinti saugias praktinės veiklos sąlygas;</text:p>
      <text:p text:style-name="P401">-<text:s/><text:tab/></text:p>
      <text:p text:style-name="P402">(kiti įsipareigojimai)</text:p>
      <text:p text:style-name="P403"><text:tab/></text:p>
      <text:p text:style-name="P404"/>
      <text:p text:style-name="P405"><text:span text:style-name="T406">3</text:span><text:span text:style-name="T407">. ŠALIŲ ATSAKOMYBĖS SĄLYGOS</text:span></text:p>
      <text:p text:style-name="P408"><text:span text:style-name="T409">3.1</text:span><text:span text:style-name="T410">. Mokymo įstaiga:</text:span></text:p>
      <text:p text:style-name="P411">- uždelsusi apmokėti praktinio mokymo išlaidas moka 0,2 proc. darbų vertės delspinigius už kiekvieną uždelstą dieną;</text:p>
      <text:soft-page-break/>
      <text:p text:style-name="P412">- atlygina praktikos atlikimo metu dėl mokinių kaltės padarytą žalą;</text:p>
      <text:p text:style-name="P413">-<text:s/><text:tab/></text:p>
      <text:p text:style-name="P414">(kitos Mokymo įstaigos atsakomybės sąlygos)</text:p>
      <text:p text:style-name="P415"><text:span text:style-name="T416"><text:tab/></text:span></text:p>
      <text:p text:style-name="P417"><text:span text:style-name="T418">3.2</text:span><text:span text:style-name="T419">. Įmonė, įstaiga, ūkininko ūkis:</text:span></text:p>
      <text:p text:style-name="P420">- vienašališkai nutraukę šią sutartį sumoka 10 proc. sutartyje numatytos darbų vertės baudą;</text:p>
      <text:p text:style-name="P421">-<text:s/><text:tab/></text:p>
      <text:p text:style-name="P422">(kitos įmonės, įstaigos, ūkininko ūkio atsakomybės sąlygos)</text:p>
      <text:p text:style-name="P423"><text:tab/></text:p>
      <text:p text:style-name="P424"/>
      <text:p text:style-name="P425"><text:span text:style-name="T426">4</text:span><text:span text:style-name="T427">. KITOS SĄLYGOS</text:span></text:p>
      <text:p text:style-name="P428"><text:span text:style-name="T429">4.1</text:span><text:span text:style-name="T430">. Ginčai, kilę dėl šios sutarties vykdymo, sprendžiami Lietuvos Respublikos įstatymų numatyta tvarka.</text:span></text:p>
      <text:p text:style-name="P431"><text:span text:style-name="T432">4.2</text:span><text:span text:style-name="T433">. Sutartis įsigalioja jos pasirašymo dieną ir galioja, i</text:span><text:span text:style-name="T434">ki bus baigtas praktinis mokymas.</text:span></text:p>
      <text:p text:style-name="P435"><text:span text:style-name="T436">4.3</text:span><text:span text:style-name="T437">. Sutartis sudaryta dviem egzemplioriais – po vieną kiekvienai šaliai.</text:span></text:p>
      <text:p text:style-name="P438"><text:tab/></text:p>
      <text:p text:style-name="P439">(kitos sąlygos)</text:p>
      <text:p text:style-name="P440"><text:tab/></text:p>
      <text:p text:style-name="P441"/>
      <text:p text:style-name="P442"><text:span text:style-name="T443">5</text:span><text:span text:style-name="T444">. SUTARTIES PRIEDAI</text:span></text:p>
      <text:p text:style-name="P445">Mokinių sąrašas (nurodomi vardai, pavardės, asmens kodai).</text:p>
      <text:p text:style-name="P446">Praktinio mokymo žurnalas.</text:p>
      <text:p text:style-name="P447"><text:tab/></text:p>
      <text:p text:style-name="P448">(kiti<text:s/>priedai)</text:p>
      <text:p text:style-name="P449"/>
      <text:p text:style-name="P450"><text:span text:style-name="T451">6</text:span><text:span text:style-name="T452">. JURIDINIAI ŠALIŲ ADRESAI</text:span></text:p>
      <text:p text:style-name="P453"/>
      <text:p text:style-name="P454">Mokymo įstaiga<text:s/><text:tab/>Įmonė, įstaiga, ūkininko ūkis</text:p>
      <text:p text:style-name="P455"><text:tab/><text:tab/><text:tab/></text:p>
      <text:p text:style-name="P456"><text:tab/><text:tab/><text:tab/></text:p>
      <text:p text:style-name="P457"><text:tab/><text:tab/><text:tab/></text:p>
      <text:p text:style-name="P458"><text:tab/><text:tab/><text:tab/></text:p>
      <text:p text:style-name="P459"/>
      <text:p text:style-name="P460">A. V.<text:s/><text:tab/><text:tab/><text:s/>A. V.<text:s/><text:tab/></text:p>
      <text:p text:style-name="P461"><text:tab/>(parašas)<text:tab/>(parašas)</text:p>
      <text:p text:style-name="P462">______________</text:p>
      <text:p text:style-name="P463"/>
      <text:soft-page-break/>
      <text:p text:style-name="P464"><text:span text:style-name="T465">Ūkininkų tęstinio profesinio mokymo tvarkos</text:span></text:p>
      <text:p text:style-name="P466"><text:span text:style-name="T467">3</text:span><text:span text:style-name="T468"><text:s/>priedas</text:span></text:p>
      <text:p text:style-name="P469"/>
      <text:p text:style-name="P470"><text:span text:style-name="T471">PARAIŠKA FORMALIAJAM IR<text:s/></text:span><text:span text:style-name="T472">NEFORMALIAJAM ŪKININKŲ TĘSTINIAM PROFESINIAM MOKYMUI VYKDYTI</text:span>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1. Mokymo įstaigos pavadinimas</text:p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2. Adresas</text:p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3. Telefonas</text:p>
            <text:p text:style-name="P488"/>
          </table:table-cell>
          <table:table-cell table:style-name="TableCell489">
            <text:p text:style-name="P490">4. Faksas</text:p>
          </table:table-cell>
        </table:table-row>
        <table:table-row table:style-name="TableRow491">
          <table:table-cell table:style-name="TableCell492">
            <text:p text:style-name="P493">5. Elektroninis paštas</text:p>
            <text:p text:style-name="P494"/>
          </table:table-cell>
          <table:table-cell table:style-name="TableCell495">
            <text:p text:style-name="P496">6. Paraiškos pateikimo data</text:p>
          </table:table-cell>
        </table:table-row>
        <table:table-row table:style-name="TableRow497">
          <table:table-cell table:style-name="TableCell498" table:number-columns-spanned="2">
            <text:p text:style-name="P499">7. Mokymo įstaigos vadovas</text:p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8. Mokymo programos pavadinimas, kodas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9. Mokymų vykdymo laikotarpis:</text:p>
            <text:p text:style-name="P508"/>
            <text:p text:style-name="P509"><text:span text:style-name="T510"><text:tab/>Pradžia<text:s/></text:span><text:span text:style-name="T511"><text:tab/>Pabaiga</text:span></text:p>
            <text:p text:style-name="P512">Metai<text:tab/>mėnuo<text:tab/>diena<text:tab/>Metai<text:tab/>mėnuo<text:tab/>diena</text:p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10. Grupių skaičius, mokinių sąrašas (pagal pridedamą formą P-1)</text:p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11. Mokymo išlaidų sąmata (iš viso):</text:p>
            <text:p text:style-name="P521">iš jų:</text:p>
            <text:p text:style-name="P522">11.1. dėstytojų darbo užmokestis;</text:p>
            <text:p text:style-name="P523">11.2. socialinio<text:s/>draudimo mokestis;</text:p>
            <text:p text:style-name="P524">11.3. kitos išlaidos (mokymo medžiagos parengimo ir išleidimo, organizacinės, praktinio mokymo).</text:p>
            <text:p text:style-name="P525"/>
          </table:table-cell>
          <table:covered-table-cell/>
        </table:table-row>
      </table:table>
      <text:p text:style-name="P526">______________</text:p>
      <text:p text:style-name="P527"/>
      <text:soft-page-break/>
      <text:p text:style-name="P528"><text:span text:style-name="T529">Forma P-1</text:span></text:p>
      <text:p text:style-name="P530"/>
      <text:p text:style-name="P531">Asmenų, norinčių mokytis pagal ūkininkų tęstinio profesinio mokymo programą</text:p>
      <text:p text:style-name="P532"><text:tab/>,</text:p>
      <text:p text:style-name="P533"><text:tab/>(programos pavadinimas,<text:s/>kodas)</text:p>
      <text:p text:style-name="P534"/>
      <text:p text:style-name="P535"><text:span text:style-name="T536">sąrašas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Eil. Nr.</text:p>
          </table:table-cell>
          <table:table-cell table:style-name="TableCell547">
            <text:p text:style-name="P548">Vardas, pavardė</text:p>
          </table:table-cell>
          <table:table-cell table:style-name="TableCell549">
            <text:p text:style-name="P550">Gyvenamoji vieta</text:p>
          </table:table-cell>
          <table:table-cell table:style-name="TableCell551">
            <text:p text:style-name="P552">Pareigos</text:p>
          </table:table-cell>
          <table:table-cell table:style-name="TableCell553">
            <text:p text:style-name="P554">Ūkininko pažymėjimo numeris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><text:span text:style-name="T591">Institucijos vadovas<text:s/></text:span><text:span text:style-name="T592"><text:tab/></text:span><text:span text:style-name="T593"><text:tab/></text:span></text:p>
      <text:p text:style-name="P594"><text:span text:style-name="T595"><text:tab/>(vardas, pavardė, parašas)</text:span></text:p>
      <text:p text:style-name="P596"/>
      <text:p text:style-name="P597"><text:span text:style-name="T598"><text:tab/>A. V.</text:span></text:p>
      <text:p text:style-name="P599"><text:span text:style-name="T60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8:00Z</meta:creation-date>
    <dc:date>2015-09-11T17:18:00Z</dc:date>
    <meta:template xlink:href="Normal" xlink:type="simple"/>
    <meta:editing-cycles>2</meta:editing-cycles>
    <meta:editing-duration>PT0S</meta:editing-duration>
    <meta:document-statistic meta:page-count="10" meta:paragraph-count="253" meta:word-count="1826" meta:character-count="14430" meta:row-count="584" meta:non-whitespace-character-count="12857"/>
  </office:meta>
</office:document-meta>
</file>