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center"/>
      <style:text-properties fo:font-weight="bold" style:font-weight-asian="bold" style:font-weight-complex="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text-transform="uppercase" fo:color="#000000"/>
    </style:style>
    <style:style style:name="T207" style:parent-style-name="DefaultParagraphFont" style:family="text">
      <style:text-properties fo:text-transform="uppercase"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style>
    <style:style style:name="P265" style:parent-style-name="Normal" style:family="paragraph">
      <style:paragraph-properties fo:break-before="page" fo:margin-left="3.543in">
        <style:tab-stops/>
      </style:paragraph-properties>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text-properties style:font-weight-complex="bold"/>
    </style:style>
    <style:style style:name="P272" style:parent-style-name="Normal" style:family="paragraph">
      <style:paragraph-properties fo:text-indent="3.543in"/>
    </style:style>
    <style:style style:name="T273" style:parent-style-name="DefaultParagraphFont" style:family="text">
      <style:text-properties style:font-weight-complex="bold"/>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tab-stops>
          <style:tab-stop style:type="center" style:position="2.884in"/>
          <style:tab-stop style:type="right" style:position="5.768in"/>
        </style:tab-stops>
      </style:paragraph-properties>
    </style:style>
    <style:style style:name="P278" style:parent-style-name="Normal" style:family="paragraph">
      <style:paragraph-properties fo:text-align="center">
        <style:tab-stops>
          <style:tab-stop style:type="center" style:position="2.884in"/>
          <style:tab-stop style:type="right" style:position="5.768in"/>
        </style:tab-stops>
      </style:paragraph-properties>
    </style:style>
    <style:style style:name="P27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style:font-size-complex="12p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keep-with-next="always" fo:text-align="center"/>
      <style:text-properties fo:font-weight="bold" style:font-weight-asian="bold" style:font-weight-complex="bold"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center">
        <style:tab-stops>
          <style:tab-stop style:type="center" style:position="2.727in"/>
        </style:tab-stops>
      </style:paragraph-properties>
      <style:text-properties fo:font-size="10pt" style:font-size-asian="10pt"/>
    </style:style>
    <style:style style:name="P290" style:parent-style-name="Normal" style:family="paragraph">
      <style:paragraph-properties fo:text-indent="0.4923in">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T292" style:parent-style-name="DefaultParagraphFont" style:family="text">
      <style:text-properties fo:font-size="14pt" style:font-size-asian="14pt" style:font-size-complex="14pt"/>
    </style:style>
    <style:style style:name="T293" style:parent-style-name="DefaultParagraphFont" style:family="text">
      <style:text-properties fo:font-size="14pt" style:font-size-asian="14pt" style:font-size-complex="14pt"/>
    </style:style>
    <style:style style:name="T294" style:parent-style-name="DefaultParagraphFont" style:family="text">
      <style:text-properties fo:font-size="14pt" style:font-size-asian="14pt" style:font-size-complex="14pt"/>
    </style:style>
    <style:style style:name="T295" style:parent-style-name="DefaultParagraphFont" style:family="text">
      <style:text-properties fo:font-size="14pt" style:font-size-asian="14pt" style:font-size-complex="14pt"/>
    </style:style>
    <style:style style:name="T296" style:parent-style-name="DefaultParagraphFont" style:family="text">
      <style:text-properties fo:font-size="14pt" style:font-size-asian="14pt" style:font-size-complex="14pt"/>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right" style:leader-style="solid" style:leader-text="_" style:position="6.693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left" style:position="0.25in"/>
          <style:tab-stop style:type="right" style:leader-style="solid" style:leader-text="_" style:position="6.693in"/>
        </style:tab-stops>
      </style:paragraph-properties>
    </style:style>
    <style:style style:name="P301" style:parent-style-name="Normal" style:family="paragraph">
      <style:paragraph-properties>
        <style:tab-stops>
          <style:tab-stop style:type="left" style:position="0.25in"/>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left" style:position="0.25in"/>
          <style:tab-stop style:type="right" style:leader-style="solid" style:leader-text="_" style:position="6.693in"/>
        </style:tab-stops>
      </style:paragraph-properties>
    </style:style>
    <style:style style:name="P3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4" style:parent-style-name="Normal" style:family="paragraph">
      <style:paragraph-properties>
        <style:tab-stops>
          <style:tab-stop style:type="center" style:position="2.8569in"/>
        </style:tab-stops>
      </style:paragraph-properties>
      <style:text-properties fo:font-size="10pt" style:font-size-asian="10pt"/>
    </style:style>
    <style:style style:name="P305" style:parent-style-name="Normal" style:family="paragraph">
      <style:paragraph-properties fo:text-align="justify">
        <style:tab-stops>
          <style:tab-stop style:type="center" style:position="2.884in"/>
          <style:tab-stop style:type="right" style:position="5.768in"/>
        </style:tab-stops>
      </style:paragraph-properties>
    </style:style>
    <style:style style:name="P306" style:parent-style-name="Normal" style:family="paragraph">
      <style:paragraph-properties fo:text-align="justify"/>
    </style:style>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style>
    <style:style style:name="P309" style:parent-style-name="Normal" style:family="paragraph">
      <style:paragraph-properties>
        <style:tab-stops>
          <style:tab-stop style:type="left" style:position="0in"/>
          <style:tab-stop style:type="left" style:leader-style="solid" style:leader-text="_" style:position="2.8569in"/>
          <style:tab-stop style:type="left" style:position="3.3763in"/>
          <style:tab-stop style:type="right" style:leader-style="solid" style:leader-text="_" style:position="6.6937in"/>
        </style:tab-stops>
      </style:paragraph-properties>
    </style:style>
    <style:style style:name="P310" style:parent-style-name="Normal" style:family="paragraph">
      <style:paragraph-properties>
        <style:tab-stops>
          <style:tab-stop style:type="center" style:position="1.4284in"/>
          <style:tab-stop style:type="center" style:position="5.0645in"/>
          <style:tab-stop style:type="right" style:position="6.375in"/>
          <style:tab-stop style:type="right" style:position="6.693in"/>
        </style:tab-stops>
      </style:paragraph-properties>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RYŠIŲ REGULIAVIMO TARNYBOS PRIE LIETUVOS RESPUBLIKOS VYRIAUSYBĖS DIREKTORIAUS</text:span></text:p>
      <text:p text:style-name="P12"/>
      <text:p text:style-name="P13">Į S A K Y M A S</text:p>
      <text:p text:style-name="P14">DĖL 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SKYRIMO IR NAUDOJIMO TAISYKLIŲ PATVIRTINIMO</text:p>
      <text:p text:style-name="P15"/>
      <text:p text:style-name="P16">2003 m. spalio 9 d. Nr. 1V-119</text:p>
      <text:p text:style-name="P17">Vilnius</text:p>
      <text:p text:style-name="P18"/>
      <text:p text:style-name="P19"/>
      <text:p text:style-name="P20"><text:span text:style-name="T21">Vadovaudamasis Lietuvos Respublikos telekomunikacijų įstatymo (Žin., 1998, Nr.<text:s/></text:span><text:a xlink:href="https://www.e-tar.lt/portal/lt/legalAct/TAR.027489452776" office:target-frame-name="_blank" xlink:show="new"><text:span text:style-name="T22">56-1548</text:span></text:a><text:span text:style-name="T23">; 2002, Nr. 75-3215) 6 straipsnio 6 dalimi, 8 straipsnio 5 ir 28 punktais:</text:span></text:p>
      <text:p text:style-name="P24"><text:span text:style-name="T25">1</text:span><text:span text:style-name="T26">.<text:s/></text:span><text:span text:style-name="T27">Tvirtinu</text:span><text:span text:style-name="T28"><text:s/>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skyrimo ir naudojimo taisykles (pridedama).</text:span></text:p>
      <text:p text:style-name="P29"><text:span text:style-name="T30">2</text:span><text:span text:style-name="T31">.<text:s/></text:span><text:span text:style-name="T32">Nustata</text:span><text:span text:style-name="T33">u, kad:</text:span></text:p>
      <text:p text:style-name="P34"><text:span text:style-name="T35">2.1</text:span><text:span text:style-name="T36">. asmenys, iki šio įsakymo įsigaliojimo naudoję kodus, kurie skiriami pagal šiuo įsakymu patvirtintas taisykles, išskyrus paslaugų teikėjų išleidžiamų atsiskaitymo kortelių identifikacinius numerius, ir atitinkantys šių taisyklių reikalavimus, iki 2003 m. gruodžio 1 d. Ryšių reguliavimo tarnybai pateikia šias taisykles atitinkančias paraiškas skirti kodus. Tokie asmenys laikomi teisėtai naudojantys kodus nuo šio įsakymo įsigaliojimo;</text:span></text:p>
      <text:p text:style-name="P37"><text:span text:style-name="T38">2.2</text:span><text:span text:style-name="T39">. asmenys, iki šio įsakymo įsigaliojimo naudoję paslaugų teikėjų išleidžiamų atsiskaitymo kortelių identifikacinius numerius, kurių registracijos paraiškas Ryšių reguliavimo tarnyba buvo patvirtinusi, ir atitinkantys šiuo įsakymu patvirtintų taisyklių reikalavimus, įsigaliojus šiam įsakymui, turi teisę toliau naudoti šiuos numerius pagal šių taisyklių reikalavimus.</text:span></text:p>
      <text:p text:style-name="P40"><text:span text:style-name="T41">3</text:span><text:span text:style-name="T42">.<text:s/></text:span><text:span text:style-name="T43">Nurodau</text:span><text:span text:style-name="T44"><text:s/>šį įsakymą paskelbti „Valstybės žiniose“.</text:span></text:p>
      <text:p text:style-name="P45"/>
      <text:p text:style-name="P46"/>
      <text:p text:style-name="P47"/>
      <text:p text:style-name="P48"><text:span text:style-name="T49">DIREKTORIUS</text:span><text:span text:style-name="T50"><text:tab/>TOMAS BARAKAUSKAS</text:span></text:p>
      <text:soft-page-break/>
      <text:p text:style-name="P51"><text:span text:style-name="T52">PATVIRTINTA</text:span></text:p>
      <text:p text:style-name="P53">Ryšių reguliavimo tarnybos prie Lietuvos<text:s/></text:p>
      <text:p text:style-name="P54">Respublikos Vyriausybės direktoriaus</text:p>
      <text:p text:style-name="P55">2003 10 09 įsakymu Nr. 1V-119</text:p>
      <text:p text:style-name="P56"/>
      <text:p text:style-name="P57"><text:span text:style-name="T58">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skyrimo iR naudoj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toliau visi šie kodai kartu arba atskirai vadinami Kodais) skyrimo ir naudojimo taisyklės (toliau – Taisyklės) reglamentuoja Kodų naudojimo sąlygas, teisės naudoti Kodus suteikimo ir panaikinimo taisykles.</text:span></text:p>
      <text:p text:style-name="P68"><text:span text:style-name="T69">2</text:span><text:span text:style-name="T70">. Taisyklės parengtos vadovaujantis Lietuvos Respublikos telekomunikacijų įstatymu (Žin., 1998, Nr.<text:s/></text:span><text:a xlink:href="https://www.e-tar.lt/portal/lt/legalAct/TAR.027489452776" office:target-frame-name="_blank" xlink:show="new"><text:span text:style-name="T71">56-1548</text:span></text:a><text:span text:style-name="T72">; 2002, Nr. 75-3215) bei atsižvelgiant į Tarptautinės telekomunikacijų sąjungos rekomendacijas E.118 „Tarptautinė telekomunikacijų atsiskaitymo kortelė“, E.212 „Sausumos judriojo ryšio stočių identifikavimo planas“, X.121 „Tarptautinis viešųjų duomenų perdavimo tinklų numeracijos planas“, Q.708 „Tarptautinių signalizacijos taškų kodų numeracija“ (toliau bendrai vadinamos Rekomendacijomis).</text:span></text:p>
      <text:p text:style-name="P73"><text:span text:style-name="T74">3</text:span><text:span text:style-name="T75">. Kodų naudojimo priežiūrą vykdo Ryšių reguliavimo tarnyba.</text:span></text:p>
      <text:p text:style-name="P76"><text:span text:style-name="T77">4</text:span><text:span text:style-name="T78">. Taisyklėse vartojamos sąvokos:</text:span></text:p>
      <text:p text:style-name="P79"><text:span text:style-name="T80">Leidimas<text:s/></text:span><text:span text:style-name="T81">– Ryšių reguliavimo tarnybos išduotas dokumentas, suteikiantis jo turėtojui teisę naudoti leidime nurodytą Kodą.</text:span></text:p>
      <text:p text:style-name="P82"><text:span text:style-name="T83">Nacionalinis signalizacijos taško kodas (NSPC)</text:span><text:span text:style-name="T84"><text:s/>– kodas, identifikuojantis viešojo telefono ryšio tinklo operatoriaus ir (arba) paslaugų teikėjo viešojo telefono ryšio tinklo stotį nacionaliniu mastu.</text:span></text:p>
      <text:p text:style-name="P85"><text:span text:style-name="T86">Paslaugų teikėjo išleidžiamų atsiskaitymo kortelių identifikacinis numeris (IIN)</text:span><text:span text:style-name="T87"><text:s/>– telekomunikacijų operatoriaus ir (arba) paslaugų teikėjo identifikacinis numeris, identifikuojantis telekomunikacijų paslaugų gavėjo identifikavimo modulių (SIM kortelių) ar kitų kortelių, naudojamų paslaugų valdymui, apskaitai ir pan., seriją.</text:span></text:p>
      <text:p text:style-name="P88"><text:span text:style-name="T89">Signalinis valstybės tinklo kodas (SANC)</text:span><text:span text:style-name="T90"><text:s/>– Tarptautinės telekomunikacijų sąjungos skiriamas kodas identifikuoti valstybę, kurioje veikia viešojo telefono ryšio tinklo operatorius ir (arba) paslaugų teikėjas, kurio viešojo telefono ryšio tinklo stotis identifikuojama ISPC.</text:span></text:p>
      <text:p text:style-name="P91"><text:span text:style-name="T92">Tarptautinis signalizacijos taško kodas (ISPC)<text:s/></text:span><text:span text:style-name="T93">– kodas, identifikuojantis viešojo telefono ryšio tinklo operatoriaus ir (arba) paslaugų teikėjo viešojo telefono ryšio tinklo stotį tarptautiniu mastu.</text:span></text:p>
      <text:p text:style-name="P94"><text:span text:style-name="T95">Viešojo duomenų perdavimo tinklo identifikavimo kodas</text:span><text:span text:style-name="T96"><text:s/>(</text:span><text:span text:style-name="T97">DNIC)</text:span><text:span text:style-name="T98"><text:s/>– kodas, identifikuojantis viešojo duomenų perdavimo tinklo operatoriaus ir (arba) paslaugų teikėjo tinklą.</text:span></text:p>
      <text:p text:style-name="P99"><text:span text:style-name="T100">Viešojo duomenų perdavimo tinklo valstybės kodas (DCC)</text:span><text:span text:style-name="T101"><text:s/>– Tarptautinės telekomunikacijų sąjungos skiriamas kodas identifikuoti valstybę, kurioje veikia viešojo duomenų perdavimo tinklo operatorius ir (arba) paslaugų teikėjas.</text:span></text:p>
      <text:p text:style-name="P102"><text:span text:style-name="T103">Viešojo judriojo telefono ryšio tinklo kodas (MNC)</text:span><text:span text:style-name="T104"><text:s/>– kodas, identifikuojantis viešojo judriojo telefono ryšio operatoriaus ir (arba) paslaugų teikėjo tinklą.</text:span></text:p>
      <text:p text:style-name="P105"><text:span text:style-name="T106">Viešojo judriojo telefono ryšio tinklo valstybės kodas (MCC)</text:span><text:span text:style-name="T107"><text:s/>– Tarptautinės telekomunikacijų sąjungos skiriamas kodas identifikuoti valstybę, kurioje veikia viešojo judriojo telefono ryšio tinklo operatorius ir (arba) paslaugų teikėjas.</text:span></text:p>
      <text:soft-page-break/>
      <text:p text:style-name="P108">Kitos Taisyklėse vartojamos sąvokos suprantamos taip, kaip jos apibrėžtos Lietuvos Respublikos telekomunikacijų įstatyme.</text:p>
      <text:p text:style-name="P109"/>
      <text:p text:style-name="P110"><text:span text:style-name="T111">II</text:span><text:span text:style-name="T112">.<text:s/></text:span><text:span text:style-name="T113">TEISĖS NAUDOTI KODUS SUTEIKIMAS</text:span></text:p>
      <text:p text:style-name="P114"/>
      <text:p text:style-name="P115"><text:span text:style-name="T116">5</text:span><text:span text:style-name="T117">. ISPC, NSPC, MNC ir DNIC skiria Ryšių reguliavimo tarnyba eilės tvarka, laikydamasi šių taisyklių:</text:span></text:p>
      <text:p text:style-name="P118"><text:span text:style-name="T119">5.1</text:span><text:span text:style-name="T120">. ISPC skiriamas prie Tarptautinės telekomunikacijų sąjungos valstybei paskirto SANC pridedant X, kai X – skaitmuo nuo 0 iki 7;</text:span></text:p>
      <text:p text:style-name="P121"><text:span text:style-name="T122">5.2</text:span><text:span text:style-name="T123">. NSPC skiriamas iš srities</text:span><text:span text:style-name="T124"><text:s/></text:span><text:span text:style-name="T125">XXXX, kai X – skaitmenys nuo 0 iki 9;</text:span></text:p>
      <text:p text:style-name="P126"><text:span text:style-name="T127">5.3</text:span><text:span text:style-name="T128">. MNC skiriamas prie Tarptautinės telekomunikacijų sąjungos valstybei paskirto MCC pridedant XX, kai X – skaitmenys nuo 0 iki 9. Vienam tinklui identifikuoti skiriamas tik vienas MNC;</text:span></text:p>
      <text:p text:style-name="P129"><text:span text:style-name="T130">5.4</text:span><text:span text:style-name="T131">. DNIC skiriamas prie Tarptautinės telekomunikacijų sąjungos valstybei paskirto DCC pridedant X, kai X – skaitmuo nuo 0 iki 9. Vienam tinklui identifikuoti skiriamas tik vienas DNIC.</text:span></text:p>
      <text:p text:style-name="P132"><text:span text:style-name="T133">6</text:span><text:span text:style-name="T134">. Ryšių reguliavimo tarnyba skiria Kodus asmenims, turintiems teisę verstis telekomunikacine veikla, kuriai vykdyti būtini atitinkami Kodai. Asmenims, kurie paraiškos gauti Kodą pateikimo metu neturi įgiję teisės verstis atitinkama telekomunikacine veikla, tačiau vadovaudamiesi Bendrosiomis vertimosi telekomunikacine veikla sąlygomis, patvirtintomis Ryšių reguliavimo tarnybos direktoriaus 2002 m. gruodžio 12 d. įsakymu Nr. 176 (Žin., 2002, Nr.<text:s/></text:span><text:a xlink:href="https://www.e-tar.lt/portal/lt/legalAct/TAR.19E9F6475390" office:target-frame-name="_blank" xlink:show="new"><text:span text:style-name="T135">120-5465</text:span></text:a><text:span text:style-name="T136">), yra tinkamai pranešę apie tokios veiklos pradžią, teisė naudoti Kodą suteikiama nuo teisės verstis atitinkama telekomunikacine veikla įgijimo dienos.</text:span></text:p>
      <text:p text:style-name="P137"><text:span text:style-name="T138">7</text:span><text:span text:style-name="T139">. Ryšių reguliavimo tarnyba apie ISPC, MNC ir DNIC skyrimą praneša Tarptautinei telekomunikacijų sąjungai Rekomendacijų nustatyta tvarka.</text:span></text:p>
      <text:p text:style-name="P140"><text:span text:style-name="T141">8</text:span><text:span text:style-name="T142">. IIN skiria Tarptautinė telekomunikacijų sąjunga Rekomendacijos E.118 „Tarptautinė telekomunikacijų atsiskaitymo kortelė“ nustatyta tvarka ir sąlygomis. Naudoti šį kodą asmenys gali tik Rekomendacijos E.118 „Tarptautinė telekomunikacijų atsiskaitymo kortelė“ nustatyta tvarka ir sąlygomis užregistravę jį Tarptautinėje telekomunikacijų sąjungoje. Asmenys, prieš pateikdami Tarptautinei telekomunikacijų sąjungai IIN registracijos paraišką, privalo pateikti ją Ryšių reguliavimo tarnybai patvirtinti. IIN registracijos paraiškos patvirtinimui<text:s/></text:span><text:span text:style-name="T143">mutatis mutandis</text:span><text:span text:style-name="T144"><text:s/>taikomos Kodų skyrimo nuostatos.</text:span></text:p>
      <text:p text:style-name="P145"/>
      <text:p text:style-name="P146"><text:span text:style-name="T147">III</text:span><text:span text:style-name="T148">.<text:s/></text:span><text:span text:style-name="T149">Paraiškų KODų skyrimui pateikimas IR NAGRINĖJIMAS</text:span></text:p>
      <text:p text:style-name="P150"/>
      <text:p text:style-name="P151"><text:span text:style-name="T152">9</text:span><text:span text:style-name="T153">. Asmuo, pageidaujantis įgyti teisę naudoti Kodą, raštu pateikia Ryšių reguliavimo tarnybai paraišką.</text:span></text:p>
      <text:p text:style-name="P154"><text:span text:style-name="T155">10</text:span><text:span text:style-name="T156">. Paraiškoje turi būti prašoma vieno tipo Kodų.</text:span></text:p>
      <text:p text:style-name="P157"><text:span text:style-name="T158">11</text:span><text:span text:style-name="T159">. Paraišką sudaro Taisyklių priede nustatytos formos prašymas:</text:span></text:p>
      <text:p text:style-name="P160"><text:span text:style-name="T161">11.1</text:span><text:span text:style-name="T162">. pageidaujamo Kodo tipas, Kodų kiekis;</text:span></text:p>
      <text:p text:style-name="P163"><text:span text:style-name="T164">11.2</text:span><text:span text:style-name="T165">. veiklos sritis, kuriai bus naudojamas Kodas (-ai). MNC ir DNIC atveju papildomai nurodomas tinklas, kuriam skiriamas Kodas;</text:span></text:p>
      <text:p text:style-name="P166"><text:span text:style-name="T167">11.3</text:span><text:span text:style-name="T168">. numatoma Kodo (-ų) naudojimo pradžios data.</text:span></text:p>
      <text:p text:style-name="P169"><text:span text:style-name="T170">12</text:span><text:span text:style-name="T171">. Paraiškoje kartu su Taisyklių 11 punkte nurodytu prašymu turi būti pateikta:</text:span></text:p>
      <text:p text:style-name="P172"><text:span text:style-name="T173">12.1</text:span><text:span text:style-name="T174">. asmens įregistravimo pažymėjimo kopija, patvirtinta jo įgalioto asmens parašu (kartu turi būti pateiktas įgaliojimus patvirtinantis dokumentas) bei juridinio asmens antspaudu, tuo atveju, jeigu duomenys nuo pranešimo apie telekomunikacinės veiklos pradžią pagal Bendrąsias vertimosi telekomunikacine veikla sąlygas pateikimo dienos pasikeitė arba jeigu nepateiktas patvirtinimas, kad pirmiau nurodyti duomenys nepasikeitė, arba apie atitinkamos veiklos pradžią pagal Bendrąsias vertimosi telekomunikacine veikla sąlygas neprivaloma pranešti Ryšių reguliavimo tarnybai;</text:span></text:p>
      <text:p text:style-name="P175"><text:span text:style-name="T176">12.2</text:span><text:span text:style-name="T177">. dokumentas, patvirtinantis, kad už paraiškos nagrinėjimą sumokėtas nustatyto dydžio užmokestis;</text:span></text:p>
      <text:p text:style-name="P178"><text:span text:style-name="T179">12.3</text:span><text:span text:style-name="T180">. vadovaujantis Rekomendacija E.118 „Tarptautinė telekomunikacijų atsiskaitymo kortelė“ užpildyta IIN registracijos paraiška, jeigu asmuo pateikia Ryšių reguliavimo tarnybai patvirtinti IIN registracijos paraišką.</text:span></text:p>
      <text:p text:style-name="P181"><text:span text:style-name="T182">13</text:span><text:span text:style-name="T183">. Ryšių reguliavimo tarnyba turi teisę atsisakyti skirti Kodą, jeigu:</text:span></text:p>
      <text:p text:style-name="P184"><text:span text:style-name="T185">13.1</text:span><text:span text:style-name="T186">. pareiškėjo veikla neatitinka Lietuvos Respublikos telekomunikacijų įstatymo reikalavimų arba Kodų paskirties;</text:span></text:p>
      <text:p text:style-name="P187"><text:span text:style-name="T188">13.2</text:span><text:span text:style-name="T189">. pareiškėjas nepateikia reikalingų dokumentų ar informacijos arba pateikti dokumentai ar informacija yra netiksli ar neteisinga;</text:span></text:p>
      <text:p text:style-name="P190"><text:span text:style-name="T191">13.3</text:span><text:span text:style-name="T192">. paraiška neatitinka Taisyklių ir (ar) kitų teisės aktų reikalavimų.</text:span></text:p>
      <text:p text:style-name="P193"><text:span text:style-name="T194">14</text:span><text:span text:style-name="T195">. Ryšių reguliavimo tarnyba gali nustatyti terminą prašymui papildyti ar patikslinti. Tokiu atveju Taisyklių 15 punkte nurodytas terminas pradedamas skaičiuoti nuo papildymų ar patikslinimų gavimo Ryšių reguliavimo tarnyboje dienos.</text:span></text:p>
      <text:p text:style-name="P196"><text:span text:style-name="T197">15</text:span><text:span text:style-name="T198">. Sprendimas skirti arba motyvuotas atsisakymas skirti Kodą turi būti priimtas, paskelbtas ir išsiųstas pareiškėjui ne vėliau kaip per 1 mėnesį nuo visų reikiamų, Taisyklių 11 ir 12 punktuose nurodytų dokumentų pateikimo dienos, neįskaitant terminų, per kuriuos Tarptautinė telekomunikacijų sąjunga atlieka veiksmus, reikalingus paskirti prašomą Kodą.</text:span></text:p>
      <text:p text:style-name="P199"><text:span text:style-name="T200">16</text:span><text:span text:style-name="T201">. Atsisakius patenkinti prašymą, užmokestis už paraiškos nagrinėjimą negrąžinamas.</text:span></text:p>
      <text:p text:style-name="P202"><text:span text:style-name="T203">17</text:span><text:span text:style-name="T204">. Leidimas išduodamas neribotam laikui.</text:span></text:p>
      <text:p text:style-name="P205"><text:span text:style-name="T206">18</text:span><text:span text:style-name="T207">. a</text:span><text:span text:style-name="T208">pie asmenims paskirtus Kodus Ryšių reguliavimo tarnyba skelbia savo interneto tinklapyje.</text:span></text:p>
      <text:p text:style-name="P209"><text:span text:style-name="T210">19</text:span><text:span text:style-name="T211">. Pasikeitus asmens, kuriam išduotas leidimas naudoti Kodą, duomenims, jis privalo apie tai raštu pranešti Ryšių reguliavimo tarnybai. Toks asmuo sumokėjęs užmokestį už paraiškos skirti Kodą nagrinėjimą turi teisę gauti patikslintą leidimą.</text:span></text:p>
      <text:p text:style-name="P212"/>
      <text:p text:style-name="P213"><text:span text:style-name="T214">IV</text:span><text:span text:style-name="T215">.<text:s/></text:span><text:span text:style-name="T216">Kodų naudojimo sąlygos</text:span></text:p>
      <text:p text:style-name="P217"/>
      <text:p text:style-name="P218"><text:span text:style-name="T219">20</text:span><text:span text:style-name="T220">. Asmuo gali naudoti tik jam skirtą Kodą ir tik gavęs leidimą, laikydamasis šių Taisyklių ir leidime nustatytų sąlygų.</text:span></text:p>
      <text:p text:style-name="P221"><text:span text:style-name="T222">21</text:span><text:span text:style-name="T223">. Kodai gali būti naudojami tokiu būdu, tokiai paskirčiai, tokio formato ir tokio ilgio, kaip nurodyta leidime, šiose Taisyklėse ir kituose teisės aktuose bei Rekomendacijose.</text:span></text:p>
      <text:p text:style-name="P224"><text:span text:style-name="T225">22</text:span><text:span text:style-name="T226">. Leidimo turėtojas privalo pradėti naudoti paskirtą Kodą per 1 metus nuo leidime nurodytos teisės naudoti Kodą suteikimo dienos.</text:span></text:p>
      <text:p text:style-name="P227"><text:span text:style-name="T228">23</text:span><text:span text:style-name="T229">. Leidimo turėtojas neturi teisės perleisti jam paskirto Kodo kitiems asmenims.</text:span></text:p>
      <text:p text:style-name="P230"/>
      <text:p text:style-name="P231"><text:span text:style-name="T232">V</text:span><text:span text:style-name="T233">.<text:s/></text:span><text:span text:style-name="T234">LEIDIMO GALIOJIMO PANAIKINIMAS</text:span></text:p>
      <text:p text:style-name="P235"/>
      <text:p text:style-name="P236"><text:span text:style-name="T237">24</text:span><text:span text:style-name="T238">. Ryšių reguliavimo tarnyba turi teisę panaikinti asmeniui suteiktą teisę naudoti Kodą:</text:span></text:p>
      <text:p text:style-name="P239"><text:span text:style-name="T240">24.1</text:span><text:span text:style-name="T241">. netekus teisės verstis atitinkama telekomunikacine veikla;</text:span></text:p>
      <text:p text:style-name="P242"><text:span text:style-name="T243">24.2</text:span><text:span text:style-name="T244">. raštu atsisakius leidimo;</text:span></text:p>
      <text:p text:style-name="P245"><text:span text:style-name="T246">24.3</text:span><text:span text:style-name="T247">. nepradėjus naudoti Kodo per Taisyklių 22 punkte nurodytą terminą;</text:span></text:p>
      <text:p text:style-name="P248"><text:span text:style-name="T249">24.4</text:span><text:span text:style-name="T250">. pažeidus šias Taisykles ar leidime naudoti Kodą nurodytas sąlygas.</text:span></text:p>
      <text:p text:style-name="P251"/>
      <text:p text:style-name="P252"><text:span text:style-name="T253">VI</text:span><text:span text:style-name="T254">.<text:s/></text:span><text:span text:style-name="T255">BAIGIAMOSIOS NUOSTATOS</text:span></text:p>
      <text:p text:style-name="P256"/>
      <text:p text:style-name="P257"><text:span text:style-name="T258">25</text:span><text:span text:style-name="T259">. Asmuo už šių Taisyklių pažeidimus atsako įstatymų nustatyta tvarka.</text:span></text:p>
      <text:p text:style-name="P260"><text:span text:style-name="T261">26</text:span><text:span text:style-name="T262">. Ryšių reguliavimo tarnybos veikimas ir neveikimas, susijęs su šių Taisyklių taikymu ir įgyvendinimu, gali būti skundžiamas įstatymų nustatyta tvarka.</text:span></text:p>
      <text:p text:style-name="P263"><text:span text:style-name="T264">______________</text:span></text:p>
      <text:soft-page-break/>
      <text:p text:style-name="P265">Tarptautinių signalizacijos taškų kodų,<text:s/></text:p>
      <text:p text:style-name="P266">nacionalinių signalizacijos taškų kodų, viešųjų<text:s/></text:p>
      <text:p text:style-name="P267">judriojo telefono ryšio tinklų kodų, viešųjų<text:s/></text:p>
      <text:p text:style-name="P268">duomenų perdavimo tinklų identifikavimo<text:s/></text:p>
      <text:p text:style-name="P269">kodų ir paslaugų teikėjo išleidžiamų<text:s/></text:p>
      <text:p text:style-name="P270">atsiskaitymo kortelių identifikacinių numerių<text:s/></text:p>
      <text:p text:style-name="P271">skyrimo ir naudojimo taisyklių<text:s/></text:p>
      <text:p text:style-name="P272"><text:span text:style-name="T273">priedas</text:span></text:p>
      <text:p text:style-name="P274"/>
      <text:p text:style-name="P275">_____________________________________________________________________________</text:p>
      <text:p text:style-name="P276">(pareiškėjo pavadinimas, kodas)</text:p>
      <text:p text:style-name="P277"/>
      <text:p text:style-name="P278">_____________________________________________________________________________</text:p>
      <text:p text:style-name="P279">(pašto adresas, telefonas, faksas, el. paštas)</text:p>
      <text:p text:style-name="P280"/>
      <text:p text:style-name="P281">_____________________________________________________________________________</text:p>
      <text:p text:style-name="P282"/>
      <text:p text:style-name="Normal">Ryšių reguliavimo tarnybai</text:p>
      <text:p text:style-name="Normal">Algirdo g. 27, LT-2006 Vilnius</text:p>
      <text:p text:style-name="Normal">tel.: (8 5) 210 56 23, (8 5) 210 56 33, faks. (8 5) 210 15 64, el. paštas rrt@rrt.lt</text:p>
      <text:p text:style-name="P283"/>
      <text:p text:style-name="P284"><text:span text:style-name="T285">PRAŠYMAS</text:span></text:p>
      <text:p text:style-name="P286">GAUTI LEIDIMĄ NAUDOTI KODĄ</text:p>
      <text:p text:style-name="P287"/>
      <text:p text:style-name="P288">______________ Nr. __________</text:p>
      <text:p text:style-name="P289">(data)</text:p>
      <text:p text:style-name="P290"/>
      <text:p text:style-name="P291">1. Pageidaujamo kodo tipas (žymėti tik vieną):<text:s/><text:tab/>MNC<text:s/><text:span text:style-name="T292">□</text:span><text:s/>ISPC<text:s/><text:span text:style-name="T293">□</text:span><text:s/>NSPC<text:s/><text:span text:style-name="T294">□</text:span><text:s/>DNIC<text:s/><text:span text:style-name="T295">□</text:span><text:s/>IIN<text:s/><text:span text:style-name="T296">□</text:span></text:p>
      <text:p text:style-name="P297"/>
      <text:p text:style-name="P298">2. Kodų kiekis<text:s/><text:tab/></text:p>
      <text:p text:style-name="P299"/>
      <text:p text:style-name="P300">3. Veiklos sritis, kuriai bus naudojamas kodas<text:s/><text:tab/></text:p>
      <text:p text:style-name="P301"/>
      <text:p text:style-name="P302">4. Numatoma kodo naudojimo pradžios data<text:s/><text:tab/></text:p>
      <text:p text:style-name="Normal"/>
      <text:p text:style-name="Normal">PRIDEDAMA:</text:p>
      <text:p text:style-name="Normal"/>
      <text:p text:style-name="P303">1.<text:s/><text:tab/>, ________ lapų.</text:p>
      <text:p text:style-name="P304"><text:tab/>(įgaliojimą patvirtinančio dokumento pavadinimas)</text:p>
      <text:p text:style-name="Normal"/>
      <text:p text:style-name="P305">2. Juridinio asmens registravimo pažymėjimo kopija arba patvirtinimas, kad informacija ar dokumentai, pateikti Ryšių reguliavimo tarnybai pranešant apie atitinkamos veiklos pradžią, yra nepasikeitę, ________ lapų.</text:p>
      <text:p text:style-name="Normal"/>
      <text:p text:style-name="P306">2. Dokumentas, patvirtinantis, kad už paraiškos nagrinėjimą sumokėtas nustatyto dydžio užmokestis, ________ lapų.</text:p>
      <text:p text:style-name="P307"/>
      <text:p text:style-name="Normal">3. Užpildyta IIN registracijos paraiška, jeigu prašoma patvirtinti IIN registracijos paraišką.</text:p>
      <text:p text:style-name="P308"/>
      <text:p text:style-name="P309"><text:tab/><text:tab/><text:tab/></text:p>
      <text:p text:style-name="P310"><text:span text:style-name="T311"><text:tab/>(parašas)</text:span><text:span text:style-name="T312"><text:tab/>(pareiškėjo įgalioto asmens vardas ir pavardė)</text:span></text:p>
      <text:p text:style-name="P313"><text:span text:style-name="T3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2:42:00Z</meta:creation-date>
    <dc:date>2017-09-14T12:42:00Z</dc:date>
    <meta:template xlink:href="Normal.dotm" xlink:type="simple"/>
    <meta:editing-cycles>2</meta:editing-cycles>
    <meta:editing-duration>PT0S</meta:editing-duration>
    <meta:document-statistic meta:page-count="5" meta:paragraph-count="177" meta:word-count="1593" meta:character-count="13467" meta:row-count="365" meta:non-whitespace-character-count="12051"/>
  </office:meta>
</office:document-meta>
</file>