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font-style-complex="italic"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KULTŪROS RĖMIMO FONDO</text:p>
      <text:p text:style-name="P10">Į S T A T Y M A S</text:p>
      <text:p text:style-name="P11"/>
      <text:p text:style-name="P12">2007 m. liepos 4 d. Nr. X-1260</text:p>
      <text:p text:style-name="P13">Vilnius</text:p>
      <text:p text:style-name="P14"/>
      <text:p text:style-name="P15"><text:span text:style-name="T16">1</text:span><text:span text:style-name="T17"><text:s/>straipsnis.<text:s/></text:span><text:span text:style-name="T18">Įstatymo paskirtis</text:span></text:p>
      <text:p text:style-name="P19"><text:span text:style-name="T20">1</text:span><text:span text:style-name="T21">. Šiuo įstatymu steigiamas Kultūros rėmimo fondas (toliau – Fondas).</text:span></text:p>
      <text:p text:style-name="P22"><text:span text:style-name="T23">2</text:span><text:span text:style-name="T24">. Šis</text:span><text:span text:style-name="T25"><text:s/>įstatymas reglamentuoja Fondo, kurio lėšos skiriamos<text:s/></text:span><text:span text:style-name="T26">kultūrai ir menui remti, steigimą, valdymą, lėšų šaltinius, veiklos sritis, tikslus ir likvidavimą.</text:span></text:p>
      <text:p text:style-name="P27"/>
      <text:p text:style-name="P28"><text:span text:style-name="T29">2</text:span><text:span text:style-name="T30"><text:s/>straipsnis.</text:span><text:span text:style-name="T31"><text:s/></text:span><text:span text:style-name="T32">Kultūros rėmimo fondo statusas</text:span></text:p>
      <text:p text:style-name="P33"><text:span text:style-name="T34">1</text:span><text:span text:style-name="T35">. Fondo nuostatus tvirtina Vyriausybė.</text:span></text:p>
      <text:p text:style-name="P36"><text:span text:style-name="T37">2</text:span><text:span text:style-name="T38">.</text:span><text:span text:style-name="T39"><text:s/>Fondas nėra juridinis asmuo.<text:s/></text:span></text:p>
      <text:p text:style-name="P40"><text:span text:style-name="T41">3</text:span><text:span text:style-name="T42">. Fondo administratorius – Kultūros ministerija.</text:span></text:p>
      <text:p text:style-name="P43"><text:span text:style-name="T44">4</text:span><text:span text:style-name="T45">. Fondo lėšos laikomos atskiroje Kultūros ministerijos sąskaitoje ir įtraukiamos į apskaitą pagal atskirą programą.</text:span></text:p>
      <text:p text:style-name="P46"/>
      <text:p text:style-name="P47"><text:span text:style-name="T48">3</text:span><text:span text:style-name="T49"><text:s/>straipsnis.<text:s/></text:span><text:span text:style-name="T50">Fondo<text:s/></text:span><text:span text:style-name="T51">lėšų šaltiniai</text:span></text:p>
      <text:p text:style-name="P52"><text:span text:style-name="T53">1</text:span><text:span text:style-name="T54">.<text:s/></text:span><text:span text:style-name="T55">Fondo lėšas sudaro:</text:span></text:p>
      <text:p text:style-name="P56"><text:span text:style-name="T57">1</text:span><text:span text:style-name="T58">) 1 procentas akcizo pajamų, gautų už alkoholinius gėrimus ir apdorotą tabaką;</text:span></text:p>
      <text:p text:style-name="P59"><text:span text:style-name="T60">2</text:span><text:span text:style-name="T61">) 10 procentų lėšų, gautų iš loterijų ir azartinių lošimų mokesčio;</text:span></text:p>
      <text:p text:style-name="P62"><text:span text:style-name="T63">3</text:span><text:span text:style-name="T64">) kitos teisėtai įgytos lėšos.</text:span></text:p>
      <text:p text:style-name="P65"><text:span text:style-name="T66">2</text:span><text:span text:style-name="T67">. Planuojant kiekvienų metų valstybės<text:s/></text:span><text:span text:style-name="T68">biudžeto asignavimus, Fondui numatoma:<text:s/></text:span></text:p>
      <text:p text:style-name="P69"><text:span text:style-name="T70">1</text:span><text:span text:style-name="T71">) 1 procentas praėjusių metų faktinių įplaukų iš akcizo už alkoholinius gėrimus ir apdorotą tabaką;</text:span></text:p>
      <text:p text:style-name="P72"><text:span text:style-name="T73">2</text:span><text:span text:style-name="T74">) 10 procentų praėjusių metų faktinių įplaukų iš loterijų ir azartinių lošimų mokesčio.</text:span></text:p>
      <text:p text:style-name="P75"/>
      <text:p text:style-name="P76"><text:span text:style-name="T77">4</text:span><text:span text:style-name="T78"><text:s/>straipsnis.<text:s/></text:span><text:span text:style-name="T79">Fondo</text:span><text:span text:style-name="T80"><text:s/></text:span><text:span text:style-name="T81">remiamos veiklos sritys<text:s/></text:span></text:p>
      <text:p text:style-name="P82"><text:span text:style-name="T83">Fondo lėšomis remiami:</text:span></text:p>
      <text:p text:style-name="P84"><text:span text:style-name="T85">1</text:span><text:span text:style-name="T86">)<text:s/></text:span><text:span text:style-name="T87">architektūros, cirko, dailės, fotografijos, kino, muziejų, kultūros paveldo, literatūros, muzikos, šokio, tarpdisciplininio meno, tautodailės, teatro meno ir mėgėjų meno projektai, r</text:span><text:span text:style-name="T88">eikšmingai prisidedantys prie kultūros ir meno plėtros, sklaidos, prieinamumo, atvirumo bei atsinaujinimo visuose šalies regionuose;</text:span></text:p>
      <text:p text:style-name="P89"><text:span text:style-name="T90">2</text:span><text:span text:style-name="T91">) tęstinių kultūros ir meno projektų materialinės bazės stiprinimas.</text:span></text:p>
      <text:p text:style-name="P92"/>
      <text:p text:style-name="P93"><text:span text:style-name="T94">5</text:span><text:span text:style-name="T95"><text:s/>straipsnis.<text:s/></text:span><text:span text:style-name="T96">Fondo valdymas</text:span></text:p>
      <text:p text:style-name="P97"><text:span text:style-name="T98">1</text:span><text:span text:style-name="T99">. Fond</text:span><text:span text:style-name="T100">o lėšas skirsto Fondo taryba (toliau – Taryba).<text:s/></text:span></text:p>
      <text:p text:style-name="P101"><text:span text:style-name="T102">2</text:span><text:span text:style-name="T103">. Tarybą sudaro 7 nepriekaištingos reputacijos asmenys. Į Tarybą<text:s/></text:span><text:span text:style-name="T104">po vieną narį</text:span><text:span text:style-name="T105"><text:s/>deleguoja Seimo Švietimo, mokslo ir kultūros komitetas ir Meno kūrėjų organizacijų asociacija, tris narius – Kultūros ministerija, vienas jų turi būti kultūros srities atstovas iš regionų,</text:span><text:span text:style-name="T106"><text:s/></text:span><text:span text:style-name="T107">du narius – Lietuvos kultūros ir meno taryba, vienas jų turi būti<text:s/></text:span><text:span text:style-name="T108">kultūros srities atstovas iš regionų.</text:span></text:p>
      <text:p text:style-name="P109"><text:span text:style-name="T110">3</text:span><text:span text:style-name="T111">. Tarybos sudėtį ir jos pirmininką</text:span><text:span text:style-name="T112"><text:s/></text:span><text:span text:style-name="T113">kultūros ministro teikimu dvejiems metams tvirtina Vyriausybė.<text:s/></text:span></text:p>
      <text:p text:style-name="P114"><text:span text:style-name="T115">4</text:span><text:span text:style-name="T116">. Tarybos sudėtis po kiekvienos kadencijos atnaujinama ne mažiau kaip trečdaliu. Tas pats asmuo Tarybos nariu</text:span><text:span text:style-name="T117"><text:s/>gali būti skiriamas ne daugiau kaip du kartus iš eilės.</text:span></text:p>
      <text:p text:style-name="P118"><text:span text:style-name="T119">5</text:span><text:span text:style-name="T120">. Kiekvienos kadencijos pradžioje Taryba dvejų metų laikotarpiui patvirtina projektų teikimo gaires. Jose nustato rėmimo sritis ir jų prioritetus, rėmimo ir vertinimo kriterijus, paraiškos formą</text:span><text:span text:style-name="T121">, projektų pateikimo, lėšų skyrimo bei atsiskaitymo už panaudotas lėšas tvarką. Kultūros ir meno<text:s/></text:span><text:soft-page-break/><text:span text:style-name="T122">rėmimo sričių prioritetus ir projektų vertinimo kriterijus Taryba nustato suderinusi su Lietuvos kultūros ir meno taryba.<text:s/></text:span></text:p>
      <text:p text:style-name="P123"><text:span text:style-name="T124">6</text:span><text:span text:style-name="T125">. Taryba kasmet skelbia ne maži</text:span><text:span text:style-name="T126">au kaip du konkursus projektams, kurie bus remiami Fondo</text:span><text:span text:style-name="T127"><text:s/></text:span><text:span text:style-name="T128">lėšomis, atrinkti.</text:span></text:p>
      <text:p text:style-name="P129"/>
      <text:p text:style-name="P130"><text:span text:style-name="T131">6</text:span><text:span text:style-name="T132"><text:s/>straipsnis.<text:s/></text:span><text:span text:style-name="T133">Fondo tarybos kompetencija<text:s/></text:span></text:p>
      <text:p text:style-name="P134"><text:span text:style-name="T135">Taryba:</text:span></text:p>
      <text:p text:style-name="P136"><text:span text:style-name="T137">1</text:span><text:span text:style-name="T138">) tvirtina Fondo administravimo pajamų ir išlaidų sąmatą. Fondo administravimui skirtos išlaidos negali viršyti 1 proc</text:span><text:span text:style-name="T139">ento metinio Fondo biudžeto;</text:span></text:p>
      <text:p text:style-name="P140"><text:span text:style-name="T141">2</text:span><text:span text:style-name="T142">) skelbia konkursus remiamiems projektams atrinkti;</text:span></text:p>
      <text:p text:style-name="P143"><text:span text:style-name="T144">3</text:span><text:span text:style-name="T145">) nagrinėja<text:s/></text:span><text:span text:style-name="T146">kultūros ir meno<text:s/></text:span><text:span text:style-name="T147">ekspertų komisijų išvadas ir priima sprendimus remti šio įstatymo 4 straipsnyje nurodytas veiklos sritis;</text:span></text:p>
      <text:p text:style-name="P148"><text:span text:style-name="T149">4</text:span><text:span text:style-name="T150">) teikia Vyriausybei Fond</text:span><text:span text:style-name="T151">o veiklos pusmečio ir metų ataskaitas;</text:span></text:p>
      <text:p text:style-name="P152"><text:span text:style-name="T153">5</text:span><text:span text:style-name="T154">) vykdo kitus Fondo nuostatuose nustatytus uždavinius ir funkcijas.</text:span></text:p>
      <text:p text:style-name="P155"/>
      <text:p text:style-name="P156"><text:span text:style-name="T157">7</text:span><text:span text:style-name="T158"><text:s/>straipsnis.<text:s/></text:span><text:span text:style-name="T159">Fondo administratoriaus funkcijos</text:span></text:p>
      <text:p text:style-name="P160"><text:span text:style-name="T161">1</text:span><text:span text:style-name="T162">. Fondo administratorius:<text:s/></text:span></text:p>
      <text:p text:style-name="P163"><text:span text:style-name="T164">1</text:span><text:span text:style-name="T165">) disponuoja Fondo lėšomis ir tvarko jas pagal Taryb</text:span><text:span text:style-name="T166">os priimtus sprendimus finansuoti Fondo remiamų veiklos sričių projektus;</text:span></text:p>
      <text:p text:style-name="P167"><text:span text:style-name="T168">2</text:span><text:span text:style-name="T169">) vykdo Tarybos sprendimus ir jos pirmininko pavedimus;<text:s/></text:span></text:p>
      <text:p text:style-name="P170"><text:span text:style-name="T171">3</text:span><text:span text:style-name="T172">) sudaro finansavimo sutartį Tarybai priėmus sprendimą skirti lėšų projektui;<text:s/></text:span></text:p>
      <text:p text:style-name="P173"><text:span text:style-name="T174">4</text:span><text:span text:style-name="T175">) pagal kompetenciją, nustatytą</text:span><text:span text:style-name="T176"><text:s/>Fondo nuostatuose, atstovauja Fondui valstybės ir savivaldybių institucijose, teismuose, kitose įstaigose, įmonėse ir organizacijose visais su jo veikla susijusiais klausimais;</text:span></text:p>
      <text:p text:style-name="P177"><text:span text:style-name="T178">5</text:span><text:span text:style-name="T179">) rengia Fondo veiklos pusmečio ir metų ataskaitas;</text:span></text:p>
      <text:p text:style-name="P180"><text:span text:style-name="T181">6</text:span><text:span text:style-name="T182">) rengia ir<text:s/></text:span><text:span text:style-name="T183">teisės aktų nustatyta tvarka teikia Finansų ministerijai finansines ataskaitas;</text:span></text:p>
      <text:p text:style-name="P184"><text:span text:style-name="T185">7</text:span><text:span text:style-name="T186">) kontroliuoja ir kaupia informaciją apie Fondo lėšų naudojimą;<text:s/></text:span></text:p>
      <text:p text:style-name="P187"><text:span text:style-name="T188">8</text:span><text:span text:style-name="T189">) sprendžia kitus Fondo nuostatuose numatytus klausimus.<text:s/></text:span></text:p>
      <text:p text:style-name="P190"/>
      <text:p text:style-name="P191"><text:span text:style-name="T192">8</text:span><text:span text:style-name="T193"><text:s/>straipsnis.<text:s/></text:span><text:span text:style-name="T194">Kultūros ir meno eks</text:span><text:span text:style-name="T195">pertų komisijos<text:s/></text:span></text:p>
      <text:p text:style-name="P196"><text:span text:style-name="T197">1</text:span><text:span text:style-name="T198">. Paraiškas, kuriose aprašomi į<text:s/></text:span><text:span text:style-name="T199">Fondo<text:s/></text:span><text:span text:style-name="T200">finansavimą pretenduojantys projektai, nagrinėja kultūros ir meno ekspertų komisijos. Kultūros ir meno ekspertų komisijų narių skaičių nustato Taryba. Kultūros ir meno ekspertų komisijų sudėtis ka</text:span><text:span text:style-name="T201">s dveji metai atnaujinama ne mažiau kaip trečdaliu. Tas pats asmuo kultūros ir meno ekspertų komisijos nariu gali būti skiriamas ne daugiau kaip du kartus iš eilės. Kultūros ir meno ekspertų komisijos nariu gali būti tik nepriekaištingos reputacijos asmuo.</text:span></text:p>
      <text:p text:style-name="P202"><text:span text:style-name="T203">2</text:span><text:span text:style-name="T204">. Kultūros ir meno ekspertų komisijos sudėtį ir pirmininką tvirtina kultūros</text:span><text:span text:style-name="T205"><text:s/>ministras. Į kultūros ir meno ekspertų komisiją narius deleguoja Lietuvos kultūros ir meno taryba.<text:s/></text:span></text:p>
      <text:p text:style-name="P206"><text:span text:style-name="T207">3</text:span><text:span text:style-name="T208">.<text:s/></text:span><text:span text:style-name="T209">Kultūros ir meno<text:s/></text:span><text:span text:style-name="T210">ekspertų komisijos pagal Tarybos nustatytus</text:span><text:span text:style-name="T211"><text:s/></text:span><text:span text:style-name="T212">rėmim</text:span><text:span text:style-name="T213">o ir vertinimo</text:span><text:span text:style-name="T214"><text:s/>kriterijus nagrinėja pateiktus projektus ir teikia išvadas Tarybai dėl projektų finansavimo.<text:s/></text:span></text:p>
      <text:p text:style-name="P215"><text:span text:style-name="T216">4</text:span><text:span text:style-name="T217">.<text:s/></text:span><text:span text:style-name="T218">Kultūros ir meno e</text:span><text:span text:style-name="T219">kspertų komisijų darbo reglamentą tvirtina Taryba.<text:s/></text:span><text:span text:style-name="T220">Kultūros ir meno<text:s/></text:span><text:span text:style-name="T221">ekspertų komisijų nariams, kurie nėra valstybės tarnau</text:span><text:span text:style-name="T222">tojai, atlyginimas mokamas Vyriausybės nustatyta tvarka.<text:s/></text:span></text:p>
      <text:p text:style-name="P223"/>
      <text:p text:style-name="P224"><text:span text:style-name="T225">9</text:span><text:span text:style-name="T226"><text:s/>straipsnis.<text:s/></text:span><text:span text:style-name="T227">Fondo</text:span><text:span text:style-name="T228"><text:s/></text:span><text:span text:style-name="T229">veiklos garantijos</text:span></text:p>
      <text:p text:style-name="P230"><text:span text:style-name="T231">1</text:span><text:span text:style-name="T232">. Fondo lėšos negali būti perduodamos į valstybės biudžetą arba naudojamos kitoms valstybės reikmėms finansuoti.</text:span></text:p>
      <text:p text:style-name="P233"><text:span text:style-name="T234">2</text:span><text:span text:style-name="T235">. Per metus nepanaudotos Fondo lėšos lieka Fondo sąskaitoje ir naudojamos kitais metais numatytiems projektams finansuoti.<text:s/></text:span></text:p>
      <text:p text:style-name="P236"/>
      <text:p text:style-name="P237"><text:span text:style-name="T238">10</text:span><text:span text:style-name="T239"><text:s/>straipsnis.<text:s/></text:span><text:span text:style-name="T240">Fondo likvidavimas</text:span></text:p>
      <text:p text:style-name="P241"><text:span text:style-name="T242">1</text:span><text:span text:style-name="T243">. Fondas likviduojamas įstatymų nustatyta tvarka.</text:span></text:p>
      <text:p text:style-name="P244"><text:span text:style-name="T245">2</text:span><text:span text:style-name="T246">. Fondą likvidavus, jo lėšos pe</text:span><text:span text:style-name="T247">rvedamos į valstybės biudžetą.<text:s/></text:span></text:p>
      <text:p text:style-name="P248"/>
      <text:p text:style-name="P249"><text:span text:style-name="T250">11</text:span><text:span text:style-name="T251"><text:s/>straipsnis.<text:s/></text:span><text:span text:style-name="T252">Baigiamosios nuostatos</text:span></text:p>
      <text:p text:style-name="P253"><text:span text:style-name="T254">1</text:span><text:span text:style-name="T255">. Šis įstatymas, išskyrus šio straipsnio 5 dalies nuostatas, įsigalioja nuo 2008 m. sausio 1 d.</text:span></text:p>
      <text:p text:style-name="P256"><text:span text:style-name="T257">2</text:span><text:span text:style-name="T258">. Įsigaliojus šiam įstatymui, netenka galios:</text:span></text:p>
      <text:p text:style-name="P259"><text:span text:style-name="T260">1</text:span><text:span text:style-name="T261">) Kultūros ir sporto rėm</text:span><text:span text:style-name="T262">imo fondo įstatymas (Žin., 1998, Nr.<text:s/></text:span><text:a xlink:href="https://www.e-tar.lt/portal/lt/legalAct/TAR.FA92F50A398A" office:target-frame-name="_blank" xlink:show="new"><text:span text:style-name="T263">95-2634</text:span></text:a><text:span text:style-name="T264">);</text:span></text:p>
      <text:p text:style-name="P265"><text:span text:style-name="T266">2</text:span><text:span text:style-name="T267">) Kultūros ir sporto rėmimo fondo įstatymo 3, 5, 6, 7 straipsnių pakeitimo ir papildymo įstatymas (Žin., 2003, Nr.<text:s/></text:span><text:a xlink:href="https://www.e-tar.lt/portal/lt/legalAct/TAR.C2389ECEA04E" office:target-frame-name="_blank" xlink:show="new"><text:span text:style-name="T268">32-1311</text:span></text:a><text:span text:style-name="T269">).</text:span><text:span text:style-name="T270"><text:s/></text:span></text:p>
      <text:p text:style-name="P271"><text:span text:style-name="T272">3</text:span><text:span text:style-name="T273">. Įsigaliojus šiam įstatymui, Kultūros ir sporto rėmimo fondas likviduojamas, o šio fondo sąskaitoje esančios lėšos lygiomis dalimis paskirstomos Kultūros rėmimo fondui<text:s/></text:span><text:span text:style-name="T274">ir Kūno kultūros ir sporto rėmimo fondui.</text:span></text:p>
      <text:p text:style-name="P275"><text:span text:style-name="T276">4</text:span><text:span text:style-name="T277">. Įsigaliojus šiam įstatymui, Kultūros ir sporto rėmimo fondui pateikti ir neišnagrinėti prašymai programoms rengti pagal remiamas veiklos sritis perduodami Kultūros rėmimo fondo tarybai ir Kūno kultūros ir sp</text:span><text:span text:style-name="T278">orto rėmimo fondo tarybai.</text:span></text:p>
      <text:p text:style-name="P279"><text:span text:style-name="T280">5</text:span><text:span text:style-name="T281">. Šio įstatymo 5 straipsnyje numatytas Kultūros rėmimo fondo valdymo organas – Kultūros rėmimo fondo taryba turi būti sudaryta iki Įstatymo įsigaliojimo šio įstatymo nustatyta tvarka.</text:span></text:p>
      <text:p text:style-name="P282"/>
      <text:p text:style-name="P283"><text:span text:style-name="T284">Skelbiu šį Lietuvos Respublikos Seimo priimtą įstatymą.<text:s/></text:span></text:p>
      <text:p text:style-name="P285"/>
      <text:p text:style-name="P286"/>
      <text:p text:style-name="P287">RESPUBLIKOS PREZIDENTAS<text:tab/>VALDAS ADAMKU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3T08:25:00Z</meta:creation-date>
    <dc:date>2021-12-03T08:25:00Z</dc:date>
    <meta:template xlink:href="Normal.dotm" xlink:type="simple"/>
    <meta:editing-cycles>2</meta:editing-cycles>
    <meta:editing-duration>PT0S</meta:editing-duration>
    <meta:document-statistic meta:page-count="5" meta:paragraph-count="85" meta:word-count="987" meta:character-count="7205" meta:row-count="274" meta:non-whitespace-character-count="6303"/>
  </office:meta>
</office:document-meta>
</file>