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NORMOS MN 56:1997 „GYDYTOJAS GENETIKAS. TEISĖS, PAREIGOS, KOMPETENCIJA IR ATSAKOMYBĖ“ TVIRTINIMO</text:p>
      <text:p text:style-name="P12"/>
      <text:p text:style-name="P13">1997 m. gruodžio 24 d. Nr. 706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6:1997 „Gydytojas genetikas. Teisės, pareigos, kompetencija ir atsakomybė“.</text:span></text:p>
      <text:p text:style-name="P23"><text:span text:style-name="T24">2</text:span><text:span text:style-name="T25">. Sveikatos priežiūros įstaigų vadovams organizuoti šios</text:span><text:span text:style-name="T26"><text:s/>normos įdiegimą nuo šio įsakymo paskelbimo „Valstybės žiniose“ ir užtikrinti gydytojo genetiko darbą, vadovaujantis šios normos nurodymais.</text:span></text:p>
      <text:p text:style-name="P27"><text:span text:style-name="T28">3</text:span><text:span text:style-name="T29">. Įsakymo vykdymą kontroliuoti viceministrei R. Baranauskienei.</text:span></text:p>
      <text:p text:style-name="P30"/>
      <text:p text:style-name="P31"/>
      <text:p text:style-name="P32"><text:span text:style-name="T33">SVEIKATOS APSAUGOS MINISTRAS</text:span><text:span text:style-name="T34"><text:tab/>JUOZAS GALDIK</text:span><text:span text:style-name="T35">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24:00Z</meta:creation-date>
    <dc:date>2015-08-30T22:24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43" meta:row-count="38" meta:non-whitespace-character-count="662"/>
  </office:meta>
</office:document-meta>
</file>