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91in"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VASARIO 20 D. ĮSAKYMO Nr. 1K-066 „DĖL PROJEKTŲ ADMINISTRAVIMO IR FINANSAVIMO TAISYKLIŲ ĮGYVENDINIMO“ PAKEITIMO</text:p>
      <text:p text:style-name="P6"/>
      <text:p text:style-name="P7">2012 m. gruodžio 11 d. Nr. 1K-423</text:p>
      <text:p text:style-name="P8">Vilnius</text:p>
      <text:p text:style-name="P9"/>
      <text:p text:style-name="P10"><text:span text:style-name="T11">Pakeičiu</text:span><text:span text:style-name="T12"><text:s/></text:span><text:span text:style-name="T13">Metodinių nurodymų vertintojams dėl projektų atitikties bendriesiems Stebėsenos komiteto patvirtintiems projektų atrankos kriterijams vertinimo, patvirtintų</text:span><text:span text:style-name="T14"><text:s/>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15">23-861</text:span></text:a><text:span text:style-name="T16">, Nr.<text:s/></text:span><text:a xlink:href="https://www.e-tar.lt/portal/lt/legalAct/TAR.72BAF7D393F9" office:target-frame-name="_blank" xlink:show="new"><text:span text:style-name="T17">120-4567</text:span></text:a><text:span text:style-name="T18">; 2010, Nr.<text:s/></text:span><text:a xlink:href="https://www.e-tar.lt/portal/lt/legalAct/TAR.D6727453FB22" office:target-frame-name="_blank" xlink:show="new"><text:span text:style-name="T19">8-369</text:span></text:a><text:span text:style-name="T20">; 2011, Nr.<text:s/></text:span><text:a xlink:href="https://www.e-tar.lt/portal/lt/legalAct/TAR.CFDF939A0328" office:target-frame-name="_blank" xlink:show="new"><text:span text:style-name="T21">68-3258</text:span></text:a><text:span text:style-name="T22">), priedą „Projektų<text:s/></text:span><text:span text:style-name="T23">atitikties bendriesiems atrankos kriterijams vertinimo metodika“:</text:span></text:p>
      <text:p text:style-name="P24"><text:span text:style-name="T25">1</text:span><text:span text:style-name="T26">. Išdėstau 6.1.1 punkto skiltį „Paaiškinimai“ taip:</text:span></text:p>
      <text:p text:style-name="P27"><text:span text:style-name="T28">„Būtina įvertinti, ar pareiškėjas ir (arba) partneriai yra perkančiosios organizacijos pagal Lietuvos Respublikos viešųjų pirkimų įstatymą (Žin., 1996, Nr.<text:s/></text:span><text:a xlink:href="https://www.e-tar.lt/portal/lt/legalAct/TAR.C54AFFAA7622" office:target-frame-name="_blank" xlink:show="new"><text:span text:style-name="T29">84-2000</text:span></text:a><text:span text:style-name="T30">; 2006, Nr.<text:s/></text:span><text:a xlink:href="https://www.e-tar.lt/portal/lt/legalAct/TAR.C0DE35FFA738" office:target-frame-name="_blank" xlink:show="new"><text:span text:style-name="T31">4-102</text:span></text:a><text:span text:style-name="T32">) arba gavę projekto finansavimo lėšų jomis taps; jei taip, tokiu atveju, ar tik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33"><text:span text:style-name="T34">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span></text:p>
      <text:p text:style-name="P35"><text:span text:style-name="T36">2</text:span><text:span text:style-name="T37">. Išdėstau 7.1.3 punkto skiltį „Paaiškinimai“ taip:</text:span></text:p>
      <text:p text:style-name="P38"><text:span text:style-name="T39">„Būtina įsitikinti, kad pareiškėjas ir (arba) partneriai atitinka 7.1.3 punkte nustatytus reikalavimus. Jei pareiškėjas ir (arba) partneriai yra biudžetinės įstaigos, jos atitinka šio kriterijaus 7.1.3.1 ir 7.1.3.2 punktuose išdėstytus reikalavimus, įrodymo dokumentai gali būti neteikiami ir netikrinami.</text:span></text:p>
      <text:p text:style-name="P40">Jei pareiškėjas ir (arba) partneriai yra viešieji juridiniai asmenys, jie atitinka šio kriterijaus 7.1.3.6 punkte išdėstytus reikalavimus, įrodymo dokumentai gali būti neteikiami ir netikrinami.</text:p>
      <text:p text:style-name="P41">Jei pareiškėjas ir (arba) partneriai neužsiima gamybine veikla, jiems nėra taikomas 7.1.3.6 punktas.</text:p>
      <text:p text:style-name="P42"><text:span text:style-name="T43">Jei teikiant techninę paramą pareiškėjas atitinka 7.1.3 punkte išdėstytus reikalavimus, įrodymo dokumentai gali būti neteikiami ir netikrinami.“</text:span></text:p>
      <text:p text:style-name="P44"><text:span text:style-name="T45">3</text:span><text:span text:style-name="T46">. Papildau šiuo 7.1.3.6 punktu:</text:span></text:p>
      <text:p text:style-name="P47"><text:span text:style-name="T48">„</text:span><text:span text:style-name="T49">7.1.3.6</text:span><text:span text:style-name="T50">. įmonėms, perkėlusioms gamybinę veiklą valstybėje narėje arba į kitą valstybę narę, nėra taikoma arba nebuvo taikoma išieškojimo procedūra.“</text:span></text:p>
      <text:p text:style-name="P51"/>
      <text:p text:style-name="P52"/>
      <text:p text:style-name="P53"/>
      <text:p text:style-name="P54"><text:span text:style-name="T55">LAIKINAI EINANTI FINANSŲ MINISTRO PAREIGAS<text:s/></text:span><text:span text:style-name="T5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04T12:26:00Z</meta:creation-date>
    <dc:date>2015-05-04T12:26:00Z</dc:date>
    <meta:template xlink:href="Normal" xlink:type="simple"/>
    <meta:editing-cycles>2</meta:editing-cycles>
    <meta:editing-duration>PT0S</meta:editing-duration>
    <meta:document-statistic meta:page-count="1" meta:paragraph-count="31" meta:word-count="416" meta:character-count="3222" meta:row-count="57" meta:non-whitespace-character-count="2837"/>
  </office:meta>
</office:document-meta>
</file>