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3 M. BALANDŽIO 25 D. ĮSAKYMO NR. 198 „DĖL GENETIŠKAI MODIFIKUOTŲ ORGANIZMŲ EKSPERTŲ KOMITETO SUDARYMO IR JO NUOSTATŲ PATVIRTINIMO“ PAKEITIMO</text:p>
      <text:p text:style-name="P5"/>
      <text:p text:style-name="P6">2008 m. liepos 1 d. Nr. D1-352</text:p>
      <text:p text:style-name="P7">Vilnius</text:p>
      <text:p text:style-name="P8"/>
      <text:p text:style-name="P9"/>
      <text:p text:style-name="P10"><text:span text:style-name="T11">Pakeičiu</text:span><text:s/>Lietuvos Respublikos aplinkos ministro 2003 m. balandžio 25 d. įsakymą Nr. 198 „Dėl genetiškai modifikuotų organizmų ekspertų komiteto sudarymo ir jo nuostatų patvirtinimo“ (Žin., 2004, Nr.<text:s/><text:a xlink:href="https://www.e-tar.lt/portal/lt/legalAct/TAR.58AA87684435" office:target-frame-name="_blank" xlink:show="new"><text:span text:style-name="T12">12-351</text:span></text:a>):</text:p>
      <text:p text:style-name="P13">1. Išdėstau 1.1 punktą taip:</text:p>
      <text:p text:style-name="P14">„1.1. šios sudėties Genetiškai modifikuotų organizmų ekspertų komitetą:</text:p>
      <text:p text:style-name="P15">Sigutė Kuusienė – doc. dr., Lietuvos miškų instituto Molekulinės genetikos ir biotechnologijos laboratorijos vedėja, vyresnioji mokslo darbuotoja, komiteto pirmininkė.<text:s/></text:p>
      <text:p text:style-name="P16">Nariai:</text:p>
      <text:p text:style-name="P17">Lilija Kalėdienė – dr., Vilniaus universiteto Augalų fiziologijos ir mikrobiologijos katedros docentė;</text:p>
      <text:p text:style-name="P18">Aušra Matulevičienė – Valstybinės vaistų kontrolės tarnybos prie SAM Vaistų registracijos skyriaus Pirminės ekspertizės poskyrio vedėja; VšĮ „Vilniaus universiteto ligoninės Santariškių klinikos“ Medicininės genetikos centro gydytoja genetikė;</text:p>
      <text:p text:style-name="P19">Juozas Proscevičius – doc., dr., Botanikos instituto Ląstelių inžinerijos laboratorijos vyr. moksl. darbuotojas;<text:s/></text:p>
      <text:p text:style-name="P20">Aušra Ražanskienė – dr., Biotechnologijos instituto Eukariotų genų inžinerijos laboratorijos vyresn. mokslo darbuotoja;<text:s/></text:p>
      <text:p text:style-name="P21">Gražina Slapšytė – prof., hab. dr., Vilniaus universiteto Botanikos ir genetikos katedros vyr. mokslinė darbuotoja;<text:s/></text:p>
      <text:p text:style-name="P22">Vidmantas Stanys – prof., habil. dr., Lietuvos sodininkystės ir daržininkystės instituto Sodo augalų selekcijos skyriaus vedėjas;</text:p>
      <text:p text:style-name="P23">Jurga Turčinavičienė – dr., Vilniaus universiteto Zoologijos katedros docentė;<text:s/></text:p>
      <text:p text:style-name="P24">Donatas Žvingila – dr., Vilniaus universiteto Botanikos ir genetikos katedros docentas.“</text:p>
      <text:p text:style-name="P25">2. Pripažįstu netekusiu galios 2 punktą.</text:p>
      <text:p text:style-name="P26">3. Pakeičiu nurodytuoju įsakymu patvirtintus Genetiškai modifikuotų organizmų ekspertų komiteto nuostatus:</text:p>
      <text:p text:style-name="P27">3.1. išdėstau 1 punktą taip:</text:p>
      <text:p text:style-name="P28">„1. GMO ekspertų komitetas (toliau – Komitetas) yra patariamoji visuomeniniais pagrindais veikianti institucija, nagrinėjanti genetiškai modifikuotų mikroorganizmų ir organizmų arba jų, kaip produktų ar esančių kituose produktuose, rizikos aplinkai ir žmonių sveikatai vertinimo ataskaitas, stebėsenos (monitoringo) planą, rengianti ir teikianti pasiūlymus bei išvadas genetiškai modifikuotų organizmų ekspertizės klausimais prieš tiekiant juos rinkai, apgalvotai išleidžiant į aplinką ar ribotai naudojant.“;</text:p>
      <text:p text:style-name="P29">3.2. išdėstau 9 punktą taip:</text:p>
      <text:p text:style-name="P30">„9. Pagrindiniai komiteto uždaviniai:</text:p>
      <text:p text:style-name="P31">9.1. vertinti, ar tiekiami rinkai (importuojami) genetiškai modifikuoti organizmai ir genetiškai modifikuoti produktai atitinka nustatytus žmonių ir gyvūnų saugos bei aplinkos apsaugos reikalavimus, išdėstytus Lietuvos Respublikos teisės aktuose;</text:p>
      <text:p text:style-name="P32">9.2. nustatyti ir įvertinti, ar genetiškai modifikuotų mikroorganizmų, genetiškai modifikuotų organizmų arba jų, kaip produktų ar esančių kituose produktuose, rizikos įvertinimo ataskaitos bei monitoringo duomenys atitinka pareiškėjo pateiktas išvadas dėl genetiškai modifikuotų organizmų ir genetiškai modifikuotų produktų rizikos aplinkai, žemės ūkiui, gyvūnų ir žmonių sveikatai;</text:p>
      <text:p text:style-name="P33">9.3. teikti išvadas Priežiūros komitetui ir Aplinkos ministerijai apie genetiškai modifikuotų mikroorganizmų, genetiškai modifikuotų organizmų arba jų, kaip produktų ar esančių kituose produktuose, keliamą riziką aplinkai ir žemės ūkiui, žmonių bei gyvūnų sveikatai per 20 darbo dienų nuo pranešėjo dokumentų pateikimo.“;</text:p>
      <text:p text:style-name="P34">3.3. išdėstau 10 punktą taip:</text:p>
      <text:p text:style-name="P35">„10. Komitetas vykdo šias funkcijas:</text:p>
      <text:p text:style-name="P36">10.1. analizuoja kiekvieno tiekiamo rinkai (importuojamo) genetiškai modifikuoto organizmo arba jo, kaip produkto ar esančio kituose produktuose, poveikį, nustato pavojus ir potencialius žalingus poveikius, kurie gali būti susiję su genetinėmis modifikacijomis ar būti jų iššaukti;</text:p>
      <text:p text:style-name="P37">10.2. analizuoja kiekvienos veiklos, susijusios su genetiškai modifikuotų mikroorganizmų ribotu naudojimu, poveikį, nustato pavojus ir potencialius žalingus poveikius, kurie gali būti susiję su genetinėmis modifikacijomis ar jų iššaukti;</text:p>
      <text:p text:style-name="P38">10.3. įvertina kiekvieno pavojaus ir galimo žalingo poveikio pasekmes ir jų mastus, nustato procesus, dėl kurių pavojai gali pasireikšti;</text:p>
      <text:p text:style-name="P39">10.4. įvertina kiekvieno pavojaus ir galimo žalingo poveikio pasireiškimo tikimybes;</text:p>
      <text:p text:style-name="P40">10.5. apibendrina ir įvertina kiekvieno pavojaus ir tikėtino žalingo poveikio riziką aplinkai ir žemės ūkiui, gyvūnų bei žmonių sveikatai;</text:p>
      <text:p text:style-name="P41">10.6. siūlo GMO valdymo Priežiūros komitetui tobulinti genetiškai modifikuotų organizmų valdymą ir kontrolę, mažinant rizikos faktorių įtaką.“;</text:p>
      <text:p text:style-name="P42">3.4. išdėstau 11.1 punktą taip:</text:p>
      <text:p text:style-name="P43">„11.1. nustatyta tvarka gauti iš Aplinkos ministerijos, Sveikatos apsaugos ministerijos, Žemės ūkio ministerijos, Valstybinės maisto ir veterinarijos tarnybos bei kitų valstybės ir savivaldybių institucijų informaciją, būtiną genetiškai modifikuotų mikroorganizmų riboto naudojimo, genetiškai modifikuotų organizmų arba jų, kaip produktų ar esančių kituose produktuose, rizikos aplinkai bei žmonių sveikatai vertinimui;“</text:p>
      <text:p text:style-name="P44">3.5<text:s/>išdėstau 15 punktą taip:</text:p>
      <text:p text:style-name="P45">„15.2. organizuoja Komiteto darbą ir atsiskaito už jo veiklą Priežiūros komitetui ir Aplinkos ministerijai;“;<text:s/></text:p>
      <text:p text:style-name="P46">3.6. išdėstau 20 punktą taip:</text:p>
      <text:p text:style-name="P47">„20. Kiekvieno konkretaus genetiškai modifikuoto organizmo arba jo, kaip produkto ar esančio kituose produktuose, ar veiklos, susijusios su genetiškai modifikuotų mikroorganizmų ribotu naudojimu, rizikai įvertinti prie Komiteto gali būti sudaromos darbo grupės, kurios formuojamos iš mokslo įstaigų ir mokymo institucijų specialistų.“</text:p>
      <text:p text:style-name="P48"/>
      <text:p text:style-name="P49"/>
      <text:p text:style-name="P50"/>
      <text:p text:style-name="P51">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8T12:41:00Z</meta:creation-date>
    <dc:date>2015-12-08T12:41:00Z</dc:date>
    <meta:template xlink:href="Normal" xlink:type="simple"/>
    <meta:editing-cycles>2</meta:editing-cycles>
    <meta:editing-duration>PT0S</meta:editing-duration>
    <meta:document-statistic meta:page-count="2" meta:paragraph-count="49" meta:word-count="716" meta:character-count="5718" meta:row-count="95" meta:non-whitespace-character-count="5051"/>
  </office:meta>
</office:document-meta>
</file>