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text-position="super 62.5%"/>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text-indent="0.4916in"/>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indent="0.4916in"/>
    </style:style>
    <style:style style:name="P31" style:parent-style-name="Normal" style:family="paragraph">
      <style:paragraph-properties fo:widows="0" fo:orphans="0" fo:text-align="justify" fo:text-indent="0.4916in" fo:background-color="#FFFFFF"/>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4916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16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16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16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16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16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16in" fo:background-color="#FFFFFF"/>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4916in" fo:background-color="#FFFFFF"/>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16in" fo:background-color="#FFFFFF"/>
    </style:style>
    <style:style style:name="T62" style:parent-style-name="DefaultParagraphFont" style:family="text">
      <style:text-properties fo:font-weight="bold" style:font-weight-asian="bold" style:font-weight-complex="bold" style:font-style-complex="italic" fo:color="#000000"/>
    </style:style>
    <style:style style:name="T63" style:parent-style-name="DefaultParagraphFont" style:family="text">
      <style:text-properties fo:font-weight="bold" style:font-weight-asian="bold" style:font-weight-complex="bold" style:font-style-complex="italic" fo:color="#000000"/>
    </style:style>
    <style:style style:name="T64" style:parent-style-name="DefaultParagraphFont" style:family="text">
      <style:text-properties fo:font-weight="bold" style:font-weight-asian="bold" style:font-weight-complex="bold" fo:font-style="italic" style:font-style-asian="italic" style:font-style-complex="italic"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widows="0" fo:orphans="0" fo:text-align="justify" fo:text-indent="0.4916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16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16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16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16in" fo:background-color="#FFFFFF"/>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widows="0" fo:orphans="0" fo:text-align="justify" fo:text-indent="0.4916in" fo:background-color="#FFFFFF"/>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16in" fo:background-color="#FFFFFF"/>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P90" style:parent-style-name="Normal" style:family="paragraph">
      <style:paragraph-properties fo:widows="0" fo:orphans="0" fo:text-align="justify" fo:text-indent="0.4916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16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16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16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16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16in" fo:background-color="#FFFFFF"/>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fo:widows="0" fo:orphans="0" fo:text-align="justify" fo:text-indent="0.4916in" fo:background-color="#FFFFFF"/>
    </style:style>
    <style:style style:name="T111" style:parent-style-name="DefaultParagraphFont" style:family="text">
      <style:text-properties fo:color="#000000"/>
    </style:style>
    <style:style style:name="P112" style:parent-style-name="Normal" style:family="paragraph">
      <style:paragraph-properties fo:text-align="justify" fo:margin-left="1.6736in" fo:text-indent="-1.1812in">
        <style:tab-stops/>
      </style:paragraph-properties>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widows="0" fo:orphans="0" fo:text-align="justify" fo:text-indent="0.4916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16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16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16in" fo:background-color="#FFFFFF"/>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text-position="super 62.5%"/>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widows="0" fo:orphans="0" fo:text-align="justify" fo:text-indent="0.4916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text-position="super 62.5%"/>
    </style:style>
    <style:style style:name="T135" style:parent-style-name="DefaultParagraphFont" style:family="text">
      <style:text-properties fo:color="#000000"/>
    </style:style>
    <style:style style:name="P136" style:parent-style-name="Normal" style:family="paragraph">
      <style:paragraph-properties fo:text-align="justify" fo:margin-left="1.6736in" fo:text-indent="-1.1812in">
        <style:tab-stops/>
      </style:paragraph-properties>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text-position="super 62.5%"/>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widows="0" fo:orphans="0" fo:text-align="justify" fo:text-indent="0.4916in" fo:background-color="#FFFFFF"/>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16in" fo:background-color="#FFFFFF"/>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widows="0" fo:orphans="0" fo:text-align="justify" fo:text-indent="0.4916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16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16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16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16in" fo:background-color="#FFFFFF"/>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P166" style:parent-style-name="Normal" style:family="paragraph">
      <style:paragraph-properties fo:widows="0" fo:orphans="0" fo:text-align="justify" fo:text-indent="0.4916in" fo:background-color="#FFFFFF"/>
    </style:style>
    <style:style style:name="T167" style:parent-style-name="DefaultParagraphFont" style:family="text">
      <style:text-properties fo:color="#000000"/>
    </style:style>
    <style:style style:name="P168" style:parent-style-name="Normal" style:family="paragraph">
      <style:paragraph-properties fo:text-indent="0.4916in"/>
    </style:style>
    <style:style style:name="P169" style:parent-style-name="Normal" style:family="paragraph">
      <style:paragraph-properties fo:text-indent="3.5437in"/>
    </style:style>
    <style:style style:name="P170" style:parent-style-name="Normal" style:family="paragraph">
      <style:paragraph-properties fo:text-indent="3.5437in"/>
    </style:style>
    <style:style style:name="P171" style:parent-style-name="Normal" style:family="paragraph">
      <style:paragraph-properties fo:text-indent="3.5437in"/>
    </style:style>
    <style:style style:name="P172" style:parent-style-name="Normal" style:family="paragraph">
      <style:paragraph-properties fo:text-indent="3.5437in"/>
    </style:style>
    <style:style style:name="P173" style:parent-style-name="Normal" style:family="paragraph">
      <style:paragraph-properties fo:widows="0" fo:orphans="0" fo:text-align="center" fo:background-color="#FFFFFF"/>
    </style:style>
    <style:style style:name="T174" style:parent-style-name="DefaultParagraphFont" style:family="text">
      <style:text-properties fo:font-weight="bold" style:font-weight-asian="bold" style:font-weight-complex="bold" fo:color="#000000"/>
    </style:style>
    <style:style style:name="P175" style:parent-style-name="Normal" style:family="paragraph">
      <style:paragraph-properties fo:widows="0" fo:orphans="0" fo:text-align="justify" fo:text-indent="0.4916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16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16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fo:font-weight="bold" style:font-weight-asian="bold" style:font-weight-complex="bold" fo:color="#000000"/>
    </style:style>
    <style:style style:name="P189" style:parent-style-name="Normal" style:family="paragraph">
      <style:paragraph-properties fo:text-align="center"/>
      <style:text-properties fo:color="#000000"/>
    </style:style>
    <style:style style:name="P190" style:parent-style-name="Normal" style:family="paragraph">
      <style:paragraph-properties fo:widows="0" fo:orphans="0" fo:text-align="center" fo:background-color="#FFFFFF"/>
      <style:text-properties fo:color="#000000"/>
    </style:style>
    <style:style style:name="P191" style:parent-style-name="Normal" style:family="paragraph">
      <style:paragraph-properties fo:text-indent="0.4916in"/>
    </style:style>
    <style:style style:name="P192" style:parent-style-name="Normal" style:family="paragraph">
      <style:paragraph-properties fo:widows="0" fo:orphans="0" fo:text-align="justify" fo:text-indent="0.4916in" fo:background-color="#FFFFFF"/>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P196" style:parent-style-name="Normal" style:family="paragraph">
      <style:paragraph-properties fo:widows="0" fo:orphans="0" fo:text-align="justify" fo:text-indent="0.4916in" fo:background-color="#FFFFFF"/>
    </style:style>
    <style:style style:name="T197" style:parent-style-name="DefaultParagraphFont" style:family="text">
      <style:text-properties fo:color="#000000"/>
    </style:style>
    <style:style style:name="P198" style:parent-style-name="Normal" style:family="paragraph">
      <style:paragraph-properties fo:widows="0" fo:orphans="0" fo:text-align="center" fo:background-color="#FFFFFF"/>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P201" style:parent-style-name="Normal" style:family="paragraph">
      <style:paragraph-properties fo:widows="0" fo:orphans="0" fo:text-align="center" fo:background-color="#FFFFFF"/>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fo:widows="0" fo:orphans="0" fo:text-align="justify" fo:text-indent="0.4916in" fo:background-color="#FFFFFF"/>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P207" style:parent-style-name="Normal" style:family="paragraph">
      <style:paragraph-properties fo:widows="0" fo:orphans="0" fo:text-align="justify" fo:text-indent="0.4916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16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16in" fo:background-color="#FFFFFF"/>
    </style:style>
    <style:style style:name="T214" style:parent-style-name="DefaultParagraphFont" style:family="text">
      <style:text-properties fo:font-style="italic" style:font-style-asian="italic" style:font-style-complex="italic" fo:color="#000000"/>
    </style:style>
    <style:style style:name="P215" style:parent-style-name="Normal" style:family="paragraph">
      <style:paragraph-properties>
        <style:tab-stops>
          <style:tab-stop style:type="right" style:position="6.6937in"/>
        </style:tab-stops>
      </style:paragraph-properties>
    </style:style>
    <style:style style:name="P21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ŽEMĖS ŪKIO PASKIRTIES ŽEMĖS ĮSIGIJIMO LAIKINOJO ĮSTATYMO IR ŽEMĖS ŪKIO PASKIRTIES ŽEMĖS ĮSIGIJIMO LAIKINOJO ĮSTATYMO PAKEITIMO ĮSTATYMO PAKEITIMO</text:p>
      <text:p text:style-name="P13">Į S T A T Y M A S</text:p>
      <text:p text:style-name="P14"/>
      <text:p text:style-name="P15">2006 m. liepos 13 d. Nr. X-762</text:p>
      <text:p text:style-name="P16">Vilnius</text:p>
      <text:p text:style-name="P17"/>
      <text:p text:style-name="P18"><text:span text:style-name="T19">PIRMASIS</text:span><text:span text:style-name="T20"><text:s/>SKIRSNIS</text:span></text:p>
      <text:p text:style-name="P21"><text:span text:style-name="T22">LIETUVOS RESPUBLIKOS ŽEMĖS ŪKIO PASKIRTIES ŽEMĖS ĮSIGIJIMO LAIKINOJO ĮSTATYMO 1, 2, 3, 4, 5 STRAIPSNIŲ PAKEITIMAS IR ĮSTATYMO PAPILDYMAS 4</text:span><text:span text:style-name="T23">1</text:span><text:span text:style-name="T24"><text:s/>STRAIPSNIU IR PRIEDU</text:span></text:p>
      <text:p text:style-name="P25"/>
      <text:p text:style-name="P26"><text:span text:style-name="T27">(Žin., 2003, Nr.<text:s/></text:span><text:a xlink:href="https://www.e-tar.lt/portal/lt/legalAct/TAR.7A932101FADA" office:target-frame-name="_blank" xlink:show="new"><text:span text:style-name="T28">15-600</text:span></text:a><text:span text:style-name="T29">; 2004, Nr. 124-4490)</text:span></text:p>
      <text:p text:style-name="P30"/>
      <text:p text:style-name="P31"><text:span text:style-name="T32">1</text:span><text:span text:style-name="T33"><text:s/>straipsnis.<text:s/></text:span><text:span text:style-name="T34">1 straipsnio pakeitimas ir papildymas</text:span></text:p>
      <text:p text:style-name="P35"><text:span text:style-name="T36">1</text:span><text:span text:style-name="T37">. Pakeisti 1 straipsnio 1 dalį ir ją išdėstyti taip:<text:s/></text:span></text:p>
      <text:p text:style-name="P38"><text:span text:style-name="T39">„</text:span><text:span text:style-name="T40">1</text:span><text:span text:style-name="T41">. Šiuo įstatymu siekiama šių tikslų:</text:span></text:p>
      <text:p text:style-name="P42"><text:span text:style-name="T43">1</text:span><text:span text:style-name="T44">) užtikrinti, kad Lietuvos nacionalinis turtas – žemės ūkio paskirties žemė būtų naudojama racionaliai, skatinant žemės rinką ir konkurencingą žemės ūkį, sudarant sąlygas racionaliai tvarkomų žemėvaldų suformavimui bei žemės konsolidacijai;</text:span></text:p>
      <text:p text:style-name="P45"><text:span text:style-name="T46">2</text:span><text:span text:style-name="T47">) išsaugoti ir pagerinti natūralią aplinką, užtikrinti higienos sąlygų ir gyvūnų gerovės normų laikymąsi.“</text:span></text:p>
      <text:p text:style-name="P48"><text:span text:style-name="T49">2</text:span><text:span text:style-name="T50">. Papildyti 1 straipsnį 3 dalimi:</text:span></text:p>
      <text:p text:style-name="P51"><text:span text:style-name="T52">„</text:span><text:span text:style-name="T53">3</text:span><text:span text:style-name="T54">. Įstatymo nuostatos suderintos su šio įstatymo priede pateiktais Europos Sąjungos teisės aktais.“</text:span></text:p>
      <text:p text:style-name="Normal"/>
      <text:p text:style-name="P55"><text:span text:style-name="T56">2</text:span><text:span text:style-name="T57"><text:s/>straipsnis.<text:s/></text:span><text:span text:style-name="T58">2 straipsnio pakeitimas ir papildymas</text:span></text:p>
      <text:p text:style-name="P59"><text:span text:style-name="T60">Pakeisti 2 straipsnio 1 dalį, papildyti straipsnį 2 dalimi ir visą straipsnį išdėstyti taip:<text:s/></text:span></text:p>
      <text:p text:style-name="P61"><text:span text:style-name="T62">„</text:span><text:span text:style-name="T63">2</text:span><text:span text:style-name="T64"><text:s/></text:span><text:span text:style-name="T65">straipsnis.<text:s/></text:span><text:span text:style-name="T66">Valstybės paramos įsigyjant žemės ūkio paskirties žemę subjektai</text:span></text:p>
      <text:p text:style-name="P67"><text:span text:style-name="T68">1</text:span><text:span text:style-name="T69">. Teisę į valstybės paramą įsigyjant žemės ūkio paskirties žemę turi:</text:span></text:p>
      <text:p text:style-name="P70"><text:span text:style-name="T71">1</text:span><text:span text:style-name="T72">) fizinis asmuo, turintis profesinių įgūdžių ir kompetencijos. Tokiu laikomas ne anksčiau kaip metais, einančiais prieš paraiškos pateikimą, žemės ūkio naudmenas ir (ar) pasėlius deklaravęs ir buhalterinę apskaitą tvarkantis fizinis asmuo, kuris turi praktinio ūkininkavimo patirties ir Ūkininko ūkio įstatymo nustatyta tvarka yra įregistravęs ūkininko ūkį arba turi praktinio ūkininkavimo patirties ir žemės ūkio išsimokslinimo diplomą arba dokumentą, patvirtinantį profesinį pasirengimą ūkininkauti;</text:span></text:p>
      <text:p text:style-name="P73"><text:span text:style-name="T74">2</text:span><text:span text:style-name="T75">) juridinis asmuo – žemės ūkio produkcijos gamintojas, kurio metinės įplaukos už realizuotą prekinę žemės ūkio produkciją sudaro daugiau kaip 50 procentų visų gautų pajamų ir kurio ekonominis gyvybingumas gali būti įrodytas Žemės ūkio ministerijos nustatyta tvarka įvertinus šio asmens perspektyvas.</text:span></text:p>
      <text:p text:style-name="P76"><text:span text:style-name="T77">2</text:span><text:span text:style-name="T78">. Asmenims, nurodytiems šio straipsnio 1 dalyje, gali būti suteikiama valstybės parama, jeigu Vyriausybės įgaliotos institucijos patvirtina, kad paramos suteikimo metu laikomasi minimalių aplinkosaugos, higienos ir gyvūnų gerovės normų.“</text:span></text:p>
      <text:p text:style-name="Normal"/>
      <text:p text:style-name="P79"><text:span text:style-name="T80">3</text:span><text:span text:style-name="T81"><text:s/>straipsnis.<text:s/></text:span><text:span text:style-name="T82">3 straipsnio pakeitimas ir papildymas</text:span></text:p>
      <text:p text:style-name="P83"><text:span text:style-name="T84">Pakeisti 3 straipsnio 1 dalies 2 punktą ir 3 straipsnio 2 dalį, papildyti straipsnį 3 dalimi ir visą straipsnį išdėstyti taip:<text:s/></text:span></text:p>
      <text:p text:style-name="P85"><text:span text:style-name="T86">„</text:span><text:span text:style-name="T87">3</text:span><text:span text:style-name="T88"><text:s/>straipsnis.<text:s/></text:span><text:span text:style-name="T89">Valstybės parama įsigyjant žemės ūkio paskirties žemę</text:span></text:p>
      <text:p text:style-name="P90"><text:span text:style-name="T91">1</text:span><text:span text:style-name="T92">. Asmenims, nurodytiems šio įstatymo 2 straipsnyje, valstybės parama įsigyjant žemės ūkio<text:s/></text:span><text:soft-page-break/><text:span text:style-name="T93">paskirties žemę teikiama šiomis sąlygomis:</text:span></text:p>
      <text:p text:style-name="P94"><text:span text:style-name="T95">1</text:span><text:span text:style-name="T96">) valstybinė žemės ūkio paskirties žemė parduodama išsimokėtinai ne ilgiau kaip per 15 metų, pradedant mokėti antraisiais metais ir iš karto sumokant 10 procentų žemės kainos. Jaunieji ūkininkai iki 40 metų, įregistravę ūkininko ūkį Ūkininko ūkio įstatymo nustatyta tvarka, valstybinę žemės ūkio paskirties žemę gali pirkti išsimokėtinai ne ilgiau kaip per 15 metų, pradėdami mokėti antraisiais metais ir iš karto sumokėdami 5 procentus žemės kainos. Valstybinės žemės ūkio paskirties žemės pirkimo-pardavimo sutartyje įrašoma sąlyga, kad valstybinės žemės pirkėjas, įgijęs šią žemę išsimokėtinai, teisę ją perleisti kitiems asmenims įgyja tik po to, kai sumoka visą šios žemės kainą. Atsiskaitymams už žemę gali būti įskaitomos pagal Gyventojų santaupų atkūrimo įstatymą atkurtos ir pirkėjo atkuriamojoje sąskaitoje esančios santaupos. Atsiskaitymui už žemę panaudojus atkurtas santaupas, pirkėjas nuosavybės teisę į žemę gali perleisti ne anksčiau negu pagal Gyventojų santaupų atkūrimo įstatymą nustatytos indėlininkų eilės, kuriai priskirtinas šis pirkėjas, Vyriausybės nustatyta laisvo disponavimo atkurtomis santaupomis pradžios data. Valstybinės žemės pirkimo, atsiskaitymo ir atkurtų santaupų įskaitymo tvarką nustato Vyriausybė;</text:span></text:p>
      <text:p text:style-name="P97"><text:span text:style-name="T98">2</text:span><text:span text:style-name="T99">) įsigyjant privačią žemę, jeigu tai leis sustambinti žemėvaldą arba suformuoti glaustą žemės ūkio valdą, Vyriausybės nustatyta tvarka kompensuojama paskolos žemės ūkio paskirties žemei įsigyti palūkanų dalis: jauniesiems ūkininkams iki 40 metų, įregistravusiems ūkininko ūkį Ūkininko ūkio įstatymo nustatyta tvarka, – 100 procentų, kitiems šio įstatymo 2 straipsnyje nurodytiems asmenims – 50 procentų. Laikoma, kad žemėvalda sustambinama, jei įsigyjamas žemės ūkio paskirties žemės sklypas ribojasi su žemėvalda. Laikoma, kad glausta žemės ūkio valda suformuojama, jei įsigijus nuosavybėn žemės ūkio paskirties žemės sklypą asmens nuosavybės teise valdomi žemės sklypai yra greta vienas kito ir juos skiria tik keliai ar grioviai arba jie yra nutolę ne toliau kaip 2 kilometrus nuo žemės ūkio paskirties žemės sklypo, kuriame yra ūkiniai statiniai arba didžiausias žemės ūkio naudmenų plotas. Asmenys, kuriems kompensuojama paskolos žemės ūkio paskirties žemei įsigyti palūkanų dalis, teisę keisti pagrindinę tikslinę šios žemės naudojimo paskirtį įgyja ne anksčiau kaip praėjus 5 metams nuo šios žemės įsigijimo dienos.</text:span></text:p>
      <text:p text:style-name="P100"><text:span text:style-name="T101">2</text:span><text:span text:style-name="T102">. Šio įstatymo 2 straipsnyje nurodytiems asmenims šio įstatymo 5 straipsnio nustatytais atvejais suteikiama pirmumo teisė be aukciono pirkti parduodamus valstybinės žemės ūkio paskirties žemės sklypus už rinkos kainą, kuri apskaičiuojama pagal Turto ir verslo vertinimo pagrindų įstatymą. Jeigu jaunieji ūkininkai iki 40 metų, įregistravę ūkininko ūkį Ūkininko ūkio įstatymo nustatyta tvarka, ne mažiau kaip vienus metus naudojantys žemės ūkio paskirties žemės sklypus, už perkamą žemės sklypą sumoka iš karto, tokiu būdu nustatytai be aukciono perkamo valstybinės žemės ūkio paskirties žemės sklypo rinkos kainai taikomas 0,6 koeficientas. Jeigu jaunasis ūkininkas iki 40 metų, įregistravęs ūkininko ūkį Ūkininko ūkio įstatymo nustatyta tvarka, ne mažiau kaip vienus metus naudojamą žemės ūkio paskirties žemės sklypą perka išsimokėtinai, tokiu būdu nustatytai be aukciono perkamo valstybinės žemės ūkio paskirties žemės sklypo rinkos kainai taikomas 0,75 koeficientas.</text:span></text:p>
      <text:p text:style-name="P103"><text:span text:style-name="T104">3</text:span><text:span text:style-name="T105">. Jeigu jaunųjų ūkininkų iki 40 metų, pirmą kartą įregistravusių ūkininko ūkį Ūkininko ūkio įstatymo nustatyta tvarka, perkamo žemės ūkio paskirties žemės sklypo kainai taikomas žemės sklypo rinkos kainą mažinantis koeficientas, uždarosios akcinės bendrovės Žemės ūkio paskolų garantijų fondo garantija šiems asmenims nesuteikiama.“</text:span></text:p>
      <text:p text:style-name="Normal"/>
      <text:p text:style-name="P106"><text:span text:style-name="T107">4</text:span><text:span text:style-name="T108"><text:s/>straipsnis.<text:s/></text:span><text:span text:style-name="T109">4 straipsnio pakeitimas</text:span></text:p>
      <text:p text:style-name="P110"><text:span text:style-name="T111">Pakeisti 4 straipsnį ir jį išdėstyti taip:</text:span></text:p>
      <text:p text:style-name="P112"><text:span text:style-name="T113">„</text:span><text:span text:style-name="T114">4</text:span><text:span text:style-name="T115"><text:s/>straipsnis.<text:s/></text:span><text:span text:style-name="T116">Maksimalus įsigyjamos nuosavybės teise žemės ūkio paskirties žemės plotas</text:span></text:p>
      <text:p text:style-name="P117"><text:span text:style-name="T118">1</text:span><text:span text:style-name="T119">. Asmenys gali įsigyti tiek žemės, kad bendras iš valstybės įgytos žemės ūkio paskirties žemės plotas būtų ne didesnis kaip 300 ha.</text:span></text:p>
      <text:p text:style-name="P120"><text:span text:style-name="T121">2</text:span><text:span text:style-name="T122">. Asmenys gali įsigyti tiek žemės, kad bendras vienam asmeniui priklausantis iš valstybės ir kitų asmenų įgytos žemės ūkio paskirties žemės plotas būtų ne didesnis kaip 500 ha.</text:span></text:p>
      <text:p text:style-name="P123"><text:span text:style-name="T124">3</text:span><text:span text:style-name="T125">. Šio straipsnio 1 ir 2 dalių nuostatos netaikomos, kai žemė įgyjama paveldėjimo ir nuosavybės teisės atkūrimo būdais.“</text:span></text:p>
      <text:p text:style-name="Normal"/>
      <text:p text:style-name="P126"><text:span text:style-name="T127">5</text:span><text:span text:style-name="T128"><text:s/>straipsnis.<text:s/></text:span><text:span text:style-name="T129">Įstatymo papildymas 4</text:span><text:span text:style-name="T130">1</text:span><text:span text:style-name="T131"><text:s/>straipsniu</text:span></text:p>
      <text:p text:style-name="P132"><text:span text:style-name="T133">Papildyti Įstatymą 4</text:span><text:span text:style-name="T134">1</text:span><text:span text:style-name="T135"><text:s/>straipsniu:</text:span></text:p>
      <text:p text:style-name="P136"><text:span text:style-name="T137">„</text:span><text:span text:style-name="T138">4</text:span><text:span text:style-name="T139">1</text:span><text:span text:style-name="T140"><text:s/>straipsnis.<text:s/></text:span><text:span text:style-name="T141">Maksimalus žemės ūkio paskirties žemės plotas, kurio įsigijimui taikoma valstybės parama</text:span></text:p>
      <text:p text:style-name="P142"><text:span text:style-name="T143">Valstybės parama taikoma įsigyjant ne daugiau kaip 300 ha žemės ūkio paskirties žemės.“</text:span></text:p>
      <text:p text:style-name="Normal"/>
      <text:p text:style-name="P144"><text:span text:style-name="T145">6</text:span><text:span text:style-name="T146"><text:s/>straipsnis.<text:s/></text:span><text:span text:style-name="T147">5 straipsnio 6 dalies pakeitimas ir papildymas</text:span></text:p>
      <text:p text:style-name="P148"><text:span text:style-name="T149">1</text:span><text:span text:style-name="T150">. Pakeisti 5 straipsnio 6 dalį ir ją išdėstyti taip:</text:span></text:p>
      <text:p text:style-name="P151"><text:span text:style-name="T152">„</text:span><text:span text:style-name="T153">6</text:span><text:span text:style-name="T154">. Asmenys, pagal šį įstatymą pasinaudoję pirmumo teise įsigyti valstybinę žemės ūkio paskirties žemę, teisę keisti pagrindinę tikslinę šios žemės naudojimo paskirtį įgyja ne anksčiau kaip praėjus 5 metams nuo šios žemės įsigijimo dienos. Valstybinės žemės ūkio paskirties žemės pirkimo-pardavimo sutartyje įrašoma sąlyga, kad nustačius, jog pagal šį įstatymą pirmumo teise įgyta valstybinė žemės ūkio paskirties žemė naudojama ne pagal paskirtį, valstybė įgyja teisę atpirkti šią žemę už tą pačią kainą, už kurią ji buvo įsigyta iš valstybės.“</text:span></text:p>
      <text:p text:style-name="P155"><text:span text:style-name="T156">2</text:span><text:span text:style-name="T157">. Papildyti 5 straipsnį 7 dalimi:</text:span></text:p>
      <text:p text:style-name="P158"><text:span text:style-name="T159">„</text:span><text:span text:style-name="T160">7</text:span><text:span text:style-name="T161">. Jeigu pagal šį įstatymą įsigytos žemės ūkio paskirties žemės kainai buvo taikytas žemės kainą mažinantis koeficientas, asmenys, įsigiję šią žemę, teisę perleisti ją kitiems fiziniams ar juridiniams asmenims įgyja ne anksčiau kaip praėjus 5 metams nuo šios žemės įsigijimo dienos.“</text:span></text:p>
      <text:p text:style-name="Normal"/>
      <text:p text:style-name="P162"><text:span text:style-name="T163">7</text:span><text:span text:style-name="T164"><text:s/>straipsnis.<text:s/></text:span><text:span text:style-name="T165">Įstatymo papildymas priedu</text:span></text:p>
      <text:p text:style-name="P166"><text:span text:style-name="T167">Papildyti Įstatymą priedu:</text:span></text:p>
      <text:p text:style-name="P168"/>
      <text:p text:style-name="P169">„Lietuvos Respublikos</text:p>
      <text:p text:style-name="P170">žemės ūkio paskirties žemės</text:p>
      <text:p text:style-name="P171">įsigijimo laikinojo įstatymo</text:p>
      <text:p text:style-name="P172">priedas</text:p>
      <text:p text:style-name="Normal"/>
      <text:p text:style-name="P173"><text:span text:style-name="T174">ĮGYVENDINAMI EUROPOS SĄJUNGOS TEISĖS AKTAI</text:span></text:p>
      <text:p text:style-name="Normal"/>
      <text:p text:style-name="P175"><text:span text:style-name="T176">1</text:span><text:span text:style-name="T177">. 1997 m. liepos 10 d. Komisijos komunikatas dėl valstybės pagalbos elementų valdžios institucijoms parduodant žemę ir pastatus (97/C209/03) (Tekstas svarbus EEE) (OL 2004 m. specialusis leidimas, 8 skyrius, 1 tomas, p. 143).</text:span></text:p>
      <text:p text:style-name="P178"><text:span text:style-name="T179">2</text:span><text:span text:style-name="T180">. 1999 m. gegužės 17 d. Tarybos reglamentas (EB) Nr. 1257/1999 dėl Europos žemės ūkio orientavimo ir garantijų fondo (EŽŪOGF) paramos plėtrai ir iš dalies pakeičiantis bei panaikinantis tam tikrus reglamentus (OL 2004 m. specialusis leidimas, 3 skyrius, 25 tomas, p. 391) (su paskutiniais pakeitimais, padarytais 2004 m. gruodžio 22 d. Tarybos reglamentu (EB) Nr. 2223/2004 (OL 2004 L 379, p. 1).</text:span></text:p>
      <text:p text:style-name="P181"><text:span text:style-name="T182">3</text:span><text:span text:style-name="T183">. 2000 m. vasario 1 d. Komisijos rekomendacijos dėl valstybės pagalbos teikimo žemės ūkio sektoriui (2000/C28/02).“</text:span></text:p>
      <text:p text:style-name="Normal"/>
      <text:p text:style-name="P184"><text:span text:style-name="T185">ANTRASIS</text:span><text:span text:style-name="T186"><text:s/>SKIRSNIS</text:span></text:p>
      <text:p text:style-name="P187"><text:span text:style-name="T188">LIETUVOS RESPUBLIKOS ŽEMĖS ŪKIO PASKIRTIES ŽEMĖS ĮSIGIJIMO LAIKINOJO ĮSTATYMO PAKEITIMO ĮSTATYMO 2 STRAIPSNIO 2 DALIES PRIPAŽINIMAS NETEKUSIA GALIOS</text:span></text:p>
      <text:p text:style-name="P189"/>
      <text:p text:style-name="P190">(Žin., 2004, Nr. 124-4490)</text:p>
      <text:p text:style-name="P191"/>
      <text:p text:style-name="P192"><text:span text:style-name="T193">1</text:span><text:span text:style-name="T194"><text:s/>straipsnis.<text:s/></text:span><text:span text:style-name="T195">2 straipsnio 2 dalies pripažinimas netekusia galios</text:span></text:p>
      <text:p text:style-name="P196"><text:span text:style-name="T197">2 straipsnio 2 dalį pripažinti netekusia galios.</text:span></text:p>
      <text:p text:style-name="Normal"/>
      <text:p text:style-name="Normal"/>
      <text:p text:style-name="P198"><text:span text:style-name="T199">TREČIASIS</text:span><text:span text:style-name="T200"><text:s/>SKIRSNIS</text:span></text:p>
      <text:p text:style-name="P201"><text:span text:style-name="T202">BAIGIAMOSIOS NUOSTATOS</text:span></text:p>
      <text:p text:style-name="Normal"/>
      <text:p text:style-name="P203"><text:span text:style-name="T204">1</text:span><text:span text:style-name="T205"><text:s/>straipsnis.<text:s/></text:span><text:span text:style-name="T206">Įstatymo įgyvendinimas</text:span></text:p>
      <text:p text:style-name="P207"><text:span text:style-name="T208">1</text:span><text:span text:style-name="T209">. Iki šio įstatymo įsigaliojimo pradėtos žemės ūkio paskirties žemės įsigijimo procedūros, kai nesudarytos žemės sklypų pirkimo-pardavimo sutartys, užbaigiamos pagal šio įstatymo nuostatas.</text:span></text:p>
      <text:p text:style-name="P210"><text:span text:style-name="T211">2</text:span><text:span text:style-name="T212">. Įsigaliojus šio įstatymo pirmojo skirsnio 6 straipsniui, asmenys, išskyrus asmenis, kuriems įsigyjant valstybinę žemės ūkio paskirties žemę buvo taikomas žemės kainą mažinantis koeficientas, atleidžiami nuo prievolių neperleisti pagal Lietuvos Respublikos žemės ūkio paskirties žemės įsigijimo laikinąjį įstatymą pasinaudojus pirmumo teise įsigytos valstybinės žemės ūkio paskirties žemės anksčiau kaip praėjus 5 metams nuo šios žemės įsigijimo dienos.</text:span></text:p>
      <text:p text:style-name="Normal"/>
      <text:p text:style-name="Normal"/>
      <text:p text:style-name="P213"><text:span text:style-name="T214">Skelbiu šį Lietuvos Respublikos Seimo priimtą įstatymą.</text:span></text:p>
      <text:p text:style-name="Normal"/>
      <text:p text:style-name="Normal"/>
      <text:p text:style-name="Normal"/>
      <text:p text:style-name="P215">RESPUBLIKOS PREZIDENTAS<text:tab/>VALDAS ADAMKUS</text:p>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11T08:35:00Z</meta:creation-date>
    <dc:date>2017-12-11T08:35:00Z</dc:date>
    <meta:template xlink:href="Normal.dotm" xlink:type="simple"/>
    <meta:editing-cycles>2</meta:editing-cycles>
    <meta:editing-duration>PT0S</meta:editing-duration>
    <meta:document-statistic meta:page-count="4" meta:paragraph-count="119" meta:word-count="1373" meta:character-count="10637" meta:row-count="426" meta:non-whitespace-character-count="9383"/>
  </office:meta>
</office:document-meta>
</file>