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P181" style:parent-style-name="Normal" style:family="paragraph">
      <style:paragraph-properties fo:break-before="page" fo:text-indent="3.543in"/>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3.5437in">
        <style:tab-stops>
          <style:tab-stop style:type="right" style:leader-style="dotted" style:leader-text="." style:position="6.2993in"/>
        </style:tab-stops>
      </style:paragraph-properties>
    </style:style>
    <style:style style:name="P187" style:parent-style-name="Normal" style:family="paragraph">
      <style:paragraph-properties fo:text-indent="3.5437in">
        <style:tab-stops>
          <style:tab-stop style:type="center" style:position="5.1854in"/>
          <style:tab-stop style:type="right" style:leader-style="dotted" style:leader-text="." style:position="6.2993in"/>
        </style:tab-stops>
      </style:paragraph-properties>
      <style:text-properties fo:font-size="10pt" style:font-size-asian="10pt"/>
    </style:style>
    <style:style style:name="P188" style:parent-style-name="Normal" style:family="paragraph">
      <style:paragraph-properties fo:text-indent="3.5437in">
        <style:tab-stops>
          <style:tab-stop style:type="right" style:leader-style="dotted" style:leader-text="." style:position="6.2993in"/>
        </style:tab-stops>
      </style:paragraph-properties>
    </style:style>
    <style:style style:name="P189" style:parent-style-name="Normal" style:family="paragraph">
      <style:paragraph-properties fo:text-indent="3.5437in">
        <style:tab-stops>
          <style:tab-stop style:type="center" style:position="4.8236in"/>
          <style:tab-stop style:type="right" style:leader-style="dotted" style:leader-text="." style:position="6.2993in"/>
        </style:tab-stops>
      </style:paragraph-properties>
      <style:text-properties fo:font-size="10pt" style:font-size-asian="10pt"/>
    </style:style>
    <style:style style:name="P190" style:parent-style-name="Normal" style:family="paragraph">
      <style:paragraph-properties fo:text-indent="3.5437in">
        <style:tab-stops>
          <style:tab-stop style:type="right" style:leader-style="dotted" style:leader-text="." style:position="6.2993in"/>
        </style:tab-stops>
      </style:paragraph-properties>
    </style:style>
    <style:style style:name="P191" style:parent-style-name="Normal" style:family="paragraph">
      <style:paragraph-properties fo:text-indent="3.5437in">
        <style:tab-stops>
          <style:tab-stop style:type="center" style:position="4.8236in"/>
          <style:tab-stop style:type="right" style:leader-style="dotted" style:leader-text="." style:position="6.2993in"/>
        </style:tab-stops>
      </style:paragraph-properties>
      <style:text-properties fo:font-size="10pt" style:font-size-asian="10pt"/>
    </style:style>
    <style:style style:name="P192" style:parent-style-name="Normal" style:family="paragraph">
      <style:paragraph-properties fo:text-indent="3.5437in">
        <style:tab-stops>
          <style:tab-stop style:type="center" style:position="4.8236in"/>
          <style:tab-stop style:type="right" style:leader-style="dotted" style:leader-text="." style:position="6.2993in"/>
        </style:tab-stops>
      </style:paragraph-properties>
    </style:style>
    <style:style style:name="P193" style:parent-style-name="Normal" style:family="paragraph">
      <style:paragraph-properties fo:text-indent="3.54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justify">
        <style:tab-stops>
          <style:tab-stop style:type="left" style:position="2.2645in"/>
          <style:tab-stop style:type="right" style:leader-style="dotted" style:leader-text="." style:position="6.6895in"/>
        </style:tab-stops>
      </style:paragraph-properties>
    </style:style>
    <style:style style:name="P200" style:parent-style-name="Normal" style:family="paragraph">
      <style:paragraph-properties fo:text-align="justify" fo:text-indent="3.9187in">
        <style:tab-stops>
          <style:tab-stop style:type="left" style:position="3.9187in"/>
          <style:tab-stop style:type="right" style:leader-style="dotted" style:leader-text="." style:position="6.6895in"/>
        </style:tab-stops>
      </style:paragraph-properties>
      <style:text-properties fo:font-size="10pt" style:font-size-asian="10pt"/>
    </style:style>
    <style:style style:name="P201"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02" style:parent-style-name="Normal" style:family="paragraph">
      <style:paragraph-properties fo:text-align="justify">
        <style:tab-stops>
          <style:tab-stop style:type="left" style:position="2.2645in"/>
          <style:tab-stop style:type="right" style:leader-style="dotted" style:leader-text="." style:position="6.6895in"/>
        </style:tab-stops>
      </style:paragraph-properties>
    </style:style>
    <style:style style:name="P203" style:parent-style-name="Normal" style:family="paragraph">
      <style:paragraph-properties fo:text-align="justify" fo:text-indent="3.2062in">
        <style:tab-stops>
          <style:tab-stop style:type="left" style:position="3.2062in"/>
          <style:tab-stop style:type="right" style:leader-style="dotted" style:leader-text="." style:position="6.6895in"/>
        </style:tab-stops>
      </style:paragraph-properties>
      <style:text-properties fo:font-size="10pt" style:font-size-asian="10pt"/>
    </style:style>
    <style:style style:name="P204"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05" style:parent-style-name="Normal" style:family="paragraph">
      <style:paragraph-properties fo:text-align="justify">
        <style:tab-stops>
          <style:tab-stop style:type="left" style:position="2.2645in"/>
          <style:tab-stop style:type="right" style:leader-style="dotted" style:leader-text="." style:position="6.6895in"/>
        </style:tab-stops>
      </style:paragraph-properties>
    </style:style>
    <style:style style:name="P206" style:parent-style-name="Normal" style:family="paragraph">
      <style:paragraph-properties fo:text-align="justify" fo:text-indent="3.2854in">
        <style:tab-stops>
          <style:tab-stop style:type="left" style:position="3.2854in"/>
          <style:tab-stop style:type="right" style:leader-style="dotted" style:leader-text="." style:position="6.6895in"/>
        </style:tab-stops>
      </style:paragraph-properties>
      <style:text-properties fo:font-size="10pt" style:font-size-asian="10pt"/>
    </style:style>
    <style:style style:name="P207"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08" style:parent-style-name="Normal" style:family="paragraph">
      <style:paragraph-properties fo:text-align="justify">
        <style:tab-stops>
          <style:tab-stop style:type="left" style:position="2.2645in"/>
          <style:tab-stop style:type="right" style:leader-style="dotted" style:leader-text="." style:position="6.6895in"/>
        </style:tab-stops>
      </style:paragraph-properties>
    </style:style>
    <style:style style:name="P209" style:parent-style-name="Normal" style:family="paragraph">
      <style:paragraph-properties fo:text-align="justify" fo:text-indent="1.6229in">
        <style:tab-stops>
          <style:tab-stop style:type="left" style:position="1.6229in"/>
          <style:tab-stop style:type="right" style:leader-style="dotted" style:leader-text="." style:position="6.65in"/>
          <style:tab-stop style:type="right" style:leader-style="dotted" style:leader-text="." style:position="6.6895in"/>
        </style:tab-stops>
      </style:paragraph-properties>
      <style:text-properties fo:font-size="10pt" style:font-size-asian="10pt"/>
    </style:style>
    <style:style style:name="P210"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11" style:parent-style-name="Normal" style:family="paragraph">
      <style:paragraph-properties fo:text-align="justify">
        <style:tab-stops>
          <style:tab-stop style:type="left" style:position="2.2645in"/>
          <style:tab-stop style:type="right" style:leader-style="dotted" style:leader-text="." style:position="6.6895in"/>
        </style:tab-stops>
      </style:paragraph-properties>
    </style:style>
    <style:style style:name="P212" style:parent-style-name="Normal" style:family="paragraph">
      <style:paragraph-properties fo:text-align="justify" fo:text-indent="3.4041in">
        <style:tab-stops>
          <style:tab-stop style:type="left" style:position="3.4041in"/>
          <style:tab-stop style:type="right" style:leader-style="dotted" style:leader-text="." style:position="6.6895in"/>
        </style:tab-stops>
      </style:paragraph-properties>
      <style:text-properties fo:font-size="10pt" style:font-size-asian="10pt"/>
    </style:style>
    <style:style style:name="P213"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14" style:parent-style-name="Normal" style:family="paragraph">
      <style:paragraph-properties fo:text-align="justify">
        <style:tab-stops>
          <style:tab-stop style:type="left" style:position="2.2645in"/>
          <style:tab-stop style:type="right" style:leader-style="dotted" style:leader-text="." style:position="6.6895in"/>
        </style:tab-stops>
      </style:paragraph-properties>
    </style:style>
    <style:style style:name="P215" style:parent-style-name="Normal" style:family="paragraph">
      <style:paragraph-properties fo:text-align="justify" fo:text-indent="2.3354in">
        <style:tab-stops>
          <style:tab-stop style:type="left" style:position="2.3354in"/>
          <style:tab-stop style:type="right" style:leader-style="dotted" style:leader-text="." style:position="6.6895in"/>
        </style:tab-stops>
      </style:paragraph-properties>
      <style:text-properties fo:font-size="10pt" style:font-size-asian="10pt"/>
    </style:style>
    <style:style style:name="P216"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17"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18" style:parent-style-name="Normal" style:family="paragraph">
      <style:paragraph-properties fo:text-align="justify">
        <style:tab-stops>
          <style:tab-stop style:type="left" style:position="2.2645in"/>
          <style:tab-stop style:type="right" style:leader-style="dotted" style:leader-text="." style:position="6.6895in"/>
        </style:tab-stops>
      </style:paragraph-properties>
    </style:style>
    <style:style style:name="P219" style:parent-style-name="Normal" style:family="paragraph">
      <style:paragraph-properties fo:text-align="justify" fo:text-indent="3.7604in">
        <style:tab-stops>
          <style:tab-stop style:type="left" style:position="3.7604in"/>
          <style:tab-stop style:type="right" style:leader-style="dotted" style:leader-text="." style:position="6.6895in"/>
        </style:tab-stops>
      </style:paragraph-properties>
      <style:text-properties fo:font-size="10pt" style:font-size-asian="10pt"/>
    </style:style>
    <style:style style:name="P220"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21" style:parent-style-name="Normal" style:family="paragraph">
      <style:paragraph-properties fo:text-align="justify">
        <style:tab-stops>
          <style:tab-stop style:type="left" style:position="2.2645in"/>
          <style:tab-stop style:type="right" style:leader-style="dotted" style:leader-text="." style:position="6.6895in"/>
        </style:tab-stops>
      </style:paragraph-properties>
    </style:style>
    <style:style style:name="P222" style:parent-style-name="Normal" style:family="paragraph">
      <style:paragraph-properties fo:text-align="justify" fo:text-indent="2.9243in">
        <style:tab-stops>
          <style:tab-stop style:type="left" style:position="2.8895in"/>
          <style:tab-stop style:type="right" style:leader-style="dotted" style:leader-text="." style:position="6.6895in"/>
        </style:tab-stops>
      </style:paragraph-properties>
      <style:text-properties fo:font-size="10pt" style:font-size-asian="10pt"/>
    </style:style>
    <style:style style:name="P223" style:parent-style-name="Normal" style:family="paragraph">
      <style:paragraph-properties fo:text-align="justify" fo:text-indent="2.2645in">
        <style:tab-stops>
          <style:tab-stop style:type="left" style:position="2.2645in"/>
          <style:tab-stop style:type="right" style:leader-style="dotted" style:leader-text="." style:position="6.6895in"/>
        </style:tab-stops>
      </style:paragraph-properties>
    </style:style>
    <style:style style:name="P224" style:parent-style-name="Normal" style:family="paragraph">
      <style:paragraph-properties fo:text-align="justify">
        <style:tab-stops>
          <style:tab-stop style:type="right" style:leader-style="dotted" style:leader-text="." style:position="6.2993in"/>
        </style:tab-stops>
      </style:paragraph-properties>
    </style:style>
    <style:style style:name="P225" style:parent-style-name="Normal" style:family="paragraph">
      <style:paragraph-properties fo:text-align="justify">
        <style:tab-stops>
          <style:tab-stop style:type="right" style:leader-style="dotted" style:leader-text="." style:position="6.2993in"/>
        </style:tab-stops>
      </style:paragraph-properties>
    </style:style>
    <style:style style:name="P226" style:parent-style-name="Normal" style:family="paragraph">
      <style:paragraph-properties fo:text-align="justify">
        <style:tab-stops>
          <style:tab-stop style:type="right" style:leader-style="dotted" style:leader-text="." style:position="6.2993in"/>
        </style:tab-stops>
      </style:paragraph-properties>
    </style:style>
    <style:style style:name="P227" style:parent-style-name="Normal" style:family="paragraph">
      <style:paragraph-properties fo:text-align="justify">
        <style:tab-stops>
          <style:tab-stop style:type="right" style:leader-style="dotted" style:leader-text="." style:position="6.2993in"/>
        </style:tab-stops>
      </style:paragraph-properties>
    </style:style>
    <style:style style:name="P228" style:parent-style-name="Normal" style:family="paragraph">
      <style:paragraph-properties fo:text-align="justify">
        <style:tab-stops>
          <style:tab-stop style:type="right" style:leader-style="dotted" style:leader-text="." style:position="6.2993in"/>
        </style:tab-stops>
      </style:paragraph-properties>
    </style:style>
    <style:style style:name="P229" style:parent-style-name="Normal" style:family="paragraph">
      <style:paragraph-properties fo:text-align="justify">
        <style:tab-stops>
          <style:tab-stop style:type="right" style:leader-style="dotted" style:leader-text="." style:position="6.2993in"/>
        </style:tab-stops>
      </style:paragraph-properties>
    </style:style>
    <style:style style:name="P230" style:parent-style-name="Normal" style:family="paragraph">
      <style:paragraph-properties fo:text-indent="1.9687in">
        <style:tab-stops>
          <style:tab-stop style:type="right" style:leader-style="dotted" style:leader-text="." style:position="6.2993in"/>
        </style:tab-stops>
      </style:paragraph-properties>
      <style:text-properties fo:font-size="10pt" style:font-size-asian="10pt"/>
    </style:style>
    <style:style style:name="P231" style:parent-style-name="Normal" style:family="paragraph">
      <style:paragraph-properties fo:text-align="justify">
        <style:tab-stops>
          <style:tab-stop style:type="right" style:leader-style="dotted" style:leader-text="." style:position="6.2993in"/>
        </style:tab-stops>
      </style:paragraph-properties>
    </style:style>
    <style:style style:name="P232" style:parent-style-name="Normal" style:family="paragraph">
      <style:paragraph-properties fo:text-align="justify">
        <style:tab-stops>
          <style:tab-stop style:type="right" style:leader-style="dotted" style:leader-text="." style:position="6.2993in"/>
        </style:tab-stops>
      </style:paragraph-properties>
    </style:style>
    <style:style style:name="P233" style:parent-style-name="Normal" style:family="paragraph">
      <style:paragraph-properties fo:text-align="justify">
        <style:tab-stops>
          <style:tab-stop style:type="left" style:position="3.9375in"/>
          <style:tab-stop style:type="right" style:leader-style="dotted" style:leader-text="." style:position="6.2993in"/>
        </style:tab-stops>
      </style:paragraph-properties>
    </style:style>
    <style:style style:name="P234" style:parent-style-name="Normal" style:family="paragraph">
      <style:paragraph-properties fo:text-align="center">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TERITORIJŲ PLANAVIMO DOKUMENTŲ TIKRINIMO TVARKOS APRAŠO PATVIRTINIMO</text:p>
      <text:p text:style-name="P15"/>
      <text:p text:style-name="P16">2004 m. balandžio 23 d. Nr. D1-200</text:p>
      <text:p text:style-name="P17">Vilnius</text:p>
      <text:p text:style-name="P18"/>
      <text:p text:style-name="P19"><text:span text:style-name="T20">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11.5 punktu:</text:span></text:p>
      <text:p text:style-name="P25"><text:span text:style-name="T26">1</text:span><text:span text:style-name="T27">.<text:s/></text:span><text:span text:style-name="T28">Tvirtinu</text:span><text:span text:style-name="T29"><text:s/>Teritorijų planavimo dokumentų tikrinimo tvarkos aprašą (pridedama).</text:span></text:p>
      <text:p text:style-name="P30"><text:span text:style-name="T31">2</text:span><text:span text:style-name="T32">.<text:s/></text:span><text:span text:style-name="T33">Pripažįstu</text:span><text:span text:style-name="T34"><text:s/>netekusiu galios 1998 m. gruodžio 8 d. aplinkos ministro įsakymą Nr. 247 „Dėl apskričių viršininkų vykdomos teritorijų planavimo valstybinės priežiūros taisyklių patvirtinimo“ (Žin., 1998, Nr.<text:s/></text:span><text:a xlink:href="https://www.e-tar.lt/portal/lt/legalAct/TAR.FA493990F972" office:target-frame-name="_blank" xlink:show="new"><text:span text:style-name="T35">113-3170</text:span></text:a><text:span text:style-name="T36">).</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text:s/></text:p>
      <text:p text:style-name="P46">ministro 2004 m. balandžio 23<text:s/></text:p>
      <text:p text:style-name="P47">d. įsakymu Nr. D1-200</text:p>
      <text:p text:style-name="P48"/>
      <text:p text:style-name="P49"><text:span text:style-name="T50">TERITORIJŲ PLANAVIMO DOKUMENTŲ TIKRIN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teritorijų planavimo dokumentų tikrinimo tvarkos aprašas reglamentuoja teritorijų planavimo dokumentų (toliau – Dokumentai) tikrinimą, atliekamą teritorijų planavimo valstybinę priežiūrą pagal kompetenciją vykdančioje institucijoje (toliau – Priežiūros institucija). Dokumentų tikrinimas yra teritorijų planavimo valstybinės priežiūros sudėtinė dalis.</text:span></text:p>
      <text:p text:style-name="P60"><text:span text:style-name="T61">2</text:span><text:span text:style-name="T62">. Priežiūros institucijų kompetenciją nustato Teritorijų planavimo įstatymas ir šio įstatymo įgyvendinimo poįstatyminiai teisės aktai.</text:span></text:p>
      <text:p text:style-name="P63"><text:span text:style-name="T64">3</text:span><text:span text:style-name="T65">. Dokumentų tikrinimas – tai bendrojo, specialiojo ir detaliojo planavimo dokumentų sprendinių atitikimo planavimo sąlygoms, dokumentų rengimo, viešo svarstymo, derinimo procedūrų ir sprendinių atitikimo Teritorijų planavimo įstatymui ir kitų teisės aktų reikalavimams patikrinimas.</text:span></text:p>
      <text:p text:style-name="P66"><text:span text:style-name="T67">4</text:span><text:span text:style-name="T68">. Šis tvarkos aprašas privalomas visoms teritorijų planavimo valstybinę priežiūrą atliekančioms institucijoms, planavimo organizatoriams, planavimo sąlygas išduodančioms ir planavimo dokumentus tvirtinančioms institucijoms, taip pat kitiems su teritorijų planavimo procesu susijusiems fiziniams ir juridiniams asmenims.</text:span></text:p>
      <text:p text:style-name="P69"/>
      <text:p text:style-name="P70"><text:span text:style-name="T71">II</text:span><text:span text:style-name="T72">.<text:s/></text:span><text:span text:style-name="T73">DOKUMENTŲ PATEIKIMAS TIKRINTI</text:span></text:p>
      <text:p text:style-name="P74"/>
      <text:p text:style-name="P75"><text:span text:style-name="T76">5</text:span><text:span text:style-name="T77">. Prašymą patikrinti Dokumentą planavimo organizatorius pateikia Priežiūros institucijai raštu, prie jo pridėdamas viešai apsvarstytą ir suderintą Dokumento originalą ir jo kopiją su brėžiniais, atitinkančiais originalo spalvinius žymėjimus.</text:span></text:p>
      <text:p text:style-name="P78"><text:span text:style-name="T79">6</text:span><text:span text:style-name="T80">. Planavimo organizatoriaus pateiktas prašymas patikrinti Dokumentą registruojamas Priežiūros institucijoje raštvedybos taisyklių nustatyta tvarka atskirame tokiems raštams registruoti skirtame registracijos žurnale.</text:span></text:p>
      <text:p text:style-name="P81"><text:span text:style-name="T82">7</text:span><text:span text:style-name="T83">. Tikrinti pateikiami Dokumento sprendiniai (brėžiniai ir aiškinamasis raštas) ir jo rengimo svarstymo bei derinimo procedūrų dokumentai.</text:span></text:p>
      <text:p text:style-name="P84"/>
      <text:p text:style-name="P85"><text:span text:style-name="T86">III</text:span><text:span text:style-name="T87">.<text:s/></text:span><text:span text:style-name="T88">DOKUMENTO TIKRINIMAS</text:span></text:p>
      <text:p text:style-name="P89"/>
      <text:p text:style-name="P90"><text:span text:style-name="T91">8</text:span><text:span text:style-name="T92">. Patikrinama:</text:span></text:p>
      <text:p text:style-name="P93"><text:span text:style-name="T94">8.1</text:span><text:span text:style-name="T95">. planavimo organizatoriaus atitikimas Lietuvos Respublikos teritorijų planavimo įstatymo 8, 14 ir 20 straipsnių reikalavimams;</text:span></text:p>
      <text:p text:style-name="P96"><text:span text:style-name="T97">8.2</text:span><text:span text:style-name="T98">. Dokumento rengėjo atitikimas Lietuvos Respublikos teritorijų planavimo įstatymo 36 straipsnio reikalavimams;</text:span></text:p>
      <text:p text:style-name="P99"><text:span text:style-name="T100">8.3</text:span><text:span text:style-name="T101">. Dokumento atitikimas teisės aktais nustatytiems jo sudėties reikalavimams;</text:span></text:p>
      <text:p text:style-name="P102"><text:span text:style-name="T103">8.4</text:span><text:span text:style-name="T104">. Dokumento sprendinių atitikimas planavimo sąlygoms;</text:span></text:p>
      <text:p text:style-name="P105"><text:span text:style-name="T106">8.5</text:span><text:span text:style-name="T107">. Dokumento rengimo, svarstymo, derinimo procedūrų ir sprendinių atitikimas Teritorijų planavimo įstatymo ir kitų teisės aktų reikalavimams.</text:span></text:p>
      <text:p text:style-name="P108"><text:span text:style-name="T109">9</text:span><text:span text:style-name="T110">. Tikrinimo metu paaiškėjus, kad:</text:span></text:p>
      <text:p text:style-name="P111"><text:span text:style-name="T112">9.1</text:span><text:span text:style-name="T113">. planavimo organizatorius ar Dokumento rengėjas yra neteisėti, tolimesnis tikrinimas nevykdomas. Apie tikrinimo nutraukimą ir priežastis per 5 darbo dienas nuo prašymo gavimo dienos raštu pranešama planavimo organizatoriui;</text:span></text:p>
      <text:p text:style-name="P114"><text:span text:style-name="T115">9.2</text:span><text:span text:style-name="T116">. tikrinti pateiktame Dokumente nėra jį sudarančių privalomųjų dokumentų. Apie tai per 10 darbo dienų nuo prašymo patikrinti Dokumentą gavimo dienos pranešama raštu planavimo<text:s/></text:span><text:soft-page-break/><text:span text:style-name="T117">organizatoriui. Šiuo atveju Dokumento tikrinimo terminas skaičiuojamas nuo trūkstamų dokumentų gavimo dienos.</text:span></text:p>
      <text:p text:style-name="P118"><text:span text:style-name="T119">10</text:span><text:span text:style-name="T120">. Išnagrinėjami planavimo organizatoriaus atmestų planavimo pasiūlymų pareiškėjų skundai.</text:span></text:p>
      <text:p text:style-name="P121"><text:span text:style-name="T122">11</text:span><text:span text:style-name="T123">. Priežiūros institucija negali reikalauti keisti Dokumento sprendinius, jei jie neprieštarauja Teritorijų planavimo įstatymui ir kitų teises aktų reikalavimams.</text:span></text:p>
      <text:p text:style-name="P124"/>
      <text:p text:style-name="P125"><text:span text:style-name="T126">IV</text:span><text:span text:style-name="T127">.<text:s/></text:span><text:span text:style-name="T128">PATIKRINIMO AKTO RENGIMAS</text:span></text:p>
      <text:p text:style-name="P129"/>
      <text:p text:style-name="P130"><text:span text:style-name="T131">12</text:span><text:span text:style-name="T132">. Priežiūros institucija, patikrinusi Dokumentą ir nustatyta tvarka išnagrinėjusi pareiškėjų skundus, per 20 darbo dienų nuo prašymo patikrinti Dokumentą gavimo dienos (supaprastinta tvarka parengtų Dokumentų bei Valstybės sienos, krašto apsaugos ir strateginės reikšmės objektų Dokumentų – per 10 darbo dienų) surašo Dokumento patikrinimo aktą (forma pridedama) ir apie tai informuoja planavimo organizatorių.</text:span></text:p>
      <text:p text:style-name="P133"><text:span text:style-name="T134">13</text:span><text:span text:style-name="T135">. Dokumento patikrinimo aktas surašomas trimis egzemplioriais.</text:span></text:p>
      <text:p text:style-name="P136"><text:span text:style-name="T137">14</text:span><text:span text:style-name="T138">. Patikrinimo akte įrašoma išvada gali būti:</text:span></text:p>
      <text:p text:style-name="P139"><text:span text:style-name="T140">14.1</text:span><text:span text:style-name="T141">. teigiama – kai teritorijų planavimo procedūros ir Dokumento sprendiniai atitinka Teritorijų planavimo įstatymo ir kitų teisės aktų reikalavimus ir patikrinimo metu nustatyti Dokumento trūkumai yra neesminiai, nelemiantys Dokumento sprendinių ir planavimo procedūrų rezultatų, Dokumentą siūloma tvirtinti. Sprendimą, ar Dokumento trūkumai yra esminiai ar ne, priima patikrinimo aktą tvirtinantis asmuo;</text:span></text:p>
      <text:p text:style-name="P142"><text:span text:style-name="T143">14.2</text:span><text:span text:style-name="T144">. neigiama – kai teritorijų planavimo procedūros ir Dokumento sprendiniai neatitinka Teritorijų planavimo įstatymo ir kitų teisės aktų reikalavimų (neatlikti privalomi planavimo proceso etapai, stadijos ar procedūros, lemiančios Dokumento sprendinius, Dokumento sprendiniai neatitinka teisės aktų reikalavimų, suklastoti ar teisės aktų reikalavimų neatitinka planavimo procedūrų dokumentai). Šiuo atveju patikrinimo akte surašomos motyvuotos pastabos Dokumentui ir pasiūlymas planavimo organizatoriui, ištaisius Dokumentą bei atlikus privalomas svarstymo ir derinimo procedūras, pateikti tikrinti pakartotinai.</text:span></text:p>
      <text:p text:style-name="P145"><text:span text:style-name="T146">15</text:span><text:span text:style-name="T147">. Dokumentą patikrina ir jo patikrinimo aktą pasirašo atitinkamos kvalifikacijos atestatą turintis priežiūros institucijos pareigūnas. Valstybės sienos, krašto apsaugos ir strateginės reikšmės Dokumentus turi teisę tikrinti ir patikrinimo aktą pasirašyti Priežiūros institucijos pareigūnas, turintis teisę dirbti su dokumentais, susijusiais su valstybės ar tarnybos paslaptimi.</text:span></text:p>
      <text:p text:style-name="P148"><text:span text:style-name="T149">16</text:span><text:span text:style-name="T150">. Patikrinimo aktą patvirtina Priežiūros institucijos vadovas arba, jam pavedus, tos institucijos padalinio, atliekančio teritorijų planavimo valstybinę priežiūrą, vadovas.</text:span></text:p>
      <text:p text:style-name="P151"><text:span text:style-name="T152">17</text:span><text:span text:style-name="T153">. Dokumento (originalo ir kopijos) pagrindiniame brėžinyje pažymima, kad Dokumentas patikrintas. Žymoje nurodoma patikrinimo akto patvirtinimo data, numeris, patikrinimo išvada, patikrinimą atlikusio valstybės tarnautojo pareigybė, vardas, pavardė bei parašas.</text:span></text:p>
      <text:p text:style-name="P154"/>
      <text:p text:style-name="P155"><text:span text:style-name="T156">V</text:span><text:span text:style-name="T157">.<text:s/></text:span><text:span text:style-name="T158">BAIGIAMOSIOS NUOSTATOS</text:span></text:p>
      <text:p text:style-name="P159"/>
      <text:p text:style-name="P160"><text:span text:style-name="T161">18</text:span><text:span text:style-name="T162">. Patvirtinto patikrinimo akto du egzemplioriai ir pateikto tikrinti Dokumento originalas perduodamas raštu planavimo organizatoriui ar jo įgaliotam asmeniui pasirašytinai tikrinamų dokumentų registravimo žurnale (šios tvarkos 6 punktas).</text:span></text:p>
      <text:p text:style-name="P163"><text:span text:style-name="T164">19</text:span><text:span text:style-name="T165">. Patikrinimo aktas galioja vienerius metus nuo jo patvirtinimo dienos. Jei per šį terminą Dokumentas nepatvirtinamas, patikrinimo aktas netenka galios ir Dokumentas turi būti teikiamas tikrinti iš naujo.</text:span></text:p>
      <text:p text:style-name="P166"><text:span text:style-name="T167">20</text:span><text:span text:style-name="T168">. Neigiamos patikrinimo išvados atveju, pakartotinai tikrinti Dokumentas gali būti pateiktas tik ištaisius jo patikrinimo akte nurodytus esminius trūkumus bei atlikus privalomas viešo svarstymo ir derinimo procedūras, nepasibaigus planavimo sąlygų galiojimo terminui.</text:span></text:p>
      <text:p text:style-name="P169"><text:span text:style-name="T170">21</text:span><text:span text:style-name="T171">. Pakartotinis tikrinimas atliekamas ta pačia šios tvarkos aprašo nustatyta tvarka.</text:span></text:p>
      <text:p text:style-name="P172"><text:span text:style-name="T173">22</text:span><text:span text:style-name="T174">. Patikrinimo aktas ir Dokumento kopija Priežiūros institucijoje saugomi ne mažiau 5 metus.</text:span></text:p>
      <text:p text:style-name="P175"><text:span text:style-name="T176">23</text:span><text:span text:style-name="T177">. Priežiūros institucija Dokumentų patikrinimo išvadas (išskyrus Valstybės sienos, krašto apsaugos ir strateginės reikšmės objektų Dokumentų) skelbia savo interneto svetainėje.</text:span></text:p>
      <text:p text:style-name="P178"><text:span text:style-name="T179">______________</text:span></text:p>
      <text:p text:style-name="P180"/>
      <text:p text:style-name="P181"/>
      <text:soft-page-break/>
      <text:p text:style-name="P182">Teritorijų planavimo dokumentų</text:p>
      <text:p text:style-name="P183">tikrinimo tvarkos aprašo</text:p>
      <text:p text:style-name="P184">priedas</text:p>
      <text:p text:style-name="P185"/>
      <text:p text:style-name="P186">Tvirtinu<text:s/><text:tab/></text:p>
      <text:p text:style-name="P187"><text:tab/>(parašas)</text:p>
      <text:p text:style-name="P188"><text:tab/></text:p>
      <text:p text:style-name="P189"><text:tab/>(pareigos, vardas, pavardė)</text:p>
      <text:p text:style-name="P190"><text:tab/><text:s/>d.</text:p>
      <text:p text:style-name="P191"><text:tab/>(data)</text:p>
      <text:p text:style-name="P192"><text:tab/>A. V.</text:p>
      <text:p text:style-name="P193"/>
      <text:p text:style-name="P194"><text:span text:style-name="T195">TERITORIJŲ PLANAVIMO DOKUMENTO<text:s/></text:span></text:p>
      <text:p text:style-name="P196"><text:span text:style-name="T197">PATIKRINIMO AKTAS NR. ..........</text:span></text:p>
      <text:p text:style-name="P198"/>
      <text:p text:style-name="P199">Tikrinanti institucija –<text:s/><text:tab/><text:tab/></text:p>
      <text:p text:style-name="P200">(pavadinimas, adresas)</text:p>
      <text:p text:style-name="P201"><text:tab/></text:p>
      <text:p text:style-name="P202">Tikrinamasis dokumentas –<text:s/><text:tab/><text:tab/></text:p>
      <text:p text:style-name="P203">(dokumento pavadinimas, planavimo lygmuo ir rūšis)</text:p>
      <text:p text:style-name="P204"><text:tab/></text:p>
      <text:p text:style-name="P205">Planavimo organizatorius –<text:s/><text:tab/><text:tab/></text:p>
      <text:p text:style-name="P206">(pavadinimas ar vardas ir pavardė, adresas, tel. Nr.)</text:p>
      <text:p text:style-name="P207"><text:tab/></text:p>
      <text:p text:style-name="P208">Dokumento rengėjas –<text:s/><text:tab/><text:tab/></text:p>
      <text:p text:style-name="P209">(įmonės pavadinimas, adresas, tel. Nr. ar specialisto vardas, pavardė, atestato Nr., tel. Nr.)</text:p>
      <text:p text:style-name="P210"><text:tab/></text:p>
      <text:p text:style-name="P211">Tikrinimui pateikti dokumentai –<text:s/><text:tab/><text:tab/></text:p>
      <text:p text:style-name="P212">(bylų kiekis ir pavadinimai)</text:p>
      <text:p text:style-name="P213"><text:tab/></text:p>
      <text:p text:style-name="P214">Patikrinimo apibendrinimas –<text:s/><text:tab/><text:tab/></text:p>
      <text:p text:style-name="P215">(dokumento sprendinių ir planavimo procedūrų įvertinimas, pastabos)</text:p>
      <text:p text:style-name="P216"><text:tab/></text:p>
      <text:p text:style-name="P217"><text:tab/></text:p>
      <text:p text:style-name="P218">Patikrinimo išvada –<text:s/><text:tab/><text:tab/></text:p>
      <text:p text:style-name="P219">(teigiama arba neigiama)</text:p>
      <text:p text:style-name="P220"><text:tab/></text:p>
      <text:p text:style-name="P221">Siūlymas tvirtinančiai institucijai –<text:s/><text:tab/></text:p>
      <text:p text:style-name="P222">(siūlymas dėl dokumento tvirtinimo ar jo koregavimo)</text:p>
      <text:p text:style-name="P223"><text:tab/></text:p>
      <text:p text:style-name="P224"/>
      <text:p text:style-name="P225">Pastaba:<text:s/></text:p>
      <text:p text:style-name="P226">Patikrinimo aktas galioja vienerius metus nuo jo patvirtinimo dienos. Nepatvirtinus teritorijų planavimo dokumento per vienerius metus, dokumentas tikrinamas pakartotinai, išduodant naują patikrinimo aktą.</text:p>
      <text:p text:style-name="P227"/>
      <text:p text:style-name="P228">Dokumentą patikrino:<text:s/></text:p>
      <text:p text:style-name="P229"><text:tab/></text:p>
      <text:p text:style-name="P230">(pareigos, vardas, pavardė, tel. Nr.)</text:p>
      <text:p text:style-name="P231"/>
      <text:p text:style-name="P232">Patikrinimo data<text:s/></text:p>
      <text:p text:style-name="P233">................................<text:s/><text:tab/>Parašas<text:s/><text:tab/></text:p>
      <text:p text:style-name="P234">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3:22:00Z</meta:creation-date>
    <dc:date>2017-03-17T13:22:00Z</dc:date>
    <meta:template xlink:href="Normal.dotm" xlink:type="simple"/>
    <meta:editing-cycles>2</meta:editing-cycles>
    <meta:editing-duration>PT0S</meta:editing-duration>
    <meta:document-statistic meta:page-count="5" meta:paragraph-count="102" meta:word-count="1077" meta:character-count="9168" meta:row-count="292" meta:non-whitespace-character-count="8193"/>
  </office:meta>
</office:document-meta>
</file>