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ALANDŽIO 15 D. NUTARIMO NR. 530 „DĖL LIETUVOS RESPUBLIKOS VALSTYBINIO SOCIALINIO DRAUDIMO FONDO BIUDŽETO SUDARYMO IR VYKDYMO TAISYKLIŲ PATVIRTINIMO“ PAKEITIMO</text:p>
      <text:p text:style-name="P14"/>
      <text:p text:style-name="P15">2003 m. vasario 26 d. Nr. 27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alstybinio socialinio draudimo fondo biudžeto sudarymo ir vykdymo taisykles, patvirtinta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4">41-1535</text:span></text:a><text:span text:style-name="T25">), ir išdėstyti 17.3 punkto antrąją pastraipą taip:</text:span></text:p>
      <text:p text:style-name="P26"><text:span text:style-name="T27">„Valstybės institucija, siunčianti valstybės tarnautoją dirbti Lietuvos Respublikos diplomatinėje atstovybėje ar konsulinėje įstaigoje, moka valstybinio socialinio pensijų draudimo įmokas už valstybės tarnautojo sutuoktinį tuo laikotarpiu, kurį valstybės tarnautojo sutuoktinis praleidžia užsienyje dėl to, kad ten gyvena kartu su valstybės tarnautoju. Įmokos mokamos iš valstybės institucijoms patvirtintų Lietuvos Respublikos valstybės biudžeto asignavimų. Įmokų dydis skaičiuojamas nuo 0,5 valstybės tarnautojo pareiginės algos. Šie asmenys valstybiniu socialiniu pensijų draudimu draudžiami Valstybinio socialinio draudimo fondo valdybos nustatyta tvarka. Įsidarbinusiam valstybės tarnautojo sutuoktiniui ši nuostata netaikoma. Įmokos mokamos šių taisyklių 17.1 ir 17.2 punktuose nustatyta tvarka“.</text:span></text:p>
      <text:p text:style-name="P28"/>
      <text:p text:style-name="P29"/>
      <text:p text:style-name="P30"/>
      <text:p text:style-name="P31">MINISTRAS PIRMININKAS<text:tab/>ALGIRDAS BRAZAUSKAS</text:p>
      <text:p text:style-name="P32"/>
      <text:p text:style-name="P33"/>
      <text:p text:style-name="P34"/>
      <text:p text:style-name="P35">SOCIALINĖS APSAUGOS IR DARBO MINISTRĖ<text:tab/>VILIJA BLINKEVIČIŪ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10:27:00Z</meta:creation-date>
    <dc:date>2021-10-21T10:27:00Z</dc:date>
    <meta:template xlink:href="Normal.dotm" xlink:type="simple"/>
    <meta:editing-cycles>2</meta:editing-cycles>
    <meta:editing-duration>PT0S</meta:editing-duration>
    <meta:document-statistic meta:page-count="1" meta:paragraph-count="15" meta:word-count="214" meta:character-count="1719" meta:row-count="54" meta:non-whitespace-character-count="1520"/>
  </office:meta>
</office:document-meta>
</file>