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gruodžio 5 d. Nr. 27V-263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, Nr. </text:span><text:a xlink:href="https://www.e-tar.lt/portal/lt/legalAct/TAR.534F77628F28" office:target-frame-name="_blank" xlink:show="new"><text:span text:style-name="T16">12-600</text:span></text:a><text:span text:style-name="T17">, Nr. </text:span><text:a xlink:href="https://www.e-tar.lt/portal/lt/legalAct/TAR.26D22D5800D2" office:target-frame-name="_blank" xlink:show="new"><text:span text:style-name="T18">21-1053</text:span></text:a><text:span text:style-name="T19">, Nr. </text:span><text:a xlink:href="https://www.e-tar.lt/portal/lt/legalAct/TAR.31766B4FF9BB" office:target-frame-name="_blank" xlink:show="new"><text:span text:style-name="T20">27-1315</text:span></text:a><text:span text:style-name="T21">, Nr. </text:span><text:a xlink:href="https://www.e-tar.lt/portal/lt/legalAct/TAR.E0B4FAFAFA06" office:target-frame-name="_blank" xlink:show="new"><text:span text:style-name="T22">29-1450</text:span></text:a><text:span text:style-name="T23">, Nr. </text:span><text:a xlink:href="https://www.e-tar.lt/portal/lt/legalAct/TAR.BF1A2C15530D" office:target-frame-name="_blank" xlink:show="new"><text:span text:style-name="T24">33-1631</text:span></text:a><text:span text:style-name="T25">, Nr. </text:span><text:a xlink:href="https://www.e-tar.lt/portal/lt/legalAct/TAR.084598DED80C" office:target-frame-name="_blank" xlink:show="new"><text:span text:style-name="T26">36-1785</text:span></text:a><text:span text:style-name="T27">, <text:s/>Nr. </text:span><text:a xlink:href="https://www.e-tar.lt/portal/lt/legalAct/TAR.B429C4607118" office:target-frame-name="_blank" xlink:show="new"><text:span text:style-name="T28">40-1984</text:span></text:a><text:span text:style-name="T29">, Nr. </text:span><text:a xlink:href="https://www.e-tar.lt/portal/lt/legalAct/TAR.F37B5351D689" office:target-frame-name="_blank" xlink:show="new"><text:span text:style-name="T30">44-2195</text:span></text:a><text:span text:style-name="T31">, Nr. </text:span><text:a xlink:href="https://www.e-tar.lt/portal/lt/legalAct/TAR.BDD6DFDA7D61" office:target-frame-name="_blank" xlink:show="new"><text:span text:style-name="T32">48-2437</text:span></text:a><text:span text:style-name="T33">, Nr. </text:span><text:a xlink:href="https://www.e-tar.lt/portal/lt/legalAct/TAR.EB8435CE8BDA" office:target-frame-name="_blank" xlink:show="new"><text:span text:style-name="T34">53-2669</text:span></text:a><text:span text:style-name="T35">, Nr. </text:span><text:a xlink:href="https://www.e-tar.lt/portal/lt/legalAct/TAR.4740FC4CF786" office:target-frame-name="_blank" xlink:show="new"><text:span text:style-name="T36">57-2912</text:span></text:a><text:span text:style-name="T37">, Nr. </text:span><text:a xlink:href="https://www.e-tar.lt/portal/lt/legalAct/TAR.48497B0F1273" office:target-frame-name="_blank" xlink:show="new"><text:span text:style-name="T38">81-4074</text:span></text:a><text:span text:style-name="T39">, Nr. </text:span><text:a xlink:href="https://www.e-tar.lt/portal/lt/legalAct/TAR.9E5A0ABC2BBC" office:target-frame-name="_blank" xlink:show="new"><text:span text:style-name="T40">94-4718</text:span></text:a><text:span text:style-name="T41">, Nr. </text:span><text:a xlink:href="https://www.e-tar.lt/portal/lt/legalAct/TAR.7CC259916777" office:target-frame-name="_blank" xlink:show="new"><text:span text:style-name="T42">97-4840</text:span></text:a><text:span text:style-name="T43">, Nr. </text:span><text:a xlink:href="https://www.e-tar.lt/portal/lt/legalAct/TAR.09BD97D3B226" office:target-frame-name="_blank" xlink:show="new"><text:span text:style-name="T44">102-5064</text:span></text:a><text:span text:style-name="T45">, Nr. </text:span><text:a xlink:href="https://www.e-tar.lt/portal/lt/legalAct/TAR.4B23D157F718" office:target-frame-name="_blank" xlink:show="new"><text:span text:style-name="T46">111-5564</text:span></text:a><text:span text:style-name="T47">, Nr. </text:span><text:a xlink:href="https://www.e-tar.lt/portal/lt/legalAct/TAR.A98F9B4F924C" office:target-frame-name="_blank" xlink:show="new"><text:span text:style-name="T48">118-5973</text:span></text:a><text:span text:style-name="T49">):</text:span></text:p>
      <text:p text:style-name="P50"><text:span text:style-name="T51">1</text:span><text:span text:style-name="T52">. Įrašau po žodžių „Marijampolės kolegija“ žodžius „Mažoji bendrija „Investuok į save“.</text:span></text:p>
      <text:p text:style-name="P53"><text:span text:style-name="T54">2</text:span><text:span text:style-name="T55">. Išbraukiu žodžius „Viešoji įstaiga „Globali iniciatyva psichiatrijoje“.</text:span></text:p>
      <text:p text:style-name="P56"><text:span text:style-name="T57">3</text:span><text:span text:style-name="T58">. Įrašau po žodžių „Viešoji įstaiga „Profesijos tobulinimo centras“ žodžius „Viešoji įstaiga „Psichikos sveikatos perspektyvos“.</text:span></text:p>
      <text:p text:style-name="P59"/>
      <text:p text:style-name="P60"/>
      <text:p text:style-name="P61">Direktorius<text:tab/>Osvaldas Šarma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5T08:26:00Z</meta:creation-date>
    <dc:date>2016-03-05T08:26:00Z</dc:date>
    <meta:template xlink:href="Normal" xlink:type="simple"/>
    <meta:editing-cycles>2</meta:editing-cycles>
    <meta:editing-duration>PT0S</meta:editing-duration>
    <meta:document-statistic meta:page-count="1" meta:paragraph-count="28" meta:word-count="382" meta:character-count="2729" meta:row-count="91" meta:non-whitespace-character-count="2375"/>
  </office:meta>
</office:document-meta>
</file>