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NFORMACIJOS APIE TABAKO GAMINIUS IR ALKOHOLINIUS GĖRIMUS TEIKIMO TVARKOS PATVIRTINIMO</text:p>
      <text:p text:style-name="P15"/>
      <text:p text:style-name="P16">1993 m. birželio 16 d. Nr. 446</text:p>
      <text:p text:style-name="P17">Vilnius</text:p>
      <text:p text:style-name="Normal"/>
      <text:p text:style-name="P18"><text:span text:style-name="T19">Vykdydama Lietuvos, kaip Pasaulinės sv</text:span><text:span text:style-name="T20">eikatos organizacijos narės, įsipareigojimus ir įgyvendindama šios organizacijos strategiją „Sveikata visiems-2000“ bei Lietuvos nacionalinę sveikatos koncepcij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Informacijos apie tabako gaminius</text:span><text:span text:style-name="T26"><text:s/>ir alkoholinius gėrimus teikimo tvarką (pridedama).</text:span></text:p>
      <text:p text:style-name="P27"><text:span text:style-name="T28">2</text:span><text:span text:style-name="T29">. Pavesti Sveikatos apsaugos ministerijos Valstybinei higienos inspekcijai kontroliuoti, kaip juridiniai ir fiziniai asmenys laikosi Informacijos apie tabako gaminius ir alkoholinius gėrimus teikimo</text:span><text:span text:style-name="T30"><text:s/>tvarkos.</text:span></text:p>
      <text:p text:style-name="P31"><text:span text:style-name="T32">3</text:span><text:span text:style-name="T33">. Sveikatos apsaugos ministerija kartu su Teisingumo ministerija turi parengti ir iki 1993 m. liepos 1 d. pateikti Lietuvos Respublikos Vyriausybei aprobuoti Lietuvos Respublikos administracinių teisės pažeidimų kodekso papildymus, kuriuose<text:s/></text:span><text:span text:style-name="T34">būtų numatyta administracinė atsakomybė už Informacijos apie tabako gaminius ir alkoholinius gėrimus teikimo tvarkos pažeidimus.</text:span></text:p>
      <text:p text:style-name="P35"/>
      <text:p text:style-name="P36"/>
      <text:p text:style-name="P37">MINISTRAS PIRMININKAS<text:tab/>ADOLFAS ŠLEŽEVIČIUS</text:p>
      <text:p text:style-name="P38"/>
      <text:p text:style-name="P39">SVEIKATOS APSAUGOS MINISTRAS<text:tab/>JURGIS BRĖDIKIS</text:p>
      <text:p text:style-name="P40">______________</text:p>
      <text:soft-page-break/>
      <text:p text:style-name="P41">PATVIRTINTA</text:p>
      <text:p text:style-name="P42">Lietuvos Respublikos Vyriausybės</text:p>
      <text:p text:style-name="P43">1993 m. birželio 16 d. nutarimu Nr. 446</text:p>
      <text:p text:style-name="Normal"/>
      <text:p text:style-name="P44"><text:span text:style-name="T45">INFORMACIJOS APIE TABAKO GAMINIUS IR ALKOHOLINIUS GĖRIMUS TEIKIMO TVARKA</text:span></text:p>
      <text:p text:style-name="Normal"/>
      <text:p text:style-name="P46"><text:span text:style-name="T47">1</text:span><text:span text:style-name="T48">. Tabako gaminių ir alkoholinių gėrimų reklama – tai informacijos apie tabako gaminius, rūkymo reikmenis,<text:s/></text:span><text:span text:style-name="T49">alkoholinius gėrimus, taip pat juos gaminančius bei realizuojančius juridinius ir fizinius asmenis teikimas gyventojams.</text:span></text:p>
      <text:p text:style-name="P50"><text:span text:style-name="T51">2</text:span><text:span text:style-name="T52">. Lietuvos Respublikoje draudžiama reklamuoti tabako gaminius ir alkoholinius gėrimus (išskyrus alų) šiais būdais:</text:span></text:p>
      <text:p text:style-name="P53"><text:span text:style-name="T54">2.1</text:span><text:span text:style-name="T55">. per<text:s/></text:span><text:span text:style-name="T56">radiją, televiziją, kino filmuose, Lietuvos Respublikoje spausdinamuose periodiniuose ir kituose leidiniuose;</text:span></text:p>
      <text:p text:style-name="P57"><text:span text:style-name="T58">2.2</text:span><text:span text:style-name="T59">. naudojant kitus audioinformacijos arba vizualinės informacijos pateikimo būdus bei priemones;</text:span></text:p>
      <text:p text:style-name="P60"><text:span text:style-name="T61">2.3</text:span><text:span text:style-name="T62">. naudojant Lietuvos Respublikoje re</text:span><text:span text:style-name="T63">alizuojamas prekes, produkciją, kitus materialinius informacijos nešiklius, tiesiogiai nesusijusius su tabako gaminiais, alkoholiniais gėrimais ir jų vartojimu;</text:span></text:p>
      <text:p text:style-name="P64"><text:span text:style-name="T65">2.4</text:span><text:span text:style-name="T66">. naudojant žodinę agitaciją viešose vietose;</text:span></text:p>
      <text:p text:style-name="P67"><text:span text:style-name="T68">2.5</text:span><text:span text:style-name="T69">. viešai nemokamai dalijant rūkalus</text:span><text:span text:style-name="T70">.</text:span></text:p>
      <text:p text:style-name="P71"><text:span text:style-name="T72">3</text:span><text:span text:style-name="T73">. Lietuvos Respublikoje leidžiama teikti tik šią informaciją, susijusią su tabako gaminiais ir alkoholiniais gėrimais:</text:span></text:p>
      <text:p text:style-name="P74"><text:span text:style-name="T75">3.1</text:span><text:span text:style-name="T76">. gamintojo ar prekybos įmonės pavadinimą, adresą, licenciją;</text:span></text:p>
      <text:p text:style-name="P77"><text:span text:style-name="T78">3.2</text:span><text:span text:style-name="T79">. prekės ir jos rūšies pavadinimą;</text:span></text:p>
      <text:p text:style-name="P80"><text:span text:style-name="T81">3.3</text:span><text:span text:style-name="T82">. parduodamų</text:span><text:span text:style-name="T83"><text:s/>prekių kiekį ir kainą;</text:span></text:p>
      <text:p text:style-name="P84"><text:span text:style-name="T85">3.4</text:span><text:span text:style-name="T86">. alkoholinių gėrimų stiprumą;</text:span></text:p>
      <text:p text:style-name="P87"><text:span text:style-name="T88">3.5</text:span><text:span text:style-name="T89">. dervų, nikotino ir anglies monoksido kiekį rūkaluose.</text:span></text:p>
      <text:p text:style-name="P90"><text:span text:style-name="T91">4</text:span><text:span text:style-name="T92">. Prekybos tabako gaminiais vietose turi būti užrašai, įspėjantys apie kenksmingą rūkymo poveikį sveikatai.</text:span></text:p>
      <text:p text:style-name="P93"><text:span text:style-name="T94">5</text:span><text:span text:style-name="T95">. Leidžiamo</text:span><text:span text:style-name="T96">s teikti vartotojams informacijos, susijusios su tabako produktais ir alkoholiniais gėrimais, taip pat užrašų, įspėjančių apie kenksmingą rūkymo poveikį sveikatai apipavidalinimo tvarką nustato Sveikatos apsaugos ministerija kartu su Pramonės ir prekybos m</text:span><text:span text:style-name="T97">inisterija.</text:span></text:p>
      <text:p text:style-name="P98"><text:span text:style-name="T99">6</text:span><text:span text:style-name="T100">. Informacijos apie tabako gaminius ir alkoholinius gėrimus teikimo ribojimai netaikomi užsienio valstybių meniniams videofilmams ir kino filmams, rodomiems Lietuvos Respublikoje, užsienio valstybėse išspausdintiems ir įvežamiems į Lietuvo</text:span><text:span text:style-name="T101">s Respubliką leidiniams, išskyrus tuos atvejus, kai nurodytieji filmai ir leidiniai Sveikatos apsaugos ministerijos nustatyta tvarka gali būti įvertinti kaip tabako gaminių ir alkoholinių gėrimų reklama Lietuvos Respublikoje.</text:span></text:p>
      <text:p text:style-name="P102">______________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05:00Z</meta:creation-date>
    <dc:date>2015-09-07T01:05:00Z</dc:date>
    <meta:template xlink:href="Normal" xlink:type="simple"/>
    <meta:editing-cycles>2</meta:editing-cycles>
    <meta:editing-duration>PT0S</meta:editing-duration>
    <meta:document-statistic meta:page-count="2" meta:paragraph-count="38" meta:word-count="427" meta:character-count="3500" meta:row-count="124" meta:non-whitespace-character-count="3111"/>
  </office:meta>
</office:document-meta>
</file>