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style:style>
    <style:style style:name="P48"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text:span><text:s/><text:span text:style-name="T6">ŽEMĖS ŪKIO MINISTRO 2002 M. GRUODŽIO 31 D. ĮSAKYMO NR. 528 „DĖL PASLAUGŲ ŽEMĖS ŪKIUI SĄRAŠO PATVIRTINIMO“ PAKEITIMO</text:span></text:p>
      <text:p text:style-name="P7"/>
      <text:p text:style-name="P8">2008 m. kovo 5 d. Nr. 3D-121</text:p>
      <text:p text:style-name="P9">Vilnius</text:p>
      <text:p text:style-name="P10"/>
      <text:p text:style-name="P11"><text:span text:style-name="T12">Pakeičiu</text:span><text:s/>Paslaugų žemės ūkiui sąrašą, patvirtintą Lietuvos Respublikos žemės ūkio ministro 2002 m. gruodžio 31 d. įsakymu Nr. 528 „Dėl Paslaugų žemės ūkiui sąrašo patvirtinimo“ (Žin., 2003, Nr.<text:s/><text:a xlink:href="https://www.e-tar.lt/portal/lt/legalAct/TAR.3C7364D34A15" office:target-frame-name="_blank" xlink:show="new"><text:span text:style-name="T13">4-164</text:span></text:a>), ir išdėstau jį nauja redakcija (pridedama).</text:p>
      <text:p text:style-name="P14"/>
      <text:p text:style-name="P15">ŽEMĖS ŪKIO MINISTRĖ<text:tab/>KAZIMIRA DANUTĖ PRUNSKIENĖ</text:p>
      <text:p text:style-name="P16"/>
      <text:p text:style-name="P17">_________________</text:p>
      <text:p text:style-name="P18"/>
      <text:p text:style-name="P19">PATVIRTINTA</text:p>
      <text:p text:style-name="P20">Lietuvos Respublikos žemės ūkio ministro 2002 m. gruodžio 31 d. įsakymu Nr. 3D-528</text:p>
      <text:p text:style-name="P21">(Lietuvos Respublikos žemės ūkio ministro 2008 m. kovo 5 d. įsakymo Nr. 3D-121 redakcija)</text:p>
      <text:p text:style-name="Normal"/>
      <text:p text:style-name="P22"><text:span text:style-name="T23">PASLAUGŲ ŽEMĖS ŪKIUI SĄRAŠAS</text:span></text:p>
      <text:p text:style-name="P24"/>
      <text:p text:style-name="P25">1. Prie paslaugų žemės ūkiui priskiriamos Ekonominės veiklos rūšių klasifikatoriaus (EVRK 2 redakcija) A sekcijos 01 skyriaus 01.6 grupėje nurodytos<text:s/>paslaugos.</text:p>
      <text:p text:style-name="P26">2. Prie paslaugų žemės ūkiui taip pat priskiriama:</text:p>
      <text:p text:style-name="P27">2.1. ekologiškų žemės ūkio ir maisto produktų sertifikavimas;</text:p>
      <text:p text:style-name="P28">2.2. kooperatinės bendrovės (kooperatyvo) savo nariams teikiamos narių pagamintų žemės ūkio produktų apdorojimo, perdirbimo, maisto produktų gamybos, šaldymo, sandėliavimo ir transportavimo paslaugos, narių ūkių buhalterinės apskaitos tvarkymo paslaugos;</text:p>
      <text:p text:style-name="P29">2.3. kooperatinės bendrovės (kooperatyvo) savo nariams teikiamos tarpininkavimo paslaugos parduodant jų pagamintus žemės ūkio produktus ir (arba) jiems įsigyjant degalų, trąšų, sėklų, pašarų, priemonių nuo kenkėjų ir piktžolių bei materialiojo turto, skirto naudoti tik jų žemės ūkio veikloje;</text:p>
      <text:p text:style-name="P30">2.4. paslaugos žuvininkystei, tvenkinių priežiūra (valymas, žuvų įveisimas);</text:p>
      <text:p text:style-name="P31">2.5. superkamo pieno bandinių paėmimas, tyrimams paimto pieno valymas, atšaldymas;</text:p>
      <text:p text:style-name="P32">2.6. veterinarinės paslaugos, gyvulių produktyvumo kontrolė ir jos duomenų apskaita, gyvulių produktyvumo ir jų sėklinimo apdorotos informacijos teikimas;</text:p>
      <text:p text:style-name="P33">2.7.<text:s/>žemės ūkio technikos, inventoriaus, visų rūšių mašinų (išskyrus lengvuosius automobilius) ir įrenginių remontas bei techninė priežiūra;</text:p>
      <text:p text:style-name="P34">2.8. žemės gerinimo darbai, įskaitant melioraciją, sausinimo ir drėkinimo sistemų eksploatavimas;</text:p>
      <text:p text:style-name="P35">2.9. žemės ūkio veiklos subjektų aprūpinimas:</text:p>
      <text:p text:style-name="P36">2.9.1. sėklomis ir sodmenimis;</text:p>
      <text:p text:style-name="P37">2.9.2. žemės ūkio technika, atsarginėmis dalimis, šaldymo bei perdirbimo įrenginiais ir kita žemės ūkio veiklai vykdyti reikalinga įranga, remonto medžiagomis;</text:p>
      <text:p text:style-name="P38">2.9.3. dyzeliniais degalais, tepalais, dujomis ir kietu kuru;</text:p>
      <text:p text:style-name="P39">2.9.4. mineralinėmis trąšomis ir pesticidais;</text:p>
      <text:p text:style-name="P40">2.9.5. kompostu ir durpių substratu (rūšiavimas, fasavimas, paruošimas realizacijai, sandėliavimas, realizavimas, transportavimas ir įterpimas);</text:p>
      <text:p text:style-name="P41">2.9.6. pašarais ir jų papildais ir kitomis žemės ūkio veiklai vykdyti reikalingomis prekėmis;</text:p>
      <text:p text:style-name="P42">2.10. žemės ūkio veiklai naudojamų pastatų statyba, remontas, atlygintinas arba neatlygintinas tokių pastatų teikimas naudotis žemės ūkio veiklos subjektams;</text:p>
      <text:p text:style-name="P43">2.11. žemės ūkio produktų, nuosavybės teise priklausančių kitam žemės ūkio veiklos subjektui, sandėliavimas;</text:p>
      <text:p text:style-name="P44">2.12. žemės ūkio veiklos subjektų pagamintų, apdorotų ir perdirbtų produktų bei naminių gyvūnų transportavimo paslaugos;</text:p>
      <text:p text:style-name="P45">2.13. žemės ūkio veiklos subjektų aprūpinimas informaciniais leidiniais bei konsultavimas įvairiais žemės ūkio veiklos klausimais;</text:p>
      <text:p text:style-name="P46">2.14. žemės ūkio veiklos subjektų ūkinėje gamybinėje veikloje susidarančių šalutinių gyvūninių produktų tvarkymas.</text:p>
      <text:p text:style-name="P47"/>
      <text:p text:style-name="P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5-10-02T15:50:00Z</meta:creation-date>
    <dc:date>2015-10-02T15:50:00Z</dc:date>
    <meta:template xlink:href="Normal" xlink:type="simple"/>
    <meta:editing-cycles>2</meta:editing-cycles>
    <meta:editing-duration>PT0S</meta:editing-duration>
    <meta:document-statistic meta:page-count="2" meta:paragraph-count="42" meta:word-count="444" meta:character-count="3495" meta:row-count="134" meta:non-whitespace-character-count="3093"/>
  </office:meta>
</office:document-meta>
</file>