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6 M. LIEPOS 12 D. ĮSAKYMO Nr. Į-315 „DĖL SUŽALOTŲ NEKILNOJAMŲJŲ KULTŪROS VERTYBIŲ ATKŪRIMO BŪDO IR NUOSTOLIŲ DYDŽIO NUSTATYMO TVARKOS APRAŠO PATVIRTINIMO“ PAKEITIMO</text:p>
      <text:p text:style-name="P8"/>
      <text:p text:style-name="P9">2010 m. kovo 3 d. Nr. Į-062</text:p>
      <text:p text:style-name="P10">Vilnius</text:p>
      <text:p text:style-name="P11"/>
      <text:p text:style-name="P12"><text:span text:style-name="T13">Pakeičiu</text:span><text:span text:style-name="T14"><text:s/>Sužalotų nekilnojamųjų kultūros vertybių atkūrimo būdo ir nuostolių dydžio nustatymo tvarkos aprašą, patvirtintą Kultūros paveldo departamento prie Kultūros ministerijos direktoriaus 2006 m. liepos 12 d. įsakymu Nr. Į-315 „Dėl<text:s/></text:span><text:span text:style-name="T15">s</text:span><text:span text:style-name="T16">užalotų nekilnojamųjų kultūros vertybių atkūrimo būdo ir nuostolių dydžio nustatymo tvarkos aprašo patvirtinimo“ (Žin., 2006, Nr.<text:s/></text:span><text:a xlink:href="https://www.e-tar.lt/portal/lt/legalAct/TAR.4FBA6E829059" office:target-frame-name="_blank" xlink:show="new"><text:span text:style-name="T17">80-3182</text:span></text:a><text:span text:style-name="T18">), ir išdėstau 4 punkto pirmąją pastraipą taip:</text:span></text:p>
      <text:p text:style-name="P19"><text:span text:style-name="T20">„</text:span><text:span text:style-name="T21">4</text:span><text:span text:style-name="T22">. Komisija sužalotų nekilnojamųjų kultūros vertybių atkūrimo būdui ir nuostolių dydžiui nustatyti (toliau – Komisija) sudaroma ir jos pirmininkas skiriamas Departamento direktoriaus įsakymu iš Departamento Kontrolės skyriaus ir, esant reikalui, kitų Departamento skyrių atstovų, Departamento teritorinio padalinio atstovo(-ų) ir savivaldybės paveldosaugos padalinio ar kito administracijos atstovo(-ų) (jeigu savivaldybėje paveldosaugos padalinio nėra). Ne mažiau kaip trys Komisijos nariai turi būti Lietuvos Respublikos kultūros ministro patvirtinta tvarka atestuoti specialistai, turintys ekspertizės specialisto kvalifikacinę kategoriją.“</text:span></text:p>
      <text:p text:style-name="P23"/>
      <text:p text:style-name="P24"/>
      <text:p text:style-name="P25">Direktorė<text:tab/>Diana Varnait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8T08:51:00Z</meta:creation-date>
    <dc:date>2016-03-08T08:51:00Z</dc:date>
    <meta:template xlink:href="Normal" xlink:type="simple"/>
    <meta:editing-cycles>2</meta:editing-cycles>
    <meta:editing-duration>PT0S</meta:editing-duration>
    <meta:document-statistic meta:page-count="1" meta:paragraph-count="12" meta:word-count="219" meta:character-count="1542" meta:row-count="49" meta:non-whitespace-character-count="1335"/>
  </office:meta>
</office:document-meta>
</file>