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text-align="center"/>
    </style:style>
  </office:automatic-styles>
  <office:body>
    <office:text text:use-soft-page-breaks="true">
      <text:p text:style-name="P1"><text:span text:style-name="T7"/><text:span text:style-name="T8">LIETUVOS RESPUBLIKOS TEISINGUMO MINISTRAS</text:span></text:p>
      <text:p text:style-name="P9"/>
      <text:p text:style-name="P10">Į S A K Y M A S</text:p>
      <text:p text:style-name="P11">DĖL TEISINGUMO MINISTRO 1998 M. RUGPJŪČIO 17 D. ĮSAKYMO NR. 104 „DĖL ĮSTATYMŲ IR KITŲ TEISĖS AKTŲ RENGIMO REKOMENDACIJŲ“ PAKEITIMO</text:p>
      <text:p text:style-name="P12"/>
      <text:p text:style-name="P13">2007 m. sausio 25 d. Nr. 1R-33</text:p>
      <text:p text:style-name="P14">Vilnius</text:p>
      <text:p text:style-name="P15"/>
      <text:p text:style-name="P16"><text:span text:style-name="T17">Pakeičiu</text:span><text:s/>Įstatymų ir kitų teisės aktų rengimo rekomendacijas, patvirtintas Lietuvos Respublikos teisingumo ministro 1998 m. rugpjūčio 17 d. įsakymu Nr. 104 „Dėl Įstatymų ir kitų teisės aktų rengimo rekomendacijų“ (Žin., 1998, Nr.<text:s/><text:a xlink:href="https://www.e-tar.lt/portal/lt/legalAct/TAR.84BA09B7F50B" office:target-frame-name="_blank" xlink:show="new"><text:span text:style-name="T18">87-2416</text:span></text:a>; 2002, Nr.<text:s/><text:a xlink:href="https://www.e-tar.lt/portal/lt/legalAct/TAR.6E8262E60853" office:target-frame-name="_blank" xlink:show="new"><text:span text:style-name="T19">50-1923</text:span></text:a>):</text:p>
      <text:p text:style-name="P20">1. Išdėstau 7 punkto antrąją pastraipą taip:</text:p>
      <text:p text:style-name="P21">„Kai teisės aktas skirstomas į dalis, skyrius ir skirsnius, viso teisės akto straipsniai (punktai) numeruojami ištisai.“</text:p>
      <text:p text:style-name="P22">2. Pripažįstu netekusiu galios 25.5 punktą.</text:p>
      <text:p text:style-name="P23">3. Išdėstau 27 punktą taip:</text:p>
      <text:p text:style-name="P24">„27. Vienu įstatymu keičiamas tik vienas įstatymas.“</text:p>
      <text:p text:style-name="P25">4. Pripažįstu netekusiu<text:s/>galios Įstatymų ir kitų teisės aktų rengimo rekomendacijų priedo 25 pavyzdį.</text:p>
      <text:p text:style-name="P26"/>
      <text:p text:style-name="P27"/>
      <text:p text:style-name="P28"><text:span text:style-name="T29">TEISINGUMO MINISTRAS</text:span><text:span text:style-name="T30"><text:tab/>PETRAS BAGUŠKA</text:span></text:p>
      <text:p text:style-name="P31">______________</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Sandra</meta:initial-creator>
    <dc:creator>Adlib User</dc:creator>
    <meta:creation-date>2015-07-01T18:38:00Z</meta:creation-date>
    <dc:date>2015-07-01T18:38:00Z</dc:date>
    <meta:template xlink:href="Normal" xlink:type="simple"/>
    <meta:editing-cycles>2</meta:editing-cycles>
    <meta:editing-duration>PT0S</meta:editing-duration>
    <meta:document-statistic meta:page-count="1" meta:paragraph-count="19" meta:word-count="165" meta:character-count="1108" meta:row-count="60" meta:non-whitespace-character-count="962"/>
  </office:meta>
</office:document-meta>
</file>