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6 M. SAUSIO 26 D. nutarimo nR. 83 „Dėl VALSTYBĖS KULTŪROS IR MENO PREMIJŲ“ pakeitimo</text:p>
      <text:p text:style-name="Normal"/>
      <text:p text:style-name="P16">2009 m. vasario 11 d. Nr. 91</text:p>
      <text:p text:style-name="P17">Vilnius</text:p>
      <text:p text:style-name="P18"/>
      <text:p text:style-name="P19">Lietuvos Respublikos Vyriausybė<text:span text:style-name="T20"><text:s/></text:span><text:span text:style-name="T21">nutari</text:span>a<text:span text:style-name="T22">:</text:span></text:p>
      <text:p text:style-name="P23">Pakeisti Lietuvos Respublikos Vyriausybės 2006 m. sausio 26 d. nutarimą Nr. 83 „Dėl valstybės kultūros ir meno premijų“ (Žin., 2006, Nr.<text:s/><text:a xlink:href="https://www.e-tar.lt/portal/lt/legalAct/TAR.9A7B572887AA" office:target-frame-name="_blank" xlink:show="new"><text:span text:style-name="T24">11-406</text:span></text:a>; 2007,<text:s/><text:span text:style-name="T25">Nr.<text:s/></text:span><text:a xlink:href="https://www.e-tar.lt/portal/lt/legalAct/TAR.B5F98A1E1A9D" office:target-frame-name="_blank" xlink:show="new"><text:span text:style-name="T26">92-3698</text:span></text:a><text:span text:style-name="T27">, Nr.<text:s/></text:span><text:a xlink:href="https://www.e-tar.lt/portal/lt/legalAct/TAR.441E1FEDBFC7" office:target-frame-name="_blank" xlink:show="new"><text:span text:style-name="T28">137-5613</text:span></text:a>):</text:p>
      <text:p text:style-name="P29">1. Įrašyti nurodytuoju nutarimu patvirtintų Lietuvos nacionalinių kultūros ir meno premijų skyrimo nuostatų 3 punkte vietoj žodžių „minimalaus gyvenimo lygio“ žodžius „bazinių socialinių išmokų“.</text:p>
      <text:p text:style-name="P30">2. Išdėstyti nurodytuoju nutarimu patvirtintų Vyriausybės kultūros ir meno premijų skyrimo nuostatų 5 punktą taip:</text:p>
      <text:p text:style-name="P31">„5. Kasmet skiriama ne daugiau kaip 12 premijų. Premija yra 340 bazinių socialinių išmokų dydžių. Premijos gali būti skiriamos pavieniams pretendentams arba pretendentų kolektyvui. Premija, skiriama pretendentų kolektyvui, paskirstoma po lygiai kiekvienam šio kolektyvo nariui.“</text:p>
      <text:p text:style-name="P32"/>
      <text:p text:style-name="P33"/>
      <text:p text:style-name="P34"/>
      <text:p text:style-name="P35">MINISTRAS PIRMININKAS<text:tab/>ANDRIUS KUBILIUS</text:p>
      <text:p text:style-name="Normal"/>
      <text:p text:style-name="Normal"/>
      <text:p text:style-name="Normal"/>
      <text:p text:style-name="P36">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02:38:00Z</meta:creation-date>
    <dc:date>2015-09-02T02:38:00Z</dc:date>
    <meta:print-date>2009-02-17T08:58:00Z</meta:print-date>
    <meta:template xlink:href="Normal" xlink:type="simple"/>
    <meta:editing-cycles>2</meta:editing-cycles>
    <meta:editing-duration>PT0S</meta:editing-duration>
    <meta:document-statistic meta:page-count="1" meta:paragraph-count="17" meta:word-count="179" meta:character-count="1346" meta:row-count="59" meta:non-whitespace-character-count="1184"/>
  </office:meta>
</office:document-meta>
</file>