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margin-left="0.4916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ab-stops>
          <style:tab-stop style:type="left" style:position="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ab-stops>
          <style:tab-stop style:type="left" style:position="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ab-stops>
          <style:tab-stop style:type="left" style:position="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ab-stops>
          <style:tab-stop style:type="left" style:position="4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ab-stops>
          <style:tab-stop style:type="left" style:position="4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ab-stops>
          <style:tab-stop style:type="left" style:position="4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ab-stops>
          <style:tab-stop style:type="left" style:position="4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ab-stops>
          <style:tab-stop style:type="left" style:position="4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ab-stops>
          <style:tab-stop style:type="left" style:position="4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ab-stops>
          <style:tab-stop style:type="left" style:position="4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ab-stops>
          <style:tab-stop style:type="left" style:position="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ab-stops>
          <style:tab-stop style:type="left" style:position="4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ab-stops>
          <style:tab-stop style:type="left" style:position="4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ab-stops>
          <style:tab-stop style:type="left" style:position="4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ab-stops>
          <style:tab-stop style:type="left" style:position="4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ab-stops>
          <style:tab-stop style:type="left" style:position="4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tab-stops>
          <style:tab-stop style:type="left" style:position="4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ab-stops>
          <style:tab-stop style:type="left" style:position="4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ab-stops>
          <style:tab-stop style:type="left" style:position="4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ab-stops>
          <style:tab-stop style:type="left" style:position="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ab-stops>
          <style:tab-stop style:type="left" style:position="4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tab-stops>
          <style:tab-stop style:type="left" style:position="4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tab-stops>
          <style:tab-stop style:type="left" style:position="4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ab-stops>
          <style:tab-stop style:type="left" style:position="4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tab-stops>
          <style:tab-stop style:type="left" style:position="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tab-stops>
          <style:tab-stop style:type="left" style:position="4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ab-stops>
          <style:tab-stop style:type="left" style:position="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ab-stops>
          <style:tab-stop style:type="left" style:position="4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ab-stops>
          <style:tab-stop style:type="left" style:position="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ab-stops>
          <style:tab-stop style:type="left" style:position="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tab-stops>
          <style:tab-stop style:type="left" style:position="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ab-stops>
          <style:tab-stop style:type="left" style:position="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ab-stops>
          <style:tab-stop style:type="left" style:position="4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ab-stops>
          <style:tab-stop style:type="left" style:position="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ab-stops>
          <style:tab-stop style:type="left" style:position="4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ab-stops>
          <style:tab-stop style:type="left" style:position="4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ab-stops>
          <style:tab-stop style:type="left" style:position="4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ab-stops>
          <style:tab-stop style:type="left" style:position="4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ab-stops>
          <style:tab-stop style:type="left" style:position="4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ab-stops>
          <style:tab-stop style:type="left" style:position="4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ab-stops>
          <style:tab-stop style:type="left" style:position="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ab-stops>
          <style:tab-stop style:type="left" style:position="4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ab-stops>
          <style:tab-stop style:type="left" style:position="4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ab-stops>
          <style:tab-stop style:type="left" style:position="4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tab-stops>
          <style:tab-stop style:type="left" style:position="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ab-stops>
          <style:tab-stop style:type="left" style:position="4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ab-stops>
          <style:tab-stop style:type="left" style:position="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ab-stops>
          <style:tab-stop style:type="left" style:position="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tab-stops>
          <style:tab-stop style:type="left" style:position="4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ab-stops>
          <style:tab-stop style:type="left" style:position="4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tab-stops>
          <style:tab-stop style:type="left" style:position="4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ab-stops>
          <style:tab-stop style:type="left" style:position="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tab-stops>
          <style:tab-stop style:type="left" style:position="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ab-stops>
          <style:tab-stop style:type="left" style:position="4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tab-stops>
          <style:tab-stop style:type="left" style:position="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ab-stops>
          <style:tab-stop style:type="left" style:position="4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ab-stops>
          <style:tab-stop style:type="left" style:position="4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tab-stops>
          <style:tab-stop style:type="left" style:position="4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ab-stops>
          <style:tab-stop style:type="left" style:position="4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ab-stops>
          <style:tab-stop style:type="left" style:position="4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ab-stops>
          <style:tab-stop style:type="left" style:position="4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tab-stops>
          <style:tab-stop style:type="left" style:position="4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tab-stops>
          <style:tab-stop style:type="left" style:position="4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ab-stops>
          <style:tab-stop style:type="left" style:position="4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ab-stops>
          <style:tab-stop style:type="left" style:position="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tab-stops>
          <style:tab-stop style:type="left" style:position="4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ab-stops>
          <style:tab-stop style:type="left" style:position="4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tab-stops>
          <style:tab-stop style:type="left" style:position="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tab-stops>
          <style:tab-stop style:type="left" style:position="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style="italic" style:font-style-asian="italic"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style:tab-stops>
          <style:tab-stop style:type="right" style:position="6.6937in"/>
        </style:tab-stops>
      </style:paragraph-properties>
      <style:text-properties fo:text-transform="uppercase"/>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text-indent="3.543in"/>
    </style:style>
    <style:style style:name="T614" style:parent-style-name="DefaultParagraphFont" style:family="text">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center"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tab-stops>
          <style:tab-stop style:type="left" style:position="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ab-stops>
          <style:tab-stop style:type="left" style:position="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ab-stops>
          <style:tab-stop style:type="left" style:position="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3in">
        <style:tab-stops>
          <style:tab-stop style:type="left" style:position="3in"/>
        </style:tab-stops>
      </style:paragraph-properties>
      <style:text-properties fo:color="#000000"/>
    </style:style>
    <style:style style:name="P646" style:parent-style-name="Normal" style:family="paragraph">
      <style:paragraph-properties fo:text-align="justify" fo:text-indent="3in">
        <style:tab-stops>
          <style:tab-stop style:type="left" style:position="3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break-before="page" fo:text-indent="3.543in"/>
    </style:style>
    <style:style style:name="T707" style:parent-style-name="DefaultParagraphFont" style:family="text">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text-properties fo:color="#000000"/>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indent="3.543in"/>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style>
    <style:style style:name="TableColumn757" style:family="table-column">
      <style:table-column-properties style:column-width="0.4277in"/>
    </style:style>
    <style:style style:name="TableColumn758" style:family="table-column">
      <style:table-column-properties style:column-width="2.3625in"/>
    </style:style>
    <style:style style:name="TableColumn759" style:family="table-column">
      <style:table-column-properties style:column-width="1.2631in"/>
    </style:style>
    <style:style style:name="TableColumn760" style:family="table-column">
      <style:table-column-properties style:column-width="0.7326in"/>
    </style:style>
    <style:style style:name="TableColumn761" style:family="table-column">
      <style:table-column-properties style:column-width="2.0569in"/>
    </style:style>
    <style:style style:name="Table756" style:family="table">
      <style:table-properties style:width="6.843in" fo:margin-left="0in" table:align="left"/>
    </style:style>
    <style:style style:name="TableRow762" style:family="table-row">
      <style:table-row-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ableRow775" style:family="table-row">
      <style:table-row-properties/>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3.1666in"/>
    </style:style>
    <style:style style:name="T986" style:parent-style-name="DefaultParagraphFont" style:family="text">
      <style:text-properties fo:color="#000000"/>
    </style:style>
    <style:style style:name="P987" style:parent-style-name="Normal" style:family="paragraph">
      <style:paragraph-properties fo:text-align="justify" fo:text-indent="3.1666in"/>
      <style:text-properties fo:color="#000000"/>
    </style:style>
    <style:style style:name="P988" style:parent-style-name="Normal" style:family="paragraph">
      <style:paragraph-properties fo:text-align="justify" fo:text-indent="3.1666in"/>
      <style:text-properties fo:color="#000000"/>
    </style:style>
    <style:style style:name="P989" style:parent-style-name="Normal" style:family="paragraph">
      <style:paragraph-properties fo:text-align="justify" fo:text-indent="3.1666in"/>
      <style:text-properties fo:color="#000000"/>
    </style:style>
    <style:style style:name="P990" style:parent-style-name="Normal" style:family="paragraph">
      <style:paragraph-properties fo:text-align="justify" fo:text-indent="3.1666in"/>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break-before="page" fo:text-indent="3.543in"/>
    </style:style>
    <style:style style:name="T997" style:parent-style-name="DefaultParagraphFont" style:family="text">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1009" style:family="table-column">
      <style:table-column-properties style:column-width="1.7527in"/>
    </style:style>
    <style:style style:name="TableColumn1010" style:family="table-column">
      <style:table-column-properties style:column-width="2.1187in"/>
    </style:style>
    <style:style style:name="TableColumn1011" style:family="table-column">
      <style:table-column-properties style:column-width="2.9715in"/>
    </style:style>
    <style:style style:name="Table1008" style:family="table">
      <style:table-properties style:width="6.843in" style:rel-width="100%" fo:margin-left="0in" table:align="left"/>
    </style:style>
    <style:style style:name="TableRow1012" style:family="table-row">
      <style:table-row-properties/>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break-before="page" fo:text-indent="3.543in"/>
    </style:style>
    <style:style style:name="T1240" style:parent-style-name="DefaultParagraphFont" style:family="text">
      <style:text-properties fo:color="#000000"/>
    </style:style>
    <style:style style:name="P1241" style:parent-style-name="Normal" style:family="paragraph">
      <style:paragraph-properties fo:text-indent="3.543in"/>
      <style:text-properties fo:color="#000000"/>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indent="3.54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style:text-properties fo:color="#000000"/>
    </style:style>
    <style:style style:name="TableColumn1251" style:family="table-column">
      <style:table-column-properties style:column-width="1.8437in"/>
    </style:style>
    <style:style style:name="TableColumn1252" style:family="table-column">
      <style:table-column-properties style:column-width="4.9993in"/>
    </style:style>
    <style:style style:name="Table1250" style:family="table">
      <style:table-properties style:width="6.843in" style:rel-width="100%" fo:margin-left="0in" table:align="left"/>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break-before="page" fo:text-indent="3.543in"/>
    </style:style>
    <style:style style:name="T1413" style:parent-style-name="DefaultParagraphFont" style:family="text">
      <style:text-properties fo:color="#000000"/>
    </style:style>
    <style:style style:name="P1414" style:parent-style-name="Normal" style:family="paragraph">
      <style:paragraph-properties fo:text-indent="3.543in"/>
      <style:text-properties fo:color="#000000"/>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text-align="end"/>
      <style:text-properties fo:color="#000000"/>
    </style:style>
    <style:style style:name="P1424" style:parent-style-name="Normal" style:family="paragraph">
      <style:paragraph-properties fo:text-align="justify"/>
      <style:text-properties fo:color="#000000"/>
    </style:style>
    <style:style style:name="TableColumn1426" style:family="table-column">
      <style:table-column-properties style:column-width="4.7069in"/>
    </style:style>
    <style:style style:name="TableColumn1427" style:family="table-column">
      <style:table-column-properties style:column-width="2.1361in"/>
    </style:style>
    <style:style style:name="Table1425" style:family="table">
      <style:table-properties style:width="6.843in" style:rel-width="100%" fo:margin-left="0in" table:align="left"/>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break-before="page" fo:text-indent="3.543in"/>
    </style:style>
    <style:style style:name="T1587" style:parent-style-name="DefaultParagraphFont" style:family="text">
      <style:text-properties fo:color="#000000"/>
    </style:style>
    <style:style style:name="P1588" style:parent-style-name="Normal" style:family="paragraph">
      <style:paragraph-properties fo:text-indent="3.543in"/>
      <style:text-properties fo:color="#000000"/>
    </style:style>
    <style:style style:name="P1589" style:parent-style-name="Normal" style:family="paragraph">
      <style:paragraph-properties fo:text-indent="3.543in"/>
      <style:text-properties fo:color="#000000"/>
    </style:style>
    <style:style style:name="P1590" style:parent-style-name="Normal" style:family="paragraph">
      <style:paragraph-properties fo:text-indent="3.54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text-properties fo:color="#000000"/>
    </style:style>
    <style:style style:name="P1597" style:parent-style-name="Normal" style:family="paragraph">
      <style:paragraph-properties fo:text-align="end" fo:text-indent="0.4916in"/>
      <style:text-properties fo:color="#000000"/>
    </style:style>
    <style:style style:name="P1598" style:parent-style-name="Normal" style:family="paragraph">
      <style:paragraph-properties fo:text-align="justify"/>
      <style:text-properties fo:color="#000000"/>
    </style:style>
    <style:style style:name="TableColumn1600" style:family="table-column">
      <style:table-column-properties style:column-width="5.6562in"/>
    </style:style>
    <style:style style:name="TableColumn1601" style:family="table-column">
      <style:table-column-properties style:column-width="1.1868in"/>
    </style:style>
    <style:style style:name="Table1599" style:family="table">
      <style:table-properties style:width="6.843in" style:rel-width="100%" fo:margin-left="0in" table:align="lef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justify"/>
      <style:text-properties fo:color="#000000"/>
    </style:style>
    <style:style style:name="P1644"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text:span></text:p>
      <text:p text:style-name="P12">VALSTYBĖS IR VYRIAUSYBĖS VADOVŲ, SEIMO NARIŲ, VALSTYBĖS IR SAVIVALDYBIŲ ĮSTAIGŲ BEI ORGANIZACIJŲ DARBUOTOJŲ DARBO APMOKĖJIMO PAGRINDŲ</text:p>
      <text:p text:style-name="P13">Į S T A T Y M A S</text:p>
      <text:p text:style-name="P14"/>
      <text:p text:style-name="P15">1996 m. spalio 9 d. Nr. I-1581</text:p>
      <text:p text:style-name="P16">Vilnius</text:p>
      <text:p text:style-name="P17"/>
      <text:p text:style-name="P18"><text:span text:style-name="T19">PIRMASI</text:span><text:span text:style-name="T20">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bendrą Lietuvos Respublikos valstybės ir Vyriausybės vadovų, Seimo narių, valstybės valdžios ir valdymo, teisminės valdžios institucijų bei visų kitų iš valstyb</text:span><text:span text:style-name="T31">ės, savivaldybių ir valstybinio socialinio draudimo fondo biudžetų bei iš nebiudžetinių lėšų, Respublikos Prezidento, Seimo ar Vyriausybės sprendimais įsteigtų valstybės fondų finansuojamų įstaigų ir organizacijų bei Lietuvos banko vadovų, pareigūnų, speci</text:span><text:span text:style-name="T32">alistų, tarnautojų ir darbininkų (toliau – valstybės ir savivaldybių įstaigų bei organizacijų darbuotojų) pareigybių (darbo) vertinimo, tarifikavimo ir apmokėjimo sistemą, atsižvelgiant į darbo sudėtingumą, socialinę reikšmę, atsakomybę, darbo sąlygas ir k</text:span><text:span text:style-name="T33">itus veiksnius, taip pat darbuotojų kvalifikaciją ir darbo rezultatus.</text:span></text:p>
      <text:p text:style-name="Normal"/>
      <text:p text:style-name="P34"><text:span text:style-name="T35">2</text:span><text:span text:style-name="T36"><text:s/>straipsnis.<text:s/></text:span><text:span text:style-name="T37">Pagrindinės sąvokos</text:span></text:p>
      <text:p text:style-name="P38"><text:span text:style-name="T39">1</text:span><text:span text:style-name="T40">.<text:s/></text:span><text:span text:style-name="T41">Darbo užmokestis</text:span><text:span text:style-name="T42"><text:s/>– darbo įvertinimas pinigais – pareiginė alga (tarnybinė alga, mėnesinė alga), priemokos, priedai bei premijos.</text:span></text:p>
      <text:p text:style-name="P43"><text:span text:style-name="T44">2</text:span><text:span text:style-name="T45">.<text:s/></text:span><text:span text:style-name="T46">P</text:span><text:span text:style-name="T47">areiginė alga (tarnybinė alga, mėnesinė alga)</text:span><text:span text:style-name="T48"><text:s/>– fiksuotas pinigų kiekis už darbą einant konkrečias pareigas (darbo vietoje) per mėnesį, kai yra normalios darbo sąlygos.</text:span></text:p>
      <text:p text:style-name="P49"><text:span text:style-name="T50">3</text:span><text:span text:style-name="T51">.<text:s/></text:span><text:span text:style-name="T52">Tarifinis atlygis (valandinis, dienos)</text:span><text:span text:style-name="T53"><text:s/>– fiksuotas pinigų kiekis už darbą einant</text:span><text:span text:style-name="T54"><text:s/>konkrečias pareigas (darbo vietoje) per valandą, dieną, kai yra normalios darbo sąlygos.</text:span></text:p>
      <text:p text:style-name="P55"><text:span text:style-name="T56">4</text:span><text:span text:style-name="T57">.<text:s/></text:span><text:span text:style-name="T58">Priemokos</text:span><text:span text:style-name="T59"><text:s/>– kompensacinės išmokos, tiesiogiai susijusios su darbo sąlygomis (jeigu yra nukrypimų nuo normalių darbo sąlygų, darbas nakties metu, viršvalandžiai</text:span><text:span text:style-name="T60"><text:s/>ir kitais įstatymų, teisės aktų numatytais atvejais), papildomų funkcijų (darbų, pareigų) atlikimu.</text:span></text:p>
      <text:p text:style-name="P61"><text:span text:style-name="T62">5</text:span><text:span text:style-name="T63">.<text:s/></text:span><text:span text:style-name="T64">Priedai</text:span><text:span text:style-name="T65"><text:s/>– papildomos išmokos, numatytos įstatymų, kitų teisės aktų už darbuotojo profesionalumą, kvalifikaciją (už kategorijas, laipsnius, rangus ir pan.).</text:span></text:p>
      <text:p text:style-name="P66"><text:span text:style-name="T67">6</text:span><text:span text:style-name="T68">.<text:s/></text:span><text:span text:style-name="T69">Premija</text:span><text:span text:style-name="T70"><text:s/>– materialinė paskata už labai gerą darbą, svarbių ir skubių užduočių vykdymą ar ypač reikšm</text:span><text:span text:style-name="T71">ingą įstaigai, organizacijai veiklą.</text:span></text:p>
      <text:p text:style-name="Normal"/>
      <text:p text:style-name="P72"><text:span text:style-name="T73">3</text:span><text:span text:style-name="T74"><text:s/>straipsnis.<text:s/></text:span><text:span text:style-name="T75">Įstatymo taikymas</text:span></text:p>
      <text:p text:style-name="P76"><text:span text:style-name="T77">1</text:span><text:span text:style-name="T78">. Šio įstatymo nustatytos darbo apmokėjimo sąlygos pagal 13 straipsnio nuostatas taikomos</text:span></text:p>
      <text:p text:style-name="P79"><text:span text:style-name="T80">1</text:span><text:span text:style-name="T81">) Seimo vadovybei ir Seimo nariams, Seimo kanceliarijos darbuotojams;</text:span></text:p>
      <text:p text:style-name="P82"><text:span text:style-name="T83">2</text:span><text:span text:style-name="T84">)<text:s/></text:span><text:span text:style-name="T85">Respublikos Prezidentui, Prezidentūros ir Prezidentūros kanceliarijos darbuotojams;</text:span></text:p>
      <text:p text:style-name="P86"><text:span text:style-name="T87">3</text:span><text:span text:style-name="T88">) Seimui ir Respublikos Prezidentui (Prezidentūrai) atskaitingų valstybės įstaigų darbuotojams;</text:span></text:p>
      <text:p text:style-name="P89"><text:span text:style-name="T90">4</text:span><text:span text:style-name="T91">) Konstitucinio Teismo darbuotojams;</text:span></text:p>
      <text:p text:style-name="P92"><text:span text:style-name="T93">5</text:span><text:span text:style-name="T94">) Lietuvos Aukščiausiojo</text:span><text:span text:style-name="T95"><text:s/>Teismo, Lietuvos apeliacinio teismo, apygardų teismų, apylinkių teismų, Ūkinio teismo, Generalinės prokuratūros prie Lietuvos Aukščiausiojo Teismo ir prokuratūrų prie apygardų bei apylinkių teismų darbuotojams;</text:span></text:p>
      <text:p text:style-name="P96"><text:span text:style-name="T97">6</text:span><text:span text:style-name="T98">) Vyriausybės nariams ir Vyriausybės ka</text:span><text:span text:style-name="T99">nceliarijos darbuotojams;</text:span></text:p>
      <text:p text:style-name="P100"><text:span text:style-name="T101">7</text:span><text:span text:style-name="T102">) Lietuvos banko darbuotojams;</text:span></text:p>
      <text:p text:style-name="P103"><text:span text:style-name="T104">8</text:span><text:span text:style-name="T105">) ministerijų, Vyriausybės įstaigų (departamentų, tarnybų, inspekcijų) bei joms pavaldžių valstybės įstaigų darbuotojams;</text:span></text:p>
      <text:p text:style-name="P106"><text:span text:style-name="T107">9</text:span><text:span text:style-name="T108">) teisėtvarkos institucijų (Vidaus reikalų ministerijos ir Kra</text:span><text:span text:style-name="T109">što apsaugos ministerijos sistemų, Valstybės saugumo departamento) darbuotojams, kariuomenės kariams (išskyrus būtinosios tarnybos karius);</text:span></text:p>
      <text:p text:style-name="P110"><text:span text:style-name="T111">10</text:span><text:span text:style-name="T112">) apskričių valdytojų administracijos darbuotojams;</text:span></text:p>
      <text:p text:style-name="P113"><text:span text:style-name="T114">11</text:span><text:span text:style-name="T115">) Vyriausybės atstovų apskrityse tarnybų darbuotojam</text:span><text:span text:style-name="T116">s;</text:span></text:p>
      <text:p text:style-name="P117"><text:span text:style-name="T118">12</text:span><text:span text:style-name="T119">) savivaldybių darbuotojams;</text:span></text:p>
      <text:p text:style-name="P120"><text:span text:style-name="T121">13</text:span><text:span text:style-name="T122">) kitų iš valstybės, savivaldybių ir valstybinio socialinio draudimo fondo biudžetų bei kitų valstybės fondų ir iš nebiudžetinių lėšų finansuojamų infrastruktūros šakų – mokslo ir studijų institucijų, švietimo,<text:s/></text:span><text:span text:style-name="T123">sveikatos ir socialinės apsaugos, kultūros, meno, sporto, poilsio bei kitų įstaigų ir organizacijų darbuotojams;</text:span></text:p>
      <text:p text:style-name="P124"><text:span text:style-name="T125">14</text:span><text:span text:style-name="T126">) valstybės valdžios ir valdymo institucijų (šio straipsnio 1 dalies 1-12 punktai) struktūrose esančių aptarnaujančių organizacijų (padal</text:span><text:span text:style-name="T127">inių), nevykdančių valstybės valdžios ir valdymo funkcijų, darbuotojams.</text:span></text:p>
      <text:p text:style-name="P128"><text:span text:style-name="T129">2</text:span><text:span text:style-name="T130">. Šio įstatymo nustatyta darbo apmokėjimo sistema Vyriausybės patvirtinta tvarka taikoma:</text:span></text:p>
      <text:p text:style-name="P131"><text:span text:style-name="T132">1</text:span><text:span text:style-name="T133">) valstybės ir savivaldybių įmonių, kurių gaminamos produkcijos kainų ir teikiamų p</text:span><text:span text:style-name="T134">aslaugų tarifų dydžius reguliuoja steigėjai – Vyriausybė, ministerijos, kitos Vyriausybės institucijos, savivaldybės ar jų įgaliotos pavaldžios institucijos, administracijos darbuotojams;</text:span></text:p>
      <text:p text:style-name="P135"><text:span text:style-name="T136">2</text:span><text:span text:style-name="T137">) ne pelno organizacijų, įsteigtų Seimo, Prezidentūros, Vyriaus</text:span><text:span text:style-name="T138">ybės, savivaldybių bei kitų valstybės įstaigų sprendimais, darbuotojams.</text:span></text:p>
      <text:p text:style-name="P139"><text:span text:style-name="T140">3</text:span><text:span text:style-name="T141">. Šio straipsnio 2 dalyje nurodytų įmonių ir organizacijų kolektyvinėse, jų nesant – darbo sutartyse gali būti numatomas papildomas apmokėjimas pagal darbo rezultatus.</text:span></text:p>
      <text:p text:style-name="P142"/>
      <text:p text:style-name="P143"><text:span text:style-name="T144">A</text:span><text:span text:style-name="T145">NTRASIS</text:span><text:span text:style-name="T146"><text:s/>SKIRSNIS</text:span></text:p>
      <text:p text:style-name="P147"><text:span text:style-name="T148">DARBŲ (PAREIGYBIŲ) VERTINIMAS IR TARIFIKAVIMAS</text:span></text:p>
      <text:p text:style-name="P149"/>
      <text:p text:style-name="P150"><text:span text:style-name="T151">4</text:span><text:span text:style-name="T152"><text:s/>straipsnis.<text:s/></text:span><text:span text:style-name="T153">Darbų (pareigybių) vertinimas</text:span></text:p>
      <text:p text:style-name="P154"><text:span text:style-name="T155">Valstybės ir savivaldybių įstaigose bei organizacijose visi darbai (pareigybės) vertinami pagal Darbų (pareigybių) vertinimo sistemą (1 pri</text:span><text:span text:style-name="T156">edėlis).</text:span></text:p>
      <text:p text:style-name="Normal"/>
      <text:p text:style-name="P157"><text:span text:style-name="T158">5</text:span><text:span text:style-name="T159"><text:s/>straipsnis.<text:s/></text:span><text:span text:style-name="T160">Darbų (pareigybių) tarifikavimas</text:span></text:p>
      <text:p text:style-name="P161"><text:span text:style-name="T162">1</text:span><text:span text:style-name="T163">. Valstybės ir savivaldybių įstaigų bei organizacijų visi darbai (pareigybės) skirstomi į trisdešimt tarifinių grupių: I – žemiausia, XXX – aukščiausia.</text:span></text:p>
      <text:p text:style-name="P164"><text:span text:style-name="T165">2</text:span><text:span text:style-name="T166">. Kiekvienam darbui (pareigybe</text:span><text:span text:style-name="T167">i) pagal Darbų (pareigybių) vertinimo sistemą nustatomi balai (arba jų ribos – minimalus ir maksimalus dydis), pagal kuriuos darbas (pareigybė) priskiriamas tarifinei grupei (arba grupėms) (2 priedėlis).</text:span></text:p>
      <text:p text:style-name="P168"><text:span text:style-name="T169">3</text:span><text:span text:style-name="T170">. Aukščiausios – XXX tarifinės grupės darbas<text:s/></text:span><text:span text:style-name="T171">vertinamas koeficientu 15. Tai reiškia, kad šis darbas yra tiek kartų svaresnis (daugiau apmokamas) už mažiausio sudėtingumo – I tarifinės grupės darbą (3 priedėlis).</text:span></text:p>
      <text:p text:style-name="P172"/>
      <text:p text:style-name="P173"><text:span text:style-name="T174">TREČIASIS</text:span><text:span text:style-name="T175"><text:s/>SKIRSNIS</text:span></text:p>
      <text:p text:style-name="P176"><text:span text:style-name="T177">VALSTYBĖS IR SAVIVALDYBIŲ ĮSTAIGŲ BEI ORGANIZACIJŲ DARBUOTOJŲ</text:span><text:span text:style-name="T178"><text:s/>DARBO APMOKĖJIMO BENDROSIOS NUOSTATOS</text:span></text:p>
      <text:p text:style-name="P179"/>
      <text:p text:style-name="P180"><text:span text:style-name="T181">6</text:span><text:span text:style-name="T182"><text:s/>straipsnis.<text:s/></text:span><text:span text:style-name="T183">Tarifinių grupių nustatymo tvarka</text:span></text:p>
      <text:p text:style-name="P184"><text:span text:style-name="T185">1</text:span><text:span text:style-name="T186">. Konkrečių darbų (pareigybių) tarifines grupes nustato:</text:span></text:p>
      <text:p text:style-name="P187"><text:span text:style-name="T188">1</text:span><text:span text:style-name="T189">) valstybės ir Vyriausybės vadovų, Seimo narių, Konstitucinio Teismo, valstybės valdžios ir<text:s/></text:span><text:span text:style-name="T190">valdymo, teisminės valdžios institucijų bei prokuratūros vadovų, taip pat teisėjų, Seimo kontrolierių, Prezidento, Seimo ir Vyriausybės patarėjų pareigybių – šio įstatymo 8 straipsnis;</text:span></text:p>
      <text:p text:style-name="P191"><text:span text:style-name="T192">2</text:span><text:span text:style-name="T193">) visų valstybės ir savivaldybių įstaigų bei organizacijų (šio įst</text:span><text:span text:style-name="T194">atymo 3 straipsnis) kitų darbų (pareigybių), nenurodytų šio įstatymo 8 straipsnyje, – Vyriausybė sprendimais, priimtais vadovaujantis Seimo nutarimu „Dėl Lietuvos Respublikos valstybės ir Vyriausybės vadovų, Seimo narių, valstybės ir savivaldybių įstaigų b</text:span><text:span text:style-name="T195">ei organizacijų darbuotojų darbo apmokėjimo pagrindų<text:s/></text:span><text:soft-page-break/><text:span text:style-name="T196">įstatymo įgyvendinimo“. Valstybės įstaigų bei organizacijų, pavaldžių (atskaitingų) Seimui ar Respublikos Prezidentui, darbų (pareigybių) tarifinės grupės tvirtinamos bendru nutarimu arba suderinus atiti</text:span><text:span text:style-name="T197">nkamai su Seimo valdyba arba Prezidentūros kanceliarijos vadovu, o savivaldybių bei jiems pavaldžių (atskaitingų) įstaigų ir organizacijų – suderinus su Respublikine savivaldybių asociacija.</text:span></text:p>
      <text:p text:style-name="P198"><text:span text:style-name="T199">2</text:span><text:span text:style-name="T200">. Steigiant naują valstybės ar savivaldybės įstaigą (organ</text:span><text:span text:style-name="T201">izaciją), darbų (pareigybių) tarifinės grupės nustatomos vadovaujantis šiuo įstatymu. Įstaigos (organizacijos) vadovo pareigybės tarifinė grupė, atsižvelgiant į analogiškų darbų (pareigybių) galiojančias tarifines grupes, nurodoma atitinkamame teisės akte<text:s/></text:span><text:span text:style-name="T202">(įstatyme, Prezidento dekrete, Seimo ar Vyriausybės nutarime, savivaldybės tarybos ar valdybos sprendime), kuriuo įteisinama naujai steigiama valstybės ar savivaldybės įstaiga (organizacija).</text:span></text:p>
      <text:p text:style-name="P203"/>
      <text:p text:style-name="P204"><text:span text:style-name="T205">7</text:span><text:span text:style-name="T206"><text:s/>straipsnis.<text:s/></text:span><text:span text:style-name="T207">Kvalifikacinės kategorijos</text:span></text:p>
      <text:p text:style-name="P208"><text:span text:style-name="T209">1</text:span><text:span text:style-name="T210">. Kvalifika</text:span><text:span text:style-name="T211">cinės kategorijos taikomos konkretaus darbuotojo kvalifikacijai, sugebėjimams ir įgūdžiams įvertinti. Kiekvienoje (nuo II iki XXV) tarifinėje grupėje nustatomos trys kvalifikacinės kategorijos: pirma – žemiausia, antra – vidutinė, trečia – aukščiausia.</text:span></text:p>
      <text:p text:style-name="P212"><text:span text:style-name="T213">2</text:span><text:span text:style-name="T214">. Antra ir trečia kvalifikacinės kategorijos darbuotojams suteikiamos atestavimo būdu Vyriausybės nustatyta tvarka. Suteikus antrą kvalifikacinę kategoriją, mokamas 10 procentų pareiginės algos (atlygio) priedas, suteikus trečią kvalifikacinę kategoriją<text:s/></text:span><text:span text:style-name="T215">– 15 procentų priedas, palyginti su pirmos kvalifikacinės kategorijos pareigine alga (atlygiu).</text:span></text:p>
      <text:p text:style-name="P216"><text:span text:style-name="T217">3</text:span><text:span text:style-name="T218">. Kvalifikacinės kategorijos nenustatomos valstybės ir Vyriausybės vadovams, Seimo ir Vyriausybės nariams, Seimui, Prezidentui (Prezidentūrai) ir Vyriausyb</text:span><text:span text:style-name="T219">ei atskaitingų (pavaldžių) valstybės įstaigų vadovams bei apskričių valdytojams ir miestų bei rajonų merams, taip pat pareigūnams, kuriems už suteiktus karinius, tarnybos, pareigūnų laipsnius ar diplomatinius rangus šio įstatymo 11 straipsnyje nustatyta tv</text:span><text:span text:style-name="T220">arka mokami priedai .</text:span></text:p>
      <text:p text:style-name="P221"/>
      <text:p text:style-name="P222"><text:span text:style-name="T223">8</text:span><text:span text:style-name="T224"><text:s/>straipsnis.<text:s/></text:span><text:span text:style-name="T225">Valstybės valdžios ir valdymo bei teisminės valdžios institucijų pagrindinių pareigybių tarifinės grupės</text:span></text:p>
      <text:p text:style-name="P226"><text:span text:style-name="T227">1</text:span><text:span text:style-name="T228">. Nustatomos valstybės valdžios ir valdymo bei teisminės valdžios institucijų šių pareigybių tarifinės<text:s/></text:span><text:span text:style-name="T229">grupės:</text:span></text:p>
      <text:p text:style-name="P230"><text:span text:style-name="T231">1</text:span><text:span text:style-name="T232">) Respublikos Prezidentas<text:s/></text:span><text:span text:style-name="T233"><text:tab/>XXX</text:span></text:p>
      <text:p text:style-name="P234"><text:span text:style-name="T235">2</text:span><text:span text:style-name="T236">) Lietuvos Respublikos Seimo Pirmininkas<text:s/></text:span><text:span text:style-name="T237"><text:tab/>XXIX</text:span></text:p>
      <text:p text:style-name="P238"><text:span text:style-name="T239">3</text:span><text:span text:style-name="T240">) Seimo Pirmininko pavaduotojai</text:span><text:span text:style-name="T241"><text:tab/>XXVII</text:span></text:p>
      <text:p text:style-name="P242"><text:span text:style-name="T243">4</text:span><text:span text:style-name="T244">) Seimo kancleris<text:s/></text:span><text:span text:style-name="T245"><text:tab/>XXVII</text:span></text:p>
      <text:p text:style-name="P246"><text:span text:style-name="T247">5</text:span><text:span text:style-name="T248">) Seimo komitetų pirmininkai<text:s/></text:span><text:span text:style-name="T249"><text:tab/>XXVI</text:span></text:p>
      <text:p text:style-name="P250"><text:span text:style-name="T251">6</text:span><text:span text:style-name="T252">) Seimo frakcijų seniūnai<text:s/></text:span><text:span text:style-name="T253"><text:tab/>XXV-XXVI</text:span></text:p>
      <text:p text:style-name="P254"><text:span text:style-name="T255">7</text:span><text:span text:style-name="T256">)<text:s/></text:span><text:span text:style-name="T257">Seimo komitetų pirmininkų pavaduotojai,</text:span></text:p>
      <text:p text:style-name="P258"><text:span text:style-name="T259">Seimo pakomitečių ir komisijų pirmininkai<text:s/></text:span><text:span text:style-name="T260"><text:tab/>XXV</text:span></text:p>
      <text:p text:style-name="P261"><text:span text:style-name="T262">8</text:span><text:span text:style-name="T263">) Seimo frakcijų seniūnų pavaduotojai<text:s/></text:span><text:span text:style-name="T264"><text:tab/>XXIV-XXV</text:span></text:p>
      <text:p text:style-name="P265"><text:span text:style-name="T266">9</text:span><text:span text:style-name="T267">) kiti Seimo nariai<text:s/></text:span><text:span text:style-name="T268"><text:tab/>XXIII</text:span></text:p>
      <text:p text:style-name="P269"><text:span text:style-name="T270">10</text:span><text:span text:style-name="T271">) Lietuvos Respublikos Ministras Pirmininkas<text:s/></text:span><text:span text:style-name="T272"><text:tab/>XXIX</text:span></text:p>
      <text:p text:style-name="P273"><text:span text:style-name="T274">11</text:span><text:span text:style-name="T275">) Lietuvos Respublikos ministrai,<text:s/></text:span><text:span text:style-name="T276"><text:tab/>XXVI</text:span></text:p>
      <text:p text:style-name="P277"><text:span text:style-name="T278">tarp jų – Seimo nariai ministrai<text:s/></text:span><text:span text:style-name="T279"><text:tab/>XXVII</text:span></text:p>
      <text:p text:style-name="P280"><text:span text:style-name="T281">12</text:span><text:span text:style-name="T282">) Konstitucinio Teismo:</text:span></text:p>
      <text:p text:style-name="P283"><text:span text:style-name="T284">pirmininkas<text:s/></text:span><text:span text:style-name="T285"><text:tab/>XXVIII</text:span></text:p>
      <text:p text:style-name="P286"><text:span text:style-name="T287">teisėjai<text:s/></text:span><text:span text:style-name="T288"><text:tab/>XXV</text:span></text:p>
      <text:p text:style-name="P289"><text:span text:style-name="T290">13</text:span><text:span text:style-name="T291">) Lietuvos Aukščiausiojo Teismo:</text:span></text:p>
      <text:p text:style-name="P292"><text:span text:style-name="T293">pirmininkas<text:s/></text:span><text:span text:style-name="T294"><text:tab/>XXVII</text:span></text:p>
      <text:p text:style-name="P295"><text:span text:style-name="T296">skyrių pirmininkai<text:s/></text:span><text:span text:style-name="T297"><text:tab/>XXV</text:span></text:p>
      <text:p text:style-name="P298"><text:span text:style-name="T299">teisėjai<text:s/></text:span><text:span text:style-name="T300"><text:tab/>XXIV</text:span></text:p>
      <text:p text:style-name="P301"><text:span text:style-name="T302">1</text:span><text:span text:style-name="T303">4</text:span><text:span text:style-name="T304">) Lietuvos apeliacinio teismo:</text:span></text:p>
      <text:p text:style-name="P305"><text:span text:style-name="T306">pirmininkas<text:s/></text:span><text:span text:style-name="T307"><text:tab/>XXV</text:span></text:p>
      <text:p text:style-name="P308"><text:span text:style-name="T309">skyrių pirmininkai<text:s/></text:span><text:span text:style-name="T310"><text:tab/>XXIII</text:span></text:p>
      <text:p text:style-name="P311"><text:span text:style-name="T312">teisėjai<text:s/></text:span><text:span text:style-name="T313"><text:tab/>XXII</text:span></text:p>
      <text:p text:style-name="P314"><text:span text:style-name="T315">15</text:span><text:span text:style-name="T316">) Apygardos teismo:</text:span></text:p>
      <text:p text:style-name="P317"><text:span text:style-name="T318">pirmininkas<text:s/></text:span><text:span text:style-name="T319"><text:tab/>XXIII</text:span></text:p>
      <text:p text:style-name="P320"><text:span text:style-name="T321">skyrių pirmininkai<text:s/></text:span><text:span text:style-name="T322"><text:tab/>XXI</text:span></text:p>
      <text:p text:style-name="P323"><text:span text:style-name="T324">teisėjai<text:s/></text:span><text:span text:style-name="T325"><text:tab/>XX</text:span></text:p>
      <text:p text:style-name="P326"><text:span text:style-name="T327">16</text:span><text:span text:style-name="T328">) Ūkinio, apylinkės teismo:</text:span></text:p>
      <text:p text:style-name="P329"><text:span text:style-name="T330">pirmininkas<text:s/></text:span><text:span text:style-name="T331"><text:tab/>XXI</text:span></text:p>
      <text:p text:style-name="P332"><text:span text:style-name="T333">pirmininko pava</text:span><text:span text:style-name="T334">duotojas<text:s/></text:span><text:span text:style-name="T335"><text:tab/>XX</text:span></text:p>
      <text:p text:style-name="P336"><text:span text:style-name="T337">teisėjai<text:s/></text:span><text:span text:style-name="T338"><text:tab/>XIX</text:span></text:p>
      <text:p text:style-name="P339"><text:span text:style-name="T340">17</text:span><text:span text:style-name="T341">) Generalinės prokuratūros prie Lietuvos Aukščiausiojo Teismo:</text:span></text:p>
      <text:p text:style-name="P342"><text:span text:style-name="T343">generalinis prokuroras<text:s/></text:span><text:span text:style-name="T344"><text:tab/>XXVI</text:span></text:p>
      <text:p text:style-name="P345"><text:span text:style-name="T346">generalinio prokuroro pavaduotojai<text:s/></text:span><text:span text:style-name="T347"><text:tab/>XXV</text:span></text:p>
      <text:p text:style-name="P348"><text:span text:style-name="T349">18</text:span><text:span text:style-name="T350">) apygardų vyriausieji prokurorai<text:s/></text:span><text:span text:style-name="T351"><text:tab/>XXIII</text:span></text:p>
      <text:p text:style-name="P352"><text:span text:style-name="T353">19</text:span><text:span text:style-name="T354">) apylinkių vyriausieji prokurorai<text:s/></text:span><text:span text:style-name="T355"><text:tab/>XXI</text:span></text:p>
      <text:p text:style-name="P356"><text:span text:style-name="T357">20</text:span><text:span text:style-name="T358">) miestų, rajonų merai<text:s/></text:span><text:span text:style-name="T359"><text:tab/>XVIII–XXIII</text:span></text:p>
      <text:p text:style-name="P360"><text:span text:style-name="T361">21</text:span><text:span text:style-name="T362">) Vyriausybės atstovai apskrityse<text:s/></text:span><text:span text:style-name="T363"><text:tab/>XVIII–XXI</text:span></text:p>
      <text:p text:style-name="P364"><text:span text:style-name="T365">22</text:span><text:span text:style-name="T366">) apskričių valdytojai<text:s/></text:span><text:span text:style-name="T367"><text:tab/>XXII–XXV</text:span></text:p>
      <text:p text:style-name="P368"><text:span text:style-name="T369">23</text:span><text:span text:style-name="T370">) Lietuvos banko valdybos pirmininkas<text:s/></text:span><text:span text:style-name="T371"><text:tab/>XXVIII</text:span></text:p>
      <text:p text:style-name="P372"><text:span text:style-name="T373">24</text:span><text:span text:style-name="T374">) valstybės kontrolierius<text:s/></text:span><text:span text:style-name="T375"><text:tab/>XXVIII</text:span></text:p>
      <text:p text:style-name="P376"><text:span text:style-name="T377">25</text:span><text:span text:style-name="T378">) valstybės kontrolieriaus pavaduotojai<text:s/></text:span><text:span text:style-name="T379"><text:tab/>XXVI</text:span></text:p>
      <text:p text:style-name="P380"><text:span text:style-name="T381">26</text:span><text:span text:style-name="T382">) Vyriausiosios rinkimų</text:span></text:p>
      <text:p text:style-name="P383"><text:span text:style-name="T384">komisijos pirmininkas<text:s/></text:span><text:span text:style-name="T385"><text:tab/>XX</text:span></text:p>
      <text:p text:style-name="P386"><text:span text:style-name="T387">27</text:span><text:span text:style-name="T388">) Seimo kontrolierių įstaigos:</text:span></text:p>
      <text:p text:style-name="P389"><text:span text:style-name="T390">vadovas<text:s/></text:span><text:span text:style-name="T391"><text:tab/>XXII</text:span></text:p>
      <text:p text:style-name="P392"><text:span text:style-name="T393">kontrolieriai<text:s/></text:span><text:span text:style-name="T394"><text:tab/>XX</text:span></text:p>
      <text:p text:style-name="P395"><text:span text:style-name="T396">28</text:span><text:span text:style-name="T397">) Lietuvos Respublikos kariuomenės:</text:span></text:p>
      <text:p text:style-name="P398"><text:span text:style-name="T399">vadas<text:s/></text:span><text:span text:style-name="T400"><text:tab/>XXV</text:span></text:p>
      <text:p text:style-name="P401"><text:span text:style-name="T402">vado pav</text:span><text:span text:style-name="T403">aduotojas<text:s/></text:span><text:span text:style-name="T404"><text:tab/>XXIII</text:span></text:p>
      <text:p text:style-name="P405"><text:span text:style-name="T406">atskirų kariuomenės rūšių vadai<text:s/></text:span><text:span text:style-name="T407"><text:tab/>XXII</text:span></text:p>
      <text:p text:style-name="P408"><text:span text:style-name="T409">ginkluotųjų pajėgų generalinis inspektorius<text:s/></text:span><text:span text:style-name="T410"><text:tab/>XXII</text:span></text:p>
      <text:p text:style-name="P411"><text:span text:style-name="T412">29</text:span><text:span text:style-name="T413">) Valstybės saugumo departamento</text:span></text:p>
      <text:p text:style-name="P414"><text:span text:style-name="T415">generalinis direktorius<text:s/></text:span><text:span text:style-name="T416"><text:tab/>XXVI</text:span></text:p>
      <text:p text:style-name="P417"><text:span text:style-name="T418">30</text:span><text:span text:style-name="T419">) Lietuvos Respublikos nepaprastieji ir</text:span></text:p>
      <text:p text:style-name="P420"><text:span text:style-name="T421">įgaliotieji ambasadoriai<text:s/></text:span><text:span text:style-name="T422"><text:tab/></text:span><text:span text:style-name="T423">XXIV</text:span></text:p>
      <text:p text:style-name="P424"><text:span text:style-name="T425">31</text:span><text:span text:style-name="T426">) Seimui, Respublikos Prezidentui (Prezidentūrai) pavaldžių (atskaitingų) bei Vyriausybės ir prie ministerijų, departamentų (joms pavaldžių) esančių, šio straipsnio 1 dalyje nenurodytų įstaigų vadovai:</text:span></text:p>
      <text:p text:style-name="P427"><text:span text:style-name="T428">vykdančių kontrolės funkcijas<text:s/></text:span><text:span text:style-name="T429"><text:tab/>XIX–XXVI</text:span></text:p>
      <text:p text:style-name="P430"><text:span text:style-name="T431">kitų įstaigų<text:s/></text:span><text:span text:style-name="T432"><text:tab/>XVII–XXIV</text:span></text:p>
      <text:p text:style-name="P433"><text:span text:style-name="T434">32</text:span><text:span text:style-name="T435">) Seimo kanceliarijos vadovas</text:span><text:span text:style-name="T436"><text:tab/>XXII</text:span></text:p>
      <text:p text:style-name="P437"><text:span text:style-name="T438">33</text:span><text:span text:style-name="T439">) Prezidentūros kanceliarijos vadovas<text:s/></text:span><text:span text:style-name="T440"><text:tab/>XXII</text:span></text:p>
      <text:p text:style-name="P441"><text:span text:style-name="T442">34</text:span><text:span text:style-name="T443">) Vyriausybės sekretorius<text:s/></text:span><text:span text:style-name="T444"><text:tab/>XXIII</text:span></text:p>
      <text:p text:style-name="P445"><text:span text:style-name="T446">35</text:span><text:span text:style-name="T447">) ministerijų sekretoriai<text:s/></text:span><text:span text:style-name="T448"><text:tab/>XXII</text:span></text:p>
      <text:p text:style-name="P449"><text:span text:style-name="T450">36</text:span><text:span text:style-name="T451">) Seimo Pirmininko, komitetų ir</text:span></text:p>
      <text:p text:style-name="P452"><text:span text:style-name="T453">komisijų patarėjai<text:s/></text:span><text:span text:style-name="T454"><text:tab/></text:span><text:span text:style-name="T455">XVII–XIX</text:span></text:p>
      <text:p text:style-name="P456"><text:span text:style-name="T457">37</text:span><text:span text:style-name="T458">) Respublikos Prezidento patarėjai<text:s/></text:span><text:span text:style-name="T459"><text:tab/>XVIII–XX</text:span></text:p>
      <text:p text:style-name="P460"><text:span text:style-name="T461">38</text:span><text:span text:style-name="T462">) Vyriausybės patarėjai<text:s/></text:span><text:span text:style-name="T463"><text:tab/>XVIII–XIX</text:span></text:p>
      <text:p text:style-name="P464"><text:span text:style-name="T465">39</text:span><text:span text:style-name="T466">) Seimo narių padėjėjai-sekretoriai</text:span><text:span text:style-name="T467"><text:tab/>XV</text:span></text:p>
      <text:p text:style-name="P468"><text:span text:style-name="T469">2</text:span><text:span text:style-name="T470">. Pareigybių, nurodytų šio straipsnio 1 dalies 6, 8, 20, 21, 22, 31, 36, 37 ir 38 punktuose, konkrečias</text:span><text:span text:style-name="T471"><text:s/>tarifines grupes nustato vadovaujančioji institucija arba valstybės įstaigos vadovas.</text:span></text:p>
      <text:p text:style-name="Normal"/>
      <text:p text:style-name="P472"><text:span text:style-name="T473">9</text:span><text:span text:style-name="T474"><text:s/>straipsnis.<text:s/></text:span><text:span text:style-name="T475">Tarifiniai koeficientai</text:span></text:p>
      <text:p text:style-name="P476"><text:span text:style-name="T477">1</text:span><text:span text:style-name="T478">. Tarifines grupes atitinkantys tarifiniai koeficientai nustatyti šio įstatymo 3 priedėlyje.</text:span></text:p>
      <text:p text:style-name="P479"><text:span text:style-name="T480">2</text:span><text:span text:style-name="T481">. Tarifinio koeficien</text:span><text:span text:style-name="T482">to vieneto (1,0 ) vertė litais ir centais lygi valstybės patvirtintam minimaliam darbo užmokesčiui: pareiginės algos tarifinio koeficiento vieneto (1,0) vertė lygi minimalios mėnesinės algos dydžiui, o valandinio atlygio tarifinio koeficiento vieneto (1,0)</text:span><text:span text:style-name="T483"><text:s/>vertė lygi minimalaus valandinio atlygio dydžiui.</text:span></text:p>
      <text:p text:style-name="P484"><text:span text:style-name="T485">3</text:span><text:span text:style-name="T486">. Seimas, tvirtindamas metinį biudžetą, pagal Vyriausybės siūlymus numato lėšas, reikalingas minimaliam darbo užmokesčio dydžiui indeksuoti Gyventojų pajamų garantijų įstatymo nustatyta tvarka bei<text:s/></text:span><text:span text:style-name="T487">valstybės ir savivaldybių įstaigų bei organizacijų darbuotojų darbo užmokesčiui didinti.</text:span></text:p>
      <text:p text:style-name="P488"/>
      <text:p text:style-name="P489"><text:span text:style-name="T490">10</text:span><text:span text:style-name="T491"><text:s/>straipsnis.<text:s/></text:span><text:span text:style-name="T492">Pareiginės algos ir valandinio atlygio nustatymas</text:span></text:p>
      <text:p text:style-name="P493"><text:span text:style-name="T494">Pareiginė alga (valandinis atlygis) nustatoma atitinkamos tarifinės grupės pirmos kvalifikaci</text:span><text:span text:style-name="T495">nės kategorijos tarifinį koeficientą (3 priedėlis) padauginus iš minimalios mėnesinės algos (minimalaus valandinio atlygio) dydžio. Mažesnė kaip 1000 Lt pareiginė alga apvalinama vadovaujantis bendromis skaičių apvalinimo taisyklėmis lito tikslumu, o dides</text:span><text:span text:style-name="T496">nė kaip 1000 Lt – suapvalinama taip, kad paskutinis skaitmuo būtų 0 arba 5. Valandiniai (dieniniai) atlygiai suapvalinami cento tikslumu.</text:span></text:p>
      <text:p text:style-name="P497"/>
      <text:p text:style-name="P498"><text:span text:style-name="T499">11</text:span><text:span text:style-name="T500"><text:s/>straipsnis.<text:s/></text:span><text:span text:style-name="T501">Priemokų, priedų, premijų, kitų išmokų nustatymas bei mokėjimas</text:span></text:p>
      <text:p text:style-name="P502"><text:span text:style-name="T503">Valstybės ir savivaldybių įsta</text:span><text:span text:style-name="T504">igų bei organizacijų darbuotojams nustatomos ir mokamos:</text:span></text:p>
      <text:p text:style-name="P505"><text:span text:style-name="T506">1</text:span><text:span text:style-name="T507">) priemokos (didesnis apmokėjimas), numatytos Darbo apmokėjimo įstatymo, t.y. už darbą kenksmingomis ir labai kenksmingomis sąlygomis, už viršvalandinį darbą, už darbą nakties metu, už darbą poils</text:span><text:span text:style-name="T508">io ir švenčių dienomis, bei Žmonių saugos darbe įstatymo numatytos priemokos už pavojingus darbus mokamos Vyriausybės patvirtinta tvarka. Šios priemokos (didesnis apmokėjimas) nemokamos šio įstatymo 8 straipsnyje nurodytas pareigas einantiems asmenims. Šia</text:span><text:span text:style-name="T509">me punkte minėtos darbo sąlygos įvertinamos nustatant pareigybių tarifinę grupę;</text:span></text:p>
      <text:p text:style-name="P510"><text:span text:style-name="T511">2</text:span><text:span text:style-name="T512">) priedai už karinius, vidaus tarnybos ar pareigūno laipsnius mokami taikant šio įstatymo 4 priedėlyje nurodytus koeficientus kariuomenės kariams, krašto apsaugos bei vid</text:span><text:span text:style-name="T513">aus tarnybos ir valstybės saugumo, prokuratūros bei muitinės pareigūnams, kuriems įstatymų nustatyta tvarka suteikiamas karinis, vidaus tarnybos ar pareigūno laipsnis;</text:span></text:p>
      <text:p text:style-name="P514"><text:span text:style-name="T515">3</text:span><text:span text:style-name="T516">) priedai už diplomatinius rangus mokami taikant šio įstatymo 5 priedėlyje nurodytu</text:span><text:span text:style-name="T517">s koeficientus valstybės valdžios ir valdymo institucijų darbuotojams, dirbantiems diplomatinį darbą ir kuriems įstatymų nustatyta tvarka yra suteiktas diplomatinis rangas;</text:span></text:p>
      <text:p text:style-name="P518"><text:span text:style-name="T519">4</text:span><text:span text:style-name="T520">) papildomas darbo užmokestis Lietuvos valstybės institucijų darbuotojams, nuo</text:span><text:span text:style-name="T521">lat dirbantiems užsienyje Lietuvos Respublikos diplomatinėse ir kitose atstovybėse, mokamas Lietuvos Respublikos Vyriausybės nustatyta tvarka ir dydžiais, atsižvelgiant į pragyvenimo kaštus atitinkamose šalyse;</text:span></text:p>
      <text:p text:style-name="P522"><text:span text:style-name="T523">5</text:span><text:span text:style-name="T524">) Respublikos Prezidentui, Seimo nariams</text:span><text:span text:style-name="T525">, miestų, rajonų merams ir merų pavaduotojams, išrinktiems antrai kadencijai, mokamas 10 procentų dydžio pareiginės algos priedas; išrinktiems trečiai ir tolesnėms kadencijoms – 20 procentų pareiginės algos priedas. Kadencijos skaičiuojamos nuo rinkimų, įv</text:span><text:span text:style-name="T526">ykusių po 1990 m. kovo 11 d. Kitiems valstybės ir savivaldybių įstaigų bei organizacijų darbuotojams už darbo (tarnybos) stažą (ištarnautus metus), išskyrus einančiuosius I tarifinės grupės pareigas (dirbančius darbus), mokami priedai pagal šias nuostatas:</text:span></text:p>
      <text:p text:style-name="P527"><text:span text:style-name="T528">a) kai darbo (tarnybos) stažas yra nuo 2 iki 5 metų – 5 procentų pareiginės algos priedas;</text:span></text:p>
      <text:p text:style-name="P529"><text:span text:style-name="T530">b) kai darbo (tarnybos) stažas yra didesnis, kaip 5 metų – priedas didinamas kasmet po 1 procentą, tačiau visa priedo suma neturi būti didesnė kaip 20 procentų;</text:span></text:p>
      <text:p text:style-name="P531"><text:span text:style-name="T532">c) į darbo (tarnybos) stažą (ištarnautus metus) skaičiuojamas darbo (tarnybos) toje pačioje ir kitose įstaigose, organizacijose, taip pat įmonėse laikas einant pareigas (dirbant darbą), turinčias teigiamos įtakos darbuotojo profesionalumui ir<text:s/></text:span><text:span text:style-name="T533">kvalifikacijai. Darbo stažas skaičiuojamas nuo 1990 m. kovo 11 d. Konkrečią darbo (tarnybos) stažo (ištarnautų metų) skaičiavimo tvarką ir ypatumus skirtingų kategorijų ar institucijų (įstaigų) darbuotojams nustato Vyriausybė;</text:span></text:p>
      <text:p text:style-name="P534"><text:span text:style-name="T535">6</text:span><text:span text:style-name="T536">) už laikinai nesančių d</text:span><text:span text:style-name="T537">arbuotojų pareigų ėjimą, darbų ar papildomų funkcijų atlikimą, kai yra darbuotojo raštiškas sutikimas (jeigu nesudaroma papildoma darbo sutartis), Vyriausybės patvirtinta tvarka mokamos iki 50 procentų pareigoms (darbo vietai), kurias pavedama eiti, nustat</text:span><text:span text:style-name="T538">ytos algos (valandinio atlygio) dydžio priemokos;</text:span></text:p>
      <text:p text:style-name="P539"><text:span text:style-name="T540">7</text:span><text:span text:style-name="T541">) premijos už labai gerą darbą, svarbių ir skubių užduočių vykdymą bei ypač reikšmingą įstaigai ar organizacijai veiklą, vienkartinės skatinamosios išmokos asmeninių ir valstybės švenčių proga, taip pa</text:span><text:span text:style-name="T542">t vienkartinės materialinės pašalpos esant sunkiai materialinei padėčiai gali būti mokamos darbuotojams tik iš įstaigos, organizacijos darbo užmokesčio fondo Vyriausybės nustatyta tvarka. Šiems tikslams per metus galima panaudoti ne daugiau kaip ketvirtada</text:span><text:span text:style-name="T543">lį planinio metinio darbo užmokesčio fondo (įskaitant darbo apmokėjimui skirtas nebiudžetines lėšas).</text:span></text:p>
      <text:p text:style-name="P544"/>
      <text:p text:style-name="P545"><text:span text:style-name="T546">KETVIRTASIS</text:span><text:span text:style-name="T547"><text:s/>SKIRSNIS</text:span></text:p>
      <text:p text:style-name="P548"><text:span text:style-name="T549">BAIGIAMOSIOS NUOSTATOS</text:span></text:p>
      <text:p text:style-name="P550"/>
      <text:p text:style-name="P551"><text:span text:style-name="T552">12</text:span><text:span text:style-name="T553"><text:s/>straipsnis.<text:s/></text:span><text:span text:style-name="T554">Įstatymo įsigaliojimas</text:span></text:p>
      <text:p text:style-name="P555"><text:span text:style-name="T556">Šis įstatymas įsigalioja nuo 1997 m. liepos 1 d.</text:span></text:p>
      <text:p text:style-name="P557"/>
      <text:p text:style-name="P558"><text:span text:style-name="T559">13</text:span><text:span text:style-name="T560"><text:s/>straipsnis.<text:s/></text:span><text:span text:style-name="T561">Įstatymo taikymo tvarka</text:span></text:p>
      <text:p text:style-name="P562"><text:span text:style-name="T563">1</text:span><text:span text:style-name="T564">. Respublikos Prezidentui 1993-1998 m. kadencijos laikotarpiu taikomos Lietuvos Respublikos Prezidento įstatymo patvirtintos darbo apmokėjimo sąlygos.</text:span></text:p>
      <text:p text:style-name="P565"><text:span text:style-name="T566">2</text:span><text:span text:style-name="T567">. Šis įstatymas laikinai netaikomas Konstitucinio<text:s/></text:span><text:span text:style-name="T568">Teismo, Lietuvos Aukščiausiojo Teismo, Lietuvos apeliacinio teismo, apygardų ir apylinkių teismų bei ūkinio teismo teisėjams, Generalinės prokuratūros prie Lietuvos Aukščiausiojo Teismo ir prokuratūrų prie apygardų ir apylinkių teismų pareigūnams, Seimo ko</text:span><text:span text:style-name="T569">ntrolieriams, Valstybės saugumo departamento bei pavaldžių įstaigų pareigūnams, Vidaus reikalų ministerijos ir Krašto apsaugos ministerijos sistemų (tarp jų ir kariuomenių) pareigūnams bei kariams, Valstybės kontrolės pareigūnams, taip pat Muitinės departa</text:span><text:span text:style-name="T570">mento prie Finansų ministerijos, Revizijų departamento prie Finansų ministerijos bei Valstybinės mokesčių inspekcijos prie Finansų ministerijos, Valstybės atominės energetikos saugos inspekcijos vadovams ir darbuotojams, vykdantiems šioms įstaigoms teisės<text:s/></text:span><text:span text:style-name="T571">aktų nustatytas funkcijas. Jiems įstatymas įsigalios 1998-1999 metais, Seimui priėmus atitinkamus įstatymus, kai šio įstatymo nustatyti apmokėjimo dydžiai pasieks šių įstaigų vadovų, teisėjų, pareigūnų, karių ir darbuotojų iki 1997 m. liepos 1 d. esamus da</text:span><text:span text:style-name="T572">rbo apmokėjimo dydžius. Iki tol šių įstaigų vadovams, teisėjams, pareigūnams, kariams ir darbuotojams taikoma iki 1997 m. liepos 1 d. galiojanti darbo (tarnybos) apmokėjimo tvarka. Teisės aktų šioms pareigybėms nustatyti pareiginių algų bei atlygių, priedų</text:span><text:span text:style-name="T573"><text:s/>ir priemokų dydžiai nedidinami ir neindeksuojami (išskyrus būtinosios tarnybos kariams), taip pat nedidinamas jų darbo užmokesčio fondas (išskyrus atvejus, kai vadovaujantis teisės aktų patvirtintais normatyvais ir tvarka didinamas etatų skaičius). Pareig</text:span><text:span text:style-name="T574">ybių, kurioms laikinai netaikoma šio įstatymo nustatyta darbo apmokėjimo tvarka, sąrašus tvirtina šioje dalyje nurodytų įstaigų vadovai.</text:span></text:p>
      <text:p text:style-name="P575"><text:span text:style-name="T576">3</text:span><text:span text:style-name="T577">. Šio įstatymo 9 straipsnio 2 dalies nuostata laikinai, tačiau ne ilgiau kaip dvejus metus, iki Seimo atskiro nuta</text:span><text:span text:style-name="T578">rimo, netaikoma. Tais atvejais, kai Vyriausybės teikimu Seimo nustatyta tarifinio koeficiento vieneto (1,0) vertė yra mažesnė už patvirtintą minimalią mėnesinę algą (minimalų valandinį atlygį), Vyriausybė nustato kompensacinių priemokų dydžius ir mokėjimo<text:s/></text:span><text:span text:style-name="T579">tvarką. Aukštesnės tarifinės grupės pareiginė alga (valandinis atlygis), apskaičiuota pirmai kvalifikacinei kategorijai šio įstatymo 10 straipsnio nustatyta tvarka, kartu su kompensacine priemoka turi 5 procentais viršyti žemesnės tarifinės grupės pareigin</text:span><text:span text:style-name="T580">ės algos (valandinio atlygio) ir kompensacinės priemokos sumą. Visi teisės aktuose numatyti priedai, priemokos bei didesnis apmokėjimas skaičiuojami imant pareiginės algos (tarifinio atlygio) ir kompensacinės priemokos bendrą sumą. Seimo nustatyta tarifini</text:span><text:span text:style-name="T581">o koeficiento vieneto (1,0) vertė taip pat taikoma šio įstatymo 10 straipsnyje bei 11 straipsnio 2 ir 3 punktuose nurodytiems dydžiams apskaičiuoti.</text:span></text:p>
      <text:p text:style-name="P582"><text:span text:style-name="T583">4</text:span><text:span text:style-name="T584">. Priedai už kvalifikacines kategorijas, numatyti šio įstatymo 7 straipsnio 2 dalyje, mokami nuo 1997<text:s/></text:span><text:span text:style-name="T585">m. spalio 1 d.</text:span></text:p>
      <text:p text:style-name="P586"><text:span text:style-name="T587">5</text:span><text:span text:style-name="T588">. Priedai, numatyti šio įstatymo 11 straipsnio 5 punkte, mokami nuo 1998 m. sausio 1 d.</text:span></text:p>
      <text:p text:style-name="P589"><text:span text:style-name="T590">6</text:span><text:span text:style-name="T591">. Jeigu pagal šio įstatymo nustatytą darbo apmokėjimo tvarką darbuotojo darbo užmokestis tampa mažesnis negu buvo paskutinį mėnesį iki šio įsta</text:span><text:span text:style-name="T592">tymo taikymo, šešis mėnesius nuo Įstatymo taikymo dienos jam mokamas darbo užmokesčio skirtumas. Ši nuostata taip pat taikoma darbdavio iniciatyva perkėlus darbuotoją į kitą darbą (kitas pareigas). Nustatant darbo užmokesčio skirtumą, į naują darbuotojo da</text:span><text:span text:style-name="T593">rbo užmokestį turi būti įtraukiama pareiginė alga kartu su priedais ir priemokomis, numatytais šio įstatymo 7 straipsnio 2 dalyje, 11 straipsnio 2, 3, 4 ir 5 punktuose ir 13 straipsnio 3 dalyje. Iki Įstatymo taikymo buvusį darbo užmokestį sudaro pareiginė<text:s/></text:span><text:span text:style-name="T594">alga kartu su personaliniais priedais, atlygiu (priedu) už karinį, vidaus tarnybos ar pareigūno laipsnį, diplomatinį rangą, priedais (priemokomis) už kvalifikacinę kategoriją, už ištarnautus metus, už aukštą kvalifikaciją, mokslo ir studijų institucijų mok</text:span><text:span text:style-name="T595">slo ir pedagoginiams darbuotojams už vadovo pareigas, taip pat už pedagoginį kūrybinį ir mokslinį kūrybinį aktyvumą bei kitais priedais (priemokomis), nustatytais norminiuose teisės aktuose, išskyrus priemokas (didesnį apmokėjimą), kurios yra numatytos Dar</text:span><text:span text:style-name="T596">bo apmokėjimo bei Žmonių saugos darbe įstatymuose (šio įstatymo 11 straipsnio 1 punktas).</text:span></text:p>
      <text:p text:style-name="P597"/>
      <text:p text:style-name="P598"><text:span text:style-name="T599">14</text:span><text:span text:style-name="T600"><text:s/>straipsnis.<text:s/></text:span><text:span text:style-name="T601">Darbo ginčų sprendimas</text:span></text:p>
      <text:p text:style-name="P602"><text:span text:style-name="T603">Individualūs darbo ginčai dėl šio įstatymo pažeidimų sprendžiami teismuose, o kolektyviniai – Kolektyvinių ginčų reguli</text:span><text:span text:style-name="T604">avimo įstatymo nustatyta tvarka.</text:span></text:p>
      <text:p text:style-name="P605"/>
      <text:p text:style-name="P606"/>
      <text:p text:style-name="P607"><text:span text:style-name="T608">Skelbiu šį Lietuvos Respublikos Seimo priimtą įstatymą.</text:span></text:p>
      <text:p text:style-name="P609"/>
      <text:p text:style-name="P610">RESPUBLIKOS PREZIDENTAS<text:tab/>ALGIRDAS BRAZAUSKAS</text:p>
      <text:p text:style-name="P611"><text:span text:style-name="T612">______________</text:span></text:p>
      <text:soft-page-break/>
      <text:p text:style-name="P613"><text:span text:style-name="T614">Lietuvos Respublikos</text:span></text:p>
      <text:p text:style-name="P615">1996 m. spalio 9 d. įstatymo Nr. I-1581</text:p>
      <text:p text:style-name="P616"><text:span text:style-name="T617">1</text:span><text:span text:style-name="T618"><text:s/>priedėlis</text:span></text:p>
      <text:p text:style-name="P619"/>
      <text:p text:style-name="P620"><text:span text:style-name="T621">DARBŲ (PAREIGYBIŲ)</text:span><text:span text:style-name="T622"><text:s/>VERTINIMO SISTEMA</text:span></text:p>
      <text:p text:style-name="P623"/>
      <text:p text:style-name="P624">Darbų (pareigybių) vertinimo sistema parengta naudojantis analitiniu darbų vertinimo metodu, kurio pagrindas – Tarptautinės darbo organizacijos priimta Ženevos schema, modifikuota atsižvelgiant į kitų valstybių patirtį kuriant vienodas apmokėjimo sistemas bei valstybės ir savivaldybių įstaigų ir organizacijų darbuotojų darbo ypatumus.</text:p>
      <text:p text:style-name="P625"><text:span text:style-name="T626">1</text:span><text:span text:style-name="T627">. Darbai ir pareigybės vertinami pagal Darbų (pareigybių) vertinimo schemą (šio priedėlio 1 lentelė). Vertinimo schemoje nustatyti 4 bendrieji veiksni</text:span><text:span text:style-name="T628">ai, kiekvienam jų numačius maksimaliai galimą vertę balais ir procentais:</text:span></text:p>
      <text:p text:style-name="P629"><text:span text:style-name="T630">1</text:span><text:span text:style-name="T631">. Darbo sudėtingumas<text:s/></text:span><text:span text:style-name="T632"><text:tab/>450 balų arba 45%</text:span></text:p>
      <text:p text:style-name="P633"><text:span text:style-name="T634">2</text:span><text:span text:style-name="T635">. Socialinė reikšmė<text:s/></text:span><text:span text:style-name="T636"><text:tab/>220 balų arba 22%</text:span></text:p>
      <text:p text:style-name="P637"><text:span text:style-name="T638">3</text:span><text:span text:style-name="T639">. Atsakomybė<text:s/></text:span><text:span text:style-name="T640"><text:tab/>180 balų arba 18%</text:span></text:p>
      <text:p text:style-name="P641"><text:span text:style-name="T642">4</text:span><text:span text:style-name="T643">. Darbo sunkumas ir sąlygos<text:s/></text:span><text:span text:style-name="T644"><text:tab/>150 balų arba 15%</text:span></text:p>
      <text:p text:style-name="P645">________________________</text:p>
      <text:p text:style-name="P646"><text:span text:style-name="T647">1000 balų arba 100%</text:span></text:p>
      <text:p text:style-name="P648"><text:span text:style-name="T649">2</text:span><text:span text:style-name="T650">. Kiekvienas bendrasis veiksnys susideda iš vienetinių veiksnių, kurių vertę lemia darbo reikalavimai ir juos atitinkantys balai didėjančia tvarka. Pavyzdžiui, bendrasis veiksnys „Socialinė reikšmė“ susided</text:span><text:span text:style-name="T651">a iš dviejų vienetinių veiksnių: paskyrimo į darbo vietą (pareigas) tvarkos ir darbo reikšmės. Dirbant pagal darbo sutartį, suteikiami 5 balai, o Vyriausybės paskyrimu – 40 balų.</text:span></text:p>
      <text:p text:style-name="P652"><text:span text:style-name="T653">3</text:span><text:span text:style-name="T654">. Vienetinių veiksnių naudojimo tvarka.</text:span></text:p>
      <text:p text:style-name="P655"><text:span text:style-name="T656">3.1</text:span><text:span text:style-name="T657">. „Išsimokslinimas“ apibūdi</text:span><text:span text:style-name="T658">na žinių, reikalingų ir pakankamų konkrečiam darbui atlikti, lygį. Nustatant išsimokslinimo lygį, reikia atsižvelgti į tai, kad išsimokslinimas atitiktų atliekamo darbo (profesijos, pareigybės) specifiką.</text:span></text:p>
      <text:p text:style-name="P659"><text:span text:style-name="T660">3.2</text:span><text:span text:style-name="T661">. „Profesinė patirtis“ apibūdina, kokia prof</text:span><text:span text:style-name="T662">esinė patirtis būtina ir pakankama efektyviam darbui. Vertinant reikia atsižvelgti į darbo stažą pagal profesiją einant tas pačias pareigas.</text:span></text:p>
      <text:p text:style-name="P663"><text:span text:style-name="T664">3.3</text:span><text:span text:style-name="T665">. „Sprendimų mastas“ apibūdina sugebėjimą priimti sprendimus ar savarankiškai atlikti konkretų darbą. Be to,</text:span><text:span text:style-name="T666"><text:s/>atsižvelgiama į problemų apibrėžtumą, darbo reikalavimus, žinių lygį.</text:span></text:p>
      <text:p text:style-name="P667"><text:span text:style-name="T668">3.4</text:span><text:span text:style-name="T669">. „Vadybos lygiai“ apibūdina vadovaujančių darbuotojų pasiskirstymą valdymo lygiais.</text:span></text:p>
      <text:p text:style-name="P670"><text:span text:style-name="T671">3.5</text:span><text:span text:style-name="T672">. „Pareigų lygiai“ rodo pareigų svarbos laipsnį pagal Lietuvos profesijų klasifikatori</text:span><text:span text:style-name="T673">ų.</text:span></text:p>
      <text:p text:style-name="P674"><text:span text:style-name="T675">3.6</text:span><text:span text:style-name="T676">. „Paskyrimo į darbo vietą (pareigas) tvarka“ numato būdą (rinkimai, paskyrimai) bei lygį (šalies, regioniniai rinkimai; Seimo, Prezidento, Vyriausybės paskyrimai), kuriuo asmuo gali būti paskirtas į atitinkamas pareigas.</text:span></text:p>
      <text:p text:style-name="P677"><text:span text:style-name="T678">3.7</text:span><text:span text:style-name="T679">. „Darbo reikšmė“</text:span><text:span text:style-name="T680"><text:s/>numato konkretaus darbo svarbą ir reikšmę pagal Lietuvos profesijų klasifikatoriuje nurodytas profesijų grupes.</text:span></text:p>
      <text:p text:style-name="P681"><text:span text:style-name="T682">3.8</text:span><text:span text:style-name="T683">. „Įtaka kitų asmenų saugumui“ numato atsakomybės laipsnį už žmonių gyvybę ir sveikatą atliekant konkretų darbą.</text:span></text:p>
      <text:p text:style-name="P684"><text:span text:style-name="T685">3.9</text:span><text:span text:style-name="T686">. „Materialinė<text:s/></text:span><text:span text:style-name="T687">ir moralinė atsakomybė“ numato atsakomybės laipsnį už materialines ir finansines vertybes bei moralinės atsakomybės laipsnį.</text:span></text:p>
      <text:p text:style-name="P688"><text:span text:style-name="T689">3.10</text:span><text:span text:style-name="T690">. „Bendradarbiavimo su kitomis įstaigomis ir organizacijomis ryšiai“ numato atsakomybės laipsnį už tarnybinius ryšius, ties</text:span><text:span text:style-name="T691">iogiai turinčius įtakos vertinamo darbo procesui ir jo rezultatams.</text:span></text:p>
      <text:p text:style-name="P692"><text:span text:style-name="T693">3.11</text:span><text:span text:style-name="T694">. „Protinis ir fizinis krūvis, nervinė įtampa“ įvertina asmens ištvermės ir savitvardos laipsnį darbo procese esant intensyviam ir įtemptam protiniam (intelektiniam) bei fiziniam d</text:span><text:span text:style-name="T695">arbui, dažnoms konfliktinėms situacijoms. Įvertinant šį veiksnį, būtina turėti omenyje, kad protinė, fizinė ir nervinė įtampa priklauso nuo atliekamo darbo sudėtingumo ir atsakomybės laipsnio.</text:span></text:p>
      <text:p text:style-name="P696"><text:span text:style-name="T697">3.12</text:span><text:span text:style-name="T698">. „Darbo vieta“ numato darbo vietos kitimą („a“ grupės<text:s/></text:span><text:span text:style-name="T699">vienetiniai veiksniai) ir gyvenamosios vietos įtaką gyvenimo kaštams skirtingose vietose („b“ grupės vienetiniai veiksniai). Kiekvienas veiksnys vertinamas atskirai.</text:span></text:p>
      <text:p text:style-name="P700"><text:span text:style-name="T701">4</text:span><text:span text:style-name="T702">. Vyriausybės nustatyta tvarka įvertinamos visų valstybės ir savivaldybių įstaigų b</text:span><text:span text:style-name="T703">ei organizacijų konkrečios pareigybės (darbo vietos). Rezultatai turi būti įrašyti Darbo (pareigybės) įvertinimo kortelėje (šio priedėlio 2 lentelė).</text:span></text:p>
      <text:p text:style-name="P704">______________</text:p>
      <text:p text:style-name="P705"/>
      <text:soft-page-break/>
      <text:p text:style-name="P706"><text:span text:style-name="T707">Lietuvos Respublikos</text:span></text:p>
      <text:p text:style-name="P708">1996 m. spalio 9 d.</text:p>
      <text:p text:style-name="P709">įstatymo Nr.I-1581</text:p>
      <text:p text:style-name="P710"><text:span text:style-name="T711">1 priedėlio<text:s/></text:span><text:span text:style-name="T712">1</text:span><text:span text:style-name="T713"><text:s/>lentelė</text:span></text:p>
      <text:p text:style-name="P714"/>
      <text:p text:style-name="P715"><text:span text:style-name="T716">DARBŲ (PAREIGYBIŲ) VERTINIMO SCHEMA</text:span></text:p>
      <text:p text:style-name="P717"/>
      <text:p text:style-name="Normal"><text:span text:style-name="T718"><draw:frame draw:style-name="a1" draw:name="Picture 2" text:anchor-type="as-char" svg:x="0in" svg:y="0in" svg:width="6.6875in" svg:height="5.51042in" style:rel-width="scale" style:rel-height="scale"><draw:image xlink:href="media/image1.emf" xlink:type="simple" xlink:show="embed" xlink:actuate="onLoad"/><svg:title/><svg:desc/></draw:frame></text:span></text:p>
      <text:soft-page-break/>
      <text:p text:style-name="Normal"><text:span text:style-name="T719"><draw:frame draw:style-name="a2" draw:name="Picture 3" text:anchor-type="as-char" svg:x="0in" svg:y="0in" svg:width="6.69792in" svg:height="9.08333in" style:rel-width="scale" style:rel-height="scale"><draw:image xlink:href="media/image2.emf" xlink:type="simple" xlink:show="embed" xlink:actuate="onLoad"/><svg:title/><svg:desc/></draw:frame></text:span><text:soft-page-break/><text:span text:style-name="T720"><draw:frame draw:style-name="a3" draw:name="Picture 4" text:anchor-type="as-char" svg:x="0in" svg:y="0in" svg:width="6.6875in" svg:height="10.79167in" style:rel-width="scale" style:rel-height="scale"><draw:image xlink:href="media/image3.emf" xlink:type="simple" xlink:show="embed" xlink:actuate="onLoad"/><svg:title/><svg:desc/></draw:frame></text:span><text:soft-page-break/><text:span text:style-name="T721"><draw:frame draw:style-name="a4" draw:name="Picture 5" text:anchor-type="as-char" svg:x="0in" svg:y="0in" svg:width="6.69792in" svg:height="9.58333in" style:rel-width="scale" style:rel-height="scale"><draw:image xlink:href="media/image4.emf" xlink:type="simple" xlink:show="embed" xlink:actuate="onLoad"/><svg:title/><svg:desc/></draw:frame></text:span><text:soft-page-break/><text:span text:style-name="T722"><draw:frame draw:style-name="a5" draw:name="Picture 6" text:anchor-type="as-char" svg:x="0in" svg:y="0in" svg:width="6.69792in" svg:height="10.22917in" style:rel-width="scale" style:rel-height="scale"><draw:image xlink:href="media/image5.emf" xlink:type="simple" xlink:show="embed" xlink:actuate="onLoad"/><svg:title/><svg:desc/></draw:frame></text:span><text:soft-page-break/><text:span text:style-name="T723"><draw:frame draw:style-name="a6" draw:name="Picture 7" text:anchor-type="as-char" svg:x="0in" svg:y="0in" svg:width="6.69792in" svg:height="9.05208in" style:rel-width="scale" style:rel-height="scale"><draw:image xlink:href="media/image6.emf" xlink:type="simple" xlink:show="embed" xlink:actuate="onLoad"/><svg:title/><svg:desc/></draw:frame></text:span><text:soft-page-break/><text:span text:style-name="T724"><draw:frame draw:style-name="a7" draw:name="Picture 8" text:anchor-type="as-char" svg:x="0in" svg:y="0in" svg:width="6.69792in" svg:height="10.27083in" style:rel-width="scale" style:rel-height="scale"><draw:image xlink:href="media/image7.emf" xlink:type="simple" xlink:show="embed" xlink:actuate="onLoad"/><svg:title/><svg:desc/></draw:frame></text:span><text:soft-page-break/><text:span text:style-name="T725"><draw:frame draw:style-name="a8" draw:name="Picture 9" text:anchor-type="as-char" svg:x="0in" svg:y="0in" svg:width="6.6875in" svg:height="9.375in" style:rel-width="scale" style:rel-height="scale"><draw:image xlink:href="media/image8.emf" xlink:type="simple" xlink:show="embed" xlink:actuate="onLoad"/><svg:title/><svg:desc/></draw:frame></text:span><text:soft-page-break/><text:span text:style-name="T726"><draw:frame draw:style-name="a9" draw:name="Picture 10" text:anchor-type="as-char" svg:x="0in" svg:y="0in" svg:width="6.69792in" svg:height="3.51042in" style:rel-width="scale" style:rel-height="scale"><draw:image xlink:href="media/image9.emf" xlink:type="simple" xlink:show="embed" xlink:actuate="onLoad"/><svg:title/><svg:desc/></draw:frame></text:span></text:p>
      <text:p text:style-name="P727"><text:span text:style-name="T728">______________</text:span></text:p>
      <text:p text:style-name="P729"/>
      <text:p text:style-name="P730"><text:span text:style-name="T731">Lietuvos Respublikos</text:span></text:p>
      <text:p text:style-name="P732">1996 m. spalio 9 d.</text:p>
      <text:p text:style-name="P733">įstatymo Nr.I-1581</text:p>
      <text:p text:style-name="P734"><text:span text:style-name="T735">1 priedėlio<text:s/></text:span><text:span text:style-name="T736">2</text:span><text:span text:style-name="T737"><text:s/>lentelė</text:span></text:p>
      <text:p text:style-name="P738"/>
      <text:p text:style-name="P739"><text:span text:style-name="T740">DARBO (PAREIGYBĖS) ĮVERTINIMO KORTELĖ</text:span></text:p>
      <text:p text:style-name="P741"/>
      <text:p text:style-name="P742"><text:span text:style-name="T743">Įstaigos, organizacijos, įmonės pavadinimas<text:s/></text:span><text:span text:style-name="T744"><text:tab/></text:span></text:p>
      <text:p text:style-name="P745"><text:span text:style-name="T746">Pareigybė (darbo vieta)<text:s/></text:span><text:span text:style-name="T747"><text:tab/></text:span></text:p>
      <text:p text:style-name="P748"><text:span text:style-name="T749">Trumpas darbo aprašymas (esant reikalui, pratęsti antrojoje lapo pusėje)<text:s/></text:span><text:span text:style-name="T750"><text:tab/></text:span></text:p>
      <text:p text:style-name="P751"><text:tab/></text:p>
      <text:p text:style-name="P752"><text:tab/></text:p>
      <text:p text:style-name="P753"><text:tab/></text:p>
      <text:p text:style-name="P754"><text:tab/></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text:span text:style-name="T765">Darbo ir vienetiniai veiksniai</text:span></text:p>
          </table:table-cell>
          <table:covered-table-cell/>
          <table:table-cell table:style-name="TableCell766">
            <text:p text:style-name="P767"><text:span text:style-name="T768">Vienetinio veiksnio lygio šifras</text:span></text:p>
          </table:table-cell>
          <table:table-cell table:style-name="TableCell769">
            <text:p text:style-name="P770"><text:span text:style-name="T771">Balų skaičius</text:span></text:p>
          </table:table-cell>
          <table:table-cell table:style-name="TableCell772">
            <text:p text:style-name="P773"><text:span text:style-name="T774">Pastabos (vienetinio veiksnio lygio parinkimo pagrindimas)</text:span></text:p>
          </table:table-cell>
        </table:table-row>
        <table:table-row table:style-name="TableRow775">
          <table:table-cell table:style-name="TableCell776">
            <text:p text:style-name="P777">1.</text:p>
          </table:table-cell>
          <table:table-cell table:style-name="TableCell778">
            <text:p text:style-name="P779">Darbo sudėtingum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text:p>
          </table:table-cell>
          <table:table-cell table:style-name="TableCell789">
            <text:p text:style-name="P790">Išsimokslinim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Profesinė patirti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3.</text:p>
          </table:table-cell>
          <table:table-cell table:style-name="TableCell811">
            <text:p text:style-name="P812">Sprendimų mast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Vadybos lygi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5.</text:p>
          </table:table-cell>
          <table:table-cell table:style-name="TableCell833">
            <text:p text:style-name="P834">Pareigų lygi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Socialinė reikšmė</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P856">Darbo vietos užėmimo tvarka</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2.</text:p>
          </table:table-cell>
          <table:table-cell table:style-name="TableCell866">
            <text:p text:style-name="P867">Darbo reikšmė</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Atsakomybė</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1.</text:p>
          </table:table-cell>
          <table:table-cell table:style-name="TableCell888">
            <text:p text:style-name="P889">Įtaka kitų asmenų saugumu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2.</text:p>
          </table:table-cell>
          <table:table-cell table:style-name="TableCell899">
            <text:p text:style-name="P900">Materialinė ir moralinė atsakomybė</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3.</text:p>
          </table:table-cell>
          <table:table-cell table:style-name="TableCell910">
            <text:p text:style-name="P911">Bendradarbiavimo su kitomis įstaigomis ir organizacijomis ryšia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Darbo sunkumas ir sąlyg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1.</text:p>
          </table:table-cell>
          <table:table-cell table:style-name="TableCell932">
            <text:p text:style-name="P933">Protinis ir fizinis krūvis bei nervinė įtampa</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2.</text:p>
          </table:table-cell>
          <table:table-cell table:style-name="TableCell943">
            <text:p text:style-name="P944">Darbo vieta</text:p>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4.2.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2.b</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 viso (1+2+3+4 p):</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
      <text:p text:style-name="P985"><text:span text:style-name="T986">Darbų (pareigybių) vertinimo ekspertų</text:span></text:p>
      <text:p text:style-name="P987">grupės parašai, pavardės:</text:p>
      <text:p text:style-name="P988"/>
      <text:p text:style-name="P989">vadovas</text:p>
      <text:p text:style-name="P990"><text:span text:style-name="T991">nariai:</text:span></text:p>
      <text:p text:style-name="P992"><text:span text:style-name="T993">______________</text:span></text:p>
      <text:p text:style-name="P994"/>
      <text:p text:style-name="P995"/>
      <text:soft-page-break/>
      <text:p text:style-name="P996"><text:span text:style-name="T997">Lietuvos Respublikos</text:span></text:p>
      <text:p text:style-name="P998">1996 m. spalio 9 d.</text:p>
      <text:p text:style-name="P999">įstatymo Nr. I-1581</text:p>
      <text:p text:style-name="P1000"><text:span text:style-name="T1001">2</text:span><text:span text:style-name="T1002"><text:s/>priedėlis</text:span></text:p>
      <text:p text:style-name="P1003"/>
      <text:p text:style-name="P1004"><text:span text:style-name="T1005">TARIFINIŲ GRUPIŲ<text:s/></text:span><text:span text:style-name="T1006">NUSTATYMA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text:span text:style-name="T1015">Balai, nustatyti pagal Darbų (pareigybių) vertinimo sistemą</text:span></text:p>
          </table:table-cell>
          <table:covered-table-cell/>
          <table:table-cell table:style-name="TableCell1016">
            <text:p text:style-name="P1017">Tarifinės grupės</text:p>
          </table:table-cell>
        </table:table-row>
        <table:table-row table:style-name="TableRow1018">
          <table:table-cell table:style-name="TableCell1019">
            <text:p text:style-name="P1020">nuo</text:p>
          </table:table-cell>
          <table:table-cell table:style-name="TableCell1021">
            <text:p text:style-name="P1022">iki</text:p>
          </table:table-cell>
          <table:table-cell table:style-name="TableCell1023">
            <text:p text:style-name="P1024"/>
          </table:table-cell>
        </table:table-row>
        <table:table-row table:style-name="TableRow1025">
          <table:table-cell table:style-name="TableCell1026">
            <text:p text:style-name="P1027">0</text:p>
          </table:table-cell>
          <table:table-cell table:style-name="TableCell1028">
            <text:p text:style-name="P1029">40</text:p>
          </table:table-cell>
          <table:table-cell table:style-name="TableCell1030">
            <text:p text:style-name="P1031">I</text:p>
          </table:table-cell>
        </table:table-row>
        <table:table-row table:style-name="TableRow1032">
          <table:table-cell table:style-name="TableCell1033">
            <text:p text:style-name="P1034">41</text:p>
          </table:table-cell>
          <table:table-cell table:style-name="TableCell1035">
            <text:p text:style-name="P1036">73</text:p>
          </table:table-cell>
          <table:table-cell table:style-name="TableCell1037">
            <text:p text:style-name="P1038">II</text:p>
          </table:table-cell>
        </table:table-row>
        <table:table-row table:style-name="TableRow1039">
          <table:table-cell table:style-name="TableCell1040">
            <text:p text:style-name="P1041">74</text:p>
          </table:table-cell>
          <table:table-cell table:style-name="TableCell1042">
            <text:p text:style-name="P1043">106</text:p>
          </table:table-cell>
          <table:table-cell table:style-name="TableCell1044">
            <text:p text:style-name="P1045">III</text:p>
          </table:table-cell>
        </table:table-row>
        <table:table-row table:style-name="TableRow1046">
          <table:table-cell table:style-name="TableCell1047">
            <text:p text:style-name="P1048">107</text:p>
          </table:table-cell>
          <table:table-cell table:style-name="TableCell1049">
            <text:p text:style-name="P1050">139</text:p>
          </table:table-cell>
          <table:table-cell table:style-name="TableCell1051">
            <text:p text:style-name="P1052">IV</text:p>
          </table:table-cell>
        </table:table-row>
        <table:table-row table:style-name="TableRow1053">
          <table:table-cell table:style-name="TableCell1054">
            <text:p text:style-name="P1055">140</text:p>
          </table:table-cell>
          <table:table-cell table:style-name="TableCell1056">
            <text:p text:style-name="P1057">172</text:p>
          </table:table-cell>
          <table:table-cell table:style-name="TableCell1058">
            <text:p text:style-name="P1059">V</text:p>
          </table:table-cell>
        </table:table-row>
        <table:table-row table:style-name="TableRow1060">
          <table:table-cell table:style-name="TableCell1061">
            <text:p text:style-name="P1062">173</text:p>
          </table:table-cell>
          <table:table-cell table:style-name="TableCell1063">
            <text:p text:style-name="P1064">205</text:p>
          </table:table-cell>
          <table:table-cell table:style-name="TableCell1065">
            <text:p text:style-name="P1066">VI</text:p>
          </table:table-cell>
        </table:table-row>
        <table:table-row table:style-name="TableRow1067">
          <table:table-cell table:style-name="TableCell1068">
            <text:p text:style-name="P1069">206</text:p>
          </table:table-cell>
          <table:table-cell table:style-name="TableCell1070">
            <text:p text:style-name="P1071">238</text:p>
          </table:table-cell>
          <table:table-cell table:style-name="TableCell1072">
            <text:p text:style-name="P1073">VII</text:p>
          </table:table-cell>
        </table:table-row>
        <table:table-row table:style-name="TableRow1074">
          <table:table-cell table:style-name="TableCell1075">
            <text:p text:style-name="P1076">239</text:p>
          </table:table-cell>
          <table:table-cell table:style-name="TableCell1077">
            <text:p text:style-name="P1078">271</text:p>
          </table:table-cell>
          <table:table-cell table:style-name="TableCell1079">
            <text:p text:style-name="P1080">VIII</text:p>
          </table:table-cell>
        </table:table-row>
        <table:table-row table:style-name="TableRow1081">
          <table:table-cell table:style-name="TableCell1082">
            <text:p text:style-name="P1083">272</text:p>
          </table:table-cell>
          <table:table-cell table:style-name="TableCell1084">
            <text:p text:style-name="P1085">304</text:p>
          </table:table-cell>
          <table:table-cell table:style-name="TableCell1086">
            <text:p text:style-name="P1087">IX</text:p>
          </table:table-cell>
        </table:table-row>
        <table:table-row table:style-name="TableRow1088">
          <table:table-cell table:style-name="TableCell1089">
            <text:p text:style-name="P1090">305</text:p>
          </table:table-cell>
          <table:table-cell table:style-name="TableCell1091">
            <text:p text:style-name="P1092">337</text:p>
          </table:table-cell>
          <table:table-cell table:style-name="TableCell1093">
            <text:p text:style-name="P1094">X</text:p>
          </table:table-cell>
        </table:table-row>
        <table:table-row table:style-name="TableRow1095">
          <table:table-cell table:style-name="TableCell1096">
            <text:p text:style-name="P1097">338</text:p>
          </table:table-cell>
          <table:table-cell table:style-name="TableCell1098">
            <text:p text:style-name="P1099">370</text:p>
          </table:table-cell>
          <table:table-cell table:style-name="TableCell1100">
            <text:p text:style-name="P1101">XI</text:p>
          </table:table-cell>
        </table:table-row>
        <table:table-row table:style-name="TableRow1102">
          <table:table-cell table:style-name="TableCell1103">
            <text:p text:style-name="P1104">371</text:p>
          </table:table-cell>
          <table:table-cell table:style-name="TableCell1105">
            <text:p text:style-name="P1106">403</text:p>
          </table:table-cell>
          <table:table-cell table:style-name="TableCell1107">
            <text:p text:style-name="P1108">XII</text:p>
          </table:table-cell>
        </table:table-row>
        <table:table-row table:style-name="TableRow1109">
          <table:table-cell table:style-name="TableCell1110">
            <text:p text:style-name="P1111">404</text:p>
          </table:table-cell>
          <table:table-cell table:style-name="TableCell1112">
            <text:p text:style-name="P1113">436</text:p>
          </table:table-cell>
          <table:table-cell table:style-name="TableCell1114">
            <text:p text:style-name="P1115">XIII</text:p>
          </table:table-cell>
        </table:table-row>
        <table:table-row table:style-name="TableRow1116">
          <table:table-cell table:style-name="TableCell1117">
            <text:p text:style-name="P1118">437</text:p>
          </table:table-cell>
          <table:table-cell table:style-name="TableCell1119">
            <text:p text:style-name="P1120">469</text:p>
          </table:table-cell>
          <table:table-cell table:style-name="TableCell1121">
            <text:p text:style-name="P1122">XIV</text:p>
          </table:table-cell>
        </table:table-row>
        <table:table-row table:style-name="TableRow1123">
          <table:table-cell table:style-name="TableCell1124">
            <text:p text:style-name="P1125">470</text:p>
          </table:table-cell>
          <table:table-cell table:style-name="TableCell1126">
            <text:p text:style-name="P1127">502</text:p>
          </table:table-cell>
          <table:table-cell table:style-name="TableCell1128">
            <text:p text:style-name="P1129">XV</text:p>
          </table:table-cell>
        </table:table-row>
        <table:table-row table:style-name="TableRow1130">
          <table:table-cell table:style-name="TableCell1131">
            <text:p text:style-name="P1132">503</text:p>
          </table:table-cell>
          <table:table-cell table:style-name="TableCell1133">
            <text:p text:style-name="P1134">535</text:p>
          </table:table-cell>
          <table:table-cell table:style-name="TableCell1135">
            <text:p text:style-name="P1136">XVI</text:p>
          </table:table-cell>
        </table:table-row>
        <table:table-row table:style-name="TableRow1137">
          <table:table-cell table:style-name="TableCell1138">
            <text:p text:style-name="P1139">536</text:p>
          </table:table-cell>
          <table:table-cell table:style-name="TableCell1140">
            <text:p text:style-name="P1141">568</text:p>
          </table:table-cell>
          <table:table-cell table:style-name="TableCell1142">
            <text:p text:style-name="P1143">XVII</text:p>
          </table:table-cell>
        </table:table-row>
        <table:table-row table:style-name="TableRow1144">
          <table:table-cell table:style-name="TableCell1145">
            <text:p text:style-name="P1146">569</text:p>
          </table:table-cell>
          <table:table-cell table:style-name="TableCell1147">
            <text:p text:style-name="P1148">601</text:p>
          </table:table-cell>
          <table:table-cell table:style-name="TableCell1149">
            <text:p text:style-name="P1150">XVIII</text:p>
          </table:table-cell>
        </table:table-row>
        <table:table-row table:style-name="TableRow1151">
          <table:table-cell table:style-name="TableCell1152">
            <text:p text:style-name="P1153">602</text:p>
          </table:table-cell>
          <table:table-cell table:style-name="TableCell1154">
            <text:p text:style-name="P1155">634</text:p>
          </table:table-cell>
          <table:table-cell table:style-name="TableCell1156">
            <text:p text:style-name="P1157">XIX</text:p>
          </table:table-cell>
        </table:table-row>
        <table:table-row table:style-name="TableRow1158">
          <table:table-cell table:style-name="TableCell1159">
            <text:p text:style-name="P1160">635</text:p>
          </table:table-cell>
          <table:table-cell table:style-name="TableCell1161">
            <text:p text:style-name="P1162">667</text:p>
          </table:table-cell>
          <table:table-cell table:style-name="TableCell1163">
            <text:p text:style-name="P1164">XX</text:p>
          </table:table-cell>
        </table:table-row>
        <table:table-row table:style-name="TableRow1165">
          <table:table-cell table:style-name="TableCell1166">
            <text:p text:style-name="P1167">668</text:p>
          </table:table-cell>
          <table:table-cell table:style-name="TableCell1168">
            <text:p text:style-name="P1169">700</text:p>
          </table:table-cell>
          <table:table-cell table:style-name="TableCell1170">
            <text:p text:style-name="P1171">XXI</text:p>
          </table:table-cell>
        </table:table-row>
        <table:table-row table:style-name="TableRow1172">
          <table:table-cell table:style-name="TableCell1173">
            <text:p text:style-name="P1174">701</text:p>
          </table:table-cell>
          <table:table-cell table:style-name="TableCell1175">
            <text:p text:style-name="P1176">733</text:p>
          </table:table-cell>
          <table:table-cell table:style-name="TableCell1177">
            <text:p text:style-name="P1178">XXII</text:p>
          </table:table-cell>
        </table:table-row>
        <table:table-row table:style-name="TableRow1179">
          <table:table-cell table:style-name="TableCell1180">
            <text:p text:style-name="P1181">734</text:p>
          </table:table-cell>
          <table:table-cell table:style-name="TableCell1182">
            <text:p text:style-name="P1183">766</text:p>
          </table:table-cell>
          <table:table-cell table:style-name="TableCell1184">
            <text:p text:style-name="P1185">XXIII</text:p>
          </table:table-cell>
        </table:table-row>
        <table:table-row table:style-name="TableRow1186">
          <table:table-cell table:style-name="TableCell1187">
            <text:p text:style-name="P1188">767</text:p>
          </table:table-cell>
          <table:table-cell table:style-name="TableCell1189">
            <text:p text:style-name="P1190">799</text:p>
          </table:table-cell>
          <table:table-cell table:style-name="TableCell1191">
            <text:p text:style-name="P1192">XXIV</text:p>
          </table:table-cell>
        </table:table-row>
        <table:table-row table:style-name="TableRow1193">
          <table:table-cell table:style-name="TableCell1194">
            <text:p text:style-name="P1195">800</text:p>
          </table:table-cell>
          <table:table-cell table:style-name="TableCell1196">
            <text:p text:style-name="P1197">832</text:p>
          </table:table-cell>
          <table:table-cell table:style-name="TableCell1198">
            <text:p text:style-name="P1199">XXV</text:p>
          </table:table-cell>
        </table:table-row>
        <table:table-row table:style-name="TableRow1200">
          <table:table-cell table:style-name="TableCell1201">
            <text:p text:style-name="P1202">833</text:p>
          </table:table-cell>
          <table:table-cell table:style-name="TableCell1203">
            <text:p text:style-name="P1204">865</text:p>
          </table:table-cell>
          <table:table-cell table:style-name="TableCell1205">
            <text:p text:style-name="P1206">XXVI</text:p>
          </table:table-cell>
        </table:table-row>
        <table:table-row table:style-name="TableRow1207">
          <table:table-cell table:style-name="TableCell1208">
            <text:p text:style-name="P1209">866</text:p>
          </table:table-cell>
          <table:table-cell table:style-name="TableCell1210">
            <text:p text:style-name="P1211">898</text:p>
          </table:table-cell>
          <table:table-cell table:style-name="TableCell1212">
            <text:p text:style-name="P1213">XXVII</text:p>
          </table:table-cell>
        </table:table-row>
        <table:table-row table:style-name="TableRow1214">
          <table:table-cell table:style-name="TableCell1215">
            <text:p text:style-name="P1216">899</text:p>
          </table:table-cell>
          <table:table-cell table:style-name="TableCell1217">
            <text:p text:style-name="P1218">931</text:p>
          </table:table-cell>
          <table:table-cell table:style-name="TableCell1219">
            <text:p text:style-name="P1220">XXVIII</text:p>
          </table:table-cell>
        </table:table-row>
        <table:table-row table:style-name="TableRow1221">
          <table:table-cell table:style-name="TableCell1222">
            <text:p text:style-name="P1223">932</text:p>
          </table:table-cell>
          <table:table-cell table:style-name="TableCell1224">
            <text:p text:style-name="P1225">964</text:p>
          </table:table-cell>
          <table:table-cell table:style-name="TableCell1226">
            <text:p text:style-name="P1227">XXIX</text:p>
          </table:table-cell>
        </table:table-row>
        <table:table-row table:style-name="TableRow1228">
          <table:table-cell table:style-name="TableCell1229">
            <text:p text:style-name="P1230">965</text:p>
          </table:table-cell>
          <table:table-cell table:style-name="TableCell1231">
            <text:p text:style-name="P1232">1000</text:p>
          </table:table-cell>
          <table:table-cell table:style-name="TableCell1233">
            <text:p text:style-name="P1234">XXX</text:p>
          </table:table-cell>
        </table:table-row>
      </table:table>
      <text:p text:style-name="P1235">______________</text:p>
      <text:p text:style-name="Normal"/>
      <text:p text:style-name="P1236"/>
      <text:p text:style-name="P1237"/>
      <text:p text:style-name="P1238"/>
      <text:soft-page-break/>
      <text:p text:style-name="P1239"><text:span text:style-name="T1240">Lietuvos Respublikos</text:span></text:p>
      <text:p text:style-name="P1241">1996 m. spalio 9 d.</text:p>
      <text:p text:style-name="P1242">įstatymo Nr. I-1581</text:p>
      <text:p text:style-name="P1243"><text:span text:style-name="T1244">3</text:span><text:span text:style-name="T1245"><text:s/>priedėlis</text:span></text:p>
      <text:p text:style-name="P1246"/>
      <text:p text:style-name="P1247"><text:span text:style-name="T1248">TARIFINĖS GRUPĖS IR TARIFINIAI KOEFICIENTAI</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arifinės grupės</text:p>
          </table:table-cell>
          <table:table-cell table:style-name="TableCell1256">
            <text:p text:style-name="P1257">I kvalifikacinės kategorijos tarifiniai koeficientai</text:p>
          </table:table-cell>
        </table:table-row>
        <table:table-row table:style-name="TableRow1258">
          <table:table-cell table:style-name="TableCell1259">
            <text:p text:style-name="P1260">I</text:p>
          </table:table-cell>
          <table:table-cell table:style-name="TableCell1261">
            <text:p text:style-name="P1262">1</text:p>
          </table:table-cell>
        </table:table-row>
        <table:table-row table:style-name="TableRow1263">
          <table:table-cell table:style-name="TableCell1264">
            <text:p text:style-name="P1265">II</text:p>
          </table:table-cell>
          <table:table-cell table:style-name="TableCell1266">
            <text:p text:style-name="P1267">1,13</text:p>
          </table:table-cell>
        </table:table-row>
        <table:table-row table:style-name="TableRow1268">
          <table:table-cell table:style-name="TableCell1269">
            <text:p text:style-name="P1270">III</text:p>
          </table:table-cell>
          <table:table-cell table:style-name="TableCell1271">
            <text:p text:style-name="P1272">1,28</text:p>
          </table:table-cell>
        </table:table-row>
        <table:table-row table:style-name="TableRow1273">
          <table:table-cell table:style-name="TableCell1274">
            <text:p text:style-name="P1275">IV</text:p>
          </table:table-cell>
          <table:table-cell table:style-name="TableCell1276">
            <text:p text:style-name="P1277">1,43</text:p>
          </table:table-cell>
        </table:table-row>
        <table:table-row table:style-name="TableRow1278">
          <table:table-cell table:style-name="TableCell1279">
            <text:p text:style-name="P1280">V</text:p>
          </table:table-cell>
          <table:table-cell table:style-name="TableCell1281">
            <text:p text:style-name="P1282">1,6</text:p>
          </table:table-cell>
        </table:table-row>
        <table:table-row table:style-name="TableRow1283">
          <table:table-cell table:style-name="TableCell1284">
            <text:p text:style-name="P1285">VI</text:p>
          </table:table-cell>
          <table:table-cell table:style-name="TableCell1286">
            <text:p text:style-name="P1287">1,78</text:p>
          </table:table-cell>
        </table:table-row>
        <table:table-row table:style-name="TableRow1288">
          <table:table-cell table:style-name="TableCell1289">
            <text:p text:style-name="P1290">VII</text:p>
          </table:table-cell>
          <table:table-cell table:style-name="TableCell1291">
            <text:p text:style-name="P1292">1,98</text:p>
          </table:table-cell>
        </table:table-row>
        <table:table-row table:style-name="TableRow1293">
          <table:table-cell table:style-name="TableCell1294">
            <text:p text:style-name="P1295">VIII</text:p>
          </table:table-cell>
          <table:table-cell table:style-name="TableCell1296">
            <text:p text:style-name="P1297">2,18</text:p>
          </table:table-cell>
        </table:table-row>
        <table:table-row table:style-name="TableRow1298">
          <table:table-cell table:style-name="TableCell1299">
            <text:p text:style-name="P1300">IX</text:p>
          </table:table-cell>
          <table:table-cell table:style-name="TableCell1301">
            <text:p text:style-name="P1302">2,4</text:p>
          </table:table-cell>
        </table:table-row>
        <table:table-row table:style-name="TableRow1303">
          <table:table-cell table:style-name="TableCell1304">
            <text:p text:style-name="P1305">X</text:p>
          </table:table-cell>
          <table:table-cell table:style-name="TableCell1306">
            <text:p text:style-name="P1307">2,62</text:p>
          </table:table-cell>
        </table:table-row>
        <table:table-row table:style-name="TableRow1308">
          <table:table-cell table:style-name="TableCell1309">
            <text:p text:style-name="P1310">XI</text:p>
          </table:table-cell>
          <table:table-cell table:style-name="TableCell1311">
            <text:p text:style-name="P1312">2,86</text:p>
          </table:table-cell>
        </table:table-row>
        <table:table-row table:style-name="TableRow1313">
          <table:table-cell table:style-name="TableCell1314">
            <text:p text:style-name="P1315">XII</text:p>
          </table:table-cell>
          <table:table-cell table:style-name="TableCell1316">
            <text:p text:style-name="P1317">3,12</text:p>
          </table:table-cell>
        </table:table-row>
        <table:table-row table:style-name="TableRow1318">
          <table:table-cell table:style-name="TableCell1319">
            <text:p text:style-name="P1320">XIII</text:p>
          </table:table-cell>
          <table:table-cell table:style-name="TableCell1321">
            <text:p text:style-name="P1322">3,37</text:p>
          </table:table-cell>
        </table:table-row>
        <table:table-row table:style-name="TableRow1323">
          <table:table-cell table:style-name="TableCell1324">
            <text:p text:style-name="P1325">XIV</text:p>
          </table:table-cell>
          <table:table-cell table:style-name="TableCell1326">
            <text:p text:style-name="P1327">3,64</text:p>
          </table:table-cell>
        </table:table-row>
        <table:table-row table:style-name="TableRow1328">
          <table:table-cell table:style-name="TableCell1329">
            <text:p text:style-name="P1330">XV</text:p>
          </table:table-cell>
          <table:table-cell table:style-name="TableCell1331">
            <text:p text:style-name="P1332">3,89</text:p>
          </table:table-cell>
        </table:table-row>
        <table:table-row table:style-name="TableRow1333">
          <table:table-cell table:style-name="TableCell1334">
            <text:p text:style-name="P1335">XVI</text:p>
          </table:table-cell>
          <table:table-cell table:style-name="TableCell1336">
            <text:p text:style-name="P1337">4,16</text:p>
          </table:table-cell>
        </table:table-row>
        <table:table-row table:style-name="TableRow1338">
          <table:table-cell table:style-name="TableCell1339">
            <text:p text:style-name="P1340">XVII</text:p>
          </table:table-cell>
          <table:table-cell table:style-name="TableCell1341">
            <text:p text:style-name="P1342">4,45</text:p>
          </table:table-cell>
        </table:table-row>
        <table:table-row table:style-name="TableRow1343">
          <table:table-cell table:style-name="TableCell1344">
            <text:p text:style-name="P1345">XVIII</text:p>
          </table:table-cell>
          <table:table-cell table:style-name="TableCell1346">
            <text:p text:style-name="P1347">4,76</text:p>
          </table:table-cell>
        </table:table-row>
        <table:table-row table:style-name="TableRow1348">
          <table:table-cell table:style-name="TableCell1349">
            <text:p text:style-name="P1350">XIX</text:p>
          </table:table-cell>
          <table:table-cell table:style-name="TableCell1351">
            <text:p text:style-name="P1352">5,09</text:p>
          </table:table-cell>
        </table:table-row>
        <table:table-row table:style-name="TableRow1353">
          <table:table-cell table:style-name="TableCell1354">
            <text:p text:style-name="P1355">XX</text:p>
          </table:table-cell>
          <table:table-cell table:style-name="TableCell1356">
            <text:p text:style-name="P1357">5,45</text:p>
          </table:table-cell>
        </table:table-row>
        <table:table-row table:style-name="TableRow1358">
          <table:table-cell table:style-name="TableCell1359">
            <text:p text:style-name="P1360">XXI</text:p>
          </table:table-cell>
          <table:table-cell table:style-name="TableCell1361">
            <text:p text:style-name="P1362">5,89</text:p>
          </table:table-cell>
        </table:table-row>
        <table:table-row table:style-name="TableRow1363">
          <table:table-cell table:style-name="TableCell1364">
            <text:p text:style-name="P1365">XXII</text:p>
          </table:table-cell>
          <table:table-cell table:style-name="TableCell1366">
            <text:p text:style-name="P1367">6,42</text:p>
          </table:table-cell>
        </table:table-row>
        <table:table-row table:style-name="TableRow1368">
          <table:table-cell table:style-name="TableCell1369">
            <text:p text:style-name="P1370">XXIII</text:p>
          </table:table-cell>
          <table:table-cell table:style-name="TableCell1371">
            <text:p text:style-name="P1372">7,06</text:p>
          </table:table-cell>
        </table:table-row>
        <table:table-row table:style-name="TableRow1373">
          <table:table-cell table:style-name="TableCell1374">
            <text:p text:style-name="P1375">XXIV</text:p>
          </table:table-cell>
          <table:table-cell table:style-name="TableCell1376">
            <text:p text:style-name="P1377">7,84</text:p>
          </table:table-cell>
        </table:table-row>
        <table:table-row table:style-name="TableRow1378">
          <table:table-cell table:style-name="TableCell1379">
            <text:p text:style-name="P1380">XXV</text:p>
          </table:table-cell>
          <table:table-cell table:style-name="TableCell1381">
            <text:p text:style-name="P1382">8,7</text:p>
          </table:table-cell>
        </table:table-row>
        <table:table-row table:style-name="TableRow1383">
          <table:table-cell table:style-name="TableCell1384">
            <text:p text:style-name="P1385">XXVI</text:p>
          </table:table-cell>
          <table:table-cell table:style-name="TableCell1386">
            <text:p text:style-name="P1387">9,7</text:p>
          </table:table-cell>
        </table:table-row>
        <table:table-row table:style-name="TableRow1388">
          <table:table-cell table:style-name="TableCell1389">
            <text:p text:style-name="P1390">XXVII</text:p>
          </table:table-cell>
          <table:table-cell table:style-name="TableCell1391">
            <text:p text:style-name="P1392">10,82</text:p>
          </table:table-cell>
        </table:table-row>
        <table:table-row table:style-name="TableRow1393">
          <table:table-cell table:style-name="TableCell1394">
            <text:p text:style-name="P1395">XXVIII</text:p>
          </table:table-cell>
          <table:table-cell table:style-name="TableCell1396">
            <text:p text:style-name="P1397">12,06</text:p>
          </table:table-cell>
        </table:table-row>
        <table:table-row table:style-name="TableRow1398">
          <table:table-cell table:style-name="TableCell1399">
            <text:p text:style-name="P1400">XXIX</text:p>
          </table:table-cell>
          <table:table-cell table:style-name="TableCell1401">
            <text:p text:style-name="P1402">13,45</text:p>
          </table:table-cell>
        </table:table-row>
        <table:table-row table:style-name="TableRow1403">
          <table:table-cell table:style-name="TableCell1404">
            <text:p text:style-name="P1405">XXX</text:p>
          </table:table-cell>
          <table:table-cell table:style-name="TableCell1406">
            <text:p text:style-name="P1407">15</text:p>
          </table:table-cell>
        </table:table-row>
      </table:table>
      <text:p text:style-name="P1408">______________</text:p>
      <text:p text:style-name="Normal"/>
      <text:p text:style-name="Normal"/>
      <text:p text:style-name="P1409"/>
      <text:p text:style-name="P1410"/>
      <text:p text:style-name="P1411"/>
      <text:soft-page-break/>
      <text:p text:style-name="P1412"><text:span text:style-name="T1413">Lietuvos Respublikos</text:span></text:p>
      <text:p text:style-name="P1414">1996 m. spalio 9 d.</text:p>
      <text:p text:style-name="P1415">įstatymo Nr. I-1581</text:p>
      <text:p text:style-name="P1416"><text:span text:style-name="T1417">4</text:span><text:span text:style-name="T1418"><text:s/>priedėlis</text:span></text:p>
      <text:p text:style-name="P1419"/>
      <text:p text:style-name="P1420"><text:span text:style-name="T1421">PRIEDAI UŽ KARINIUS, VIDAUS TARNYBOS AR PAREIGŪNO LAIPSNIUS</text:span></text:p>
      <text:p text:style-name="P1422"/>
      <text:p text:style-name="P1423">(minimalios mėnesinės algos dydžiais)</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Laipsnis</text:p>
          </table:table-cell>
          <table:table-cell table:style-name="TableCell1431">
            <text:p text:style-name="P1432">Koeficientas</text:p>
          </table:table-cell>
        </table:table-row>
        <table:table-row table:style-name="TableRow1433">
          <table:table-cell table:style-name="TableCell1434">
            <text:p text:style-name="P1435">Grandinis</text:p>
          </table:table-cell>
          <table:table-cell table:style-name="TableCell1436">
            <text:p text:style-name="P1437">0,1</text:p>
          </table:table-cell>
        </table:table-row>
        <table:table-row table:style-name="TableRow1438">
          <table:table-cell table:style-name="TableCell1439">
            <text:p text:style-name="P1440">Jaunesnysis puskarininkis</text:p>
          </table:table-cell>
          <table:table-cell table:style-name="TableCell1441">
            <text:p text:style-name="P1442">0,15</text:p>
          </table:table-cell>
        </table:table-row>
        <table:table-row table:style-name="TableRow1443">
          <table:table-cell table:style-name="TableCell1444">
            <text:p text:style-name="P1445">Puskarininkis</text:p>
          </table:table-cell>
          <table:table-cell table:style-name="TableCell1446">
            <text:p text:style-name="P1447">0,2</text:p>
          </table:table-cell>
        </table:table-row>
        <table:table-row table:style-name="TableRow1448">
          <table:table-cell table:style-name="TableCell1449">
            <text:p text:style-name="P1450">Viršila</text:p>
          </table:table-cell>
          <table:table-cell table:style-name="TableCell1451">
            <text:p text:style-name="P1452">0,25</text:p>
          </table:table-cell>
        </table:table-row>
        <table:table-row table:style-name="TableRow1453">
          <table:table-cell table:style-name="TableCell1454">
            <text:p text:style-name="P1455">Muitininkas</text:p>
          </table:table-cell>
          <table:table-cell table:style-name="TableCell1456">
            <text:p text:style-name="P1457"/>
          </table:table-cell>
        </table:table-row>
        <table:table-row table:style-name="TableRow1458">
          <table:table-cell table:style-name="TableCell1459">
            <text:p text:style-name="P1460">Jaunesnysis leitenantas</text:p>
          </table:table-cell>
          <table:table-cell table:style-name="TableCell1461">
            <text:p text:style-name="P1462">0,5</text:p>
          </table:table-cell>
        </table:table-row>
        <table:table-row table:style-name="TableRow1463">
          <table:table-cell table:style-name="TableCell1464">
            <text:p text:style-name="P1465">Trečiojo rango teisininkas</text:p>
          </table:table-cell>
          <table:table-cell table:style-name="TableCell1466">
            <text:p text:style-name="P1467"/>
          </table:table-cell>
        </table:table-row>
        <table:table-row table:style-name="TableRow1468">
          <table:table-cell table:style-name="TableCell1469">
            <text:p text:style-name="P1470">Vyresnysis muitininkas</text:p>
          </table:table-cell>
          <table:table-cell table:style-name="TableCell1471">
            <text:p text:style-name="P1472"/>
          </table:table-cell>
        </table:table-row>
        <table:table-row table:style-name="TableRow1473">
          <table:table-cell table:style-name="TableCell1474">
            <text:p text:style-name="P1475">Leitenantas</text:p>
          </table:table-cell>
          <table:table-cell table:style-name="TableCell1476">
            <text:p text:style-name="P1477">0,6</text:p>
          </table:table-cell>
        </table:table-row>
        <table:table-row table:style-name="TableRow1478">
          <table:table-cell table:style-name="TableCell1479">
            <text:p text:style-name="P1480">Antrojo rango teisininkas</text:p>
          </table:table-cell>
          <table:table-cell table:style-name="TableCell1481">
            <text:p text:style-name="P1482"/>
          </table:table-cell>
        </table:table-row>
        <table:table-row table:style-name="TableRow1483">
          <table:table-cell table:style-name="TableCell1484">
            <text:p text:style-name="P1485">Trečios klasės muitininkas</text:p>
          </table:table-cell>
          <table:table-cell table:style-name="TableCell1486">
            <text:p text:style-name="P1487"/>
          </table:table-cell>
        </table:table-row>
        <table:table-row table:style-name="TableRow1488">
          <table:table-cell table:style-name="TableCell1489">
            <text:p text:style-name="P1490">Vyresnysis leitenantas</text:p>
          </table:table-cell>
          <table:table-cell table:style-name="TableCell1491">
            <text:p text:style-name="P1492">0,7</text:p>
          </table:table-cell>
        </table:table-row>
        <table:table-row table:style-name="TableRow1493">
          <table:table-cell table:style-name="TableCell1494">
            <text:p text:style-name="P1495">Pirmojo rango<text:s/>teisininkas</text:p>
          </table:table-cell>
          <table:table-cell table:style-name="TableCell1496">
            <text:p text:style-name="P1497"/>
          </table:table-cell>
        </table:table-row>
        <table:table-row table:style-name="TableRow1498">
          <table:table-cell table:style-name="TableCell1499">
            <text:p text:style-name="P1500">Antros klasės muitininkas</text:p>
          </table:table-cell>
          <table:table-cell table:style-name="TableCell1501">
            <text:p text:style-name="P1502"/>
          </table:table-cell>
        </table:table-row>
        <table:table-row table:style-name="TableRow1503">
          <table:table-cell table:style-name="TableCell1504">
            <text:p text:style-name="P1505">Kapitonas</text:p>
          </table:table-cell>
          <table:table-cell table:style-name="TableCell1506">
            <text:p text:style-name="P1507">0,85</text:p>
          </table:table-cell>
        </table:table-row>
        <table:table-row table:style-name="TableRow1508">
          <table:table-cell table:style-name="TableCell1509">
            <text:p text:style-name="P1510">Vyresnysis teisininkas</text:p>
          </table:table-cell>
          <table:table-cell table:style-name="TableCell1511">
            <text:p text:style-name="P1512"/>
          </table:table-cell>
        </table:table-row>
        <table:table-row table:style-name="TableRow1513">
          <table:table-cell table:style-name="TableCell1514">
            <text:p text:style-name="P1515">Pirmos klasės muitininkas</text:p>
          </table:table-cell>
          <table:table-cell table:style-name="TableCell1516">
            <text:p text:style-name="P1517"/>
          </table:table-cell>
        </table:table-row>
        <table:table-row table:style-name="TableRow1518">
          <table:table-cell table:style-name="TableCell1519">
            <text:p text:style-name="P1520">Majoras</text:p>
          </table:table-cell>
          <table:table-cell table:style-name="TableCell1521">
            <text:p text:style-name="P1522">1,0</text:p>
          </table:table-cell>
        </table:table-row>
        <table:table-row table:style-name="TableRow1523">
          <table:table-cell table:style-name="TableCell1524">
            <text:p text:style-name="P1525">Justicijos patarėjas</text:p>
          </table:table-cell>
          <table:table-cell table:style-name="TableCell1526">
            <text:p text:style-name="P1527"/>
          </table:table-cell>
        </table:table-row>
        <table:table-row table:style-name="TableRow1528">
          <table:table-cell table:style-name="TableCell1529">
            <text:p text:style-name="P1530">Trečiojo rango muitininkas</text:p>
          </table:table-cell>
          <table:table-cell table:style-name="TableCell1531">
            <text:p text:style-name="P1532"/>
          </table:table-cell>
        </table:table-row>
        <table:table-row table:style-name="TableRow1533">
          <table:table-cell table:style-name="TableCell1534">
            <text:p text:style-name="P1535">Pulkininkas leitenantas</text:p>
          </table:table-cell>
          <table:table-cell table:style-name="TableCell1536">
            <text:p text:style-name="P1537">1,15</text:p>
          </table:table-cell>
        </table:table-row>
        <table:table-row table:style-name="TableRow1538">
          <table:table-cell table:style-name="TableCell1539">
            <text:p text:style-name="P1540">Vyresnysis justicijos patarėjas</text:p>
          </table:table-cell>
          <table:table-cell table:style-name="TableCell1541">
            <text:p text:style-name="P1542"/>
          </table:table-cell>
        </table:table-row>
        <table:table-row table:style-name="TableRow1543">
          <table:table-cell table:style-name="TableCell1544">
            <text:p text:style-name="P1545">Antrojo rango<text:s/>muitininkas</text:p>
          </table:table-cell>
          <table:table-cell table:style-name="TableCell1546">
            <text:p text:style-name="P1547"/>
          </table:table-cell>
        </table:table-row>
        <table:table-row table:style-name="TableRow1548">
          <table:table-cell table:style-name="TableCell1549">
            <text:p text:style-name="P1550">Pulkininkas</text:p>
          </table:table-cell>
          <table:table-cell table:style-name="TableCell1551">
            <text:p text:style-name="P1552">1,3</text:p>
          </table:table-cell>
        </table:table-row>
        <table:table-row table:style-name="TableRow1553">
          <table:table-cell table:style-name="TableCell1554">
            <text:p text:style-name="P1555">Valstybinis justicijos patarėjas</text:p>
          </table:table-cell>
          <table:table-cell table:style-name="TableCell1556">
            <text:p text:style-name="P1557"/>
          </table:table-cell>
        </table:table-row>
        <table:table-row table:style-name="TableRow1558">
          <table:table-cell table:style-name="TableCell1559">
            <text:p text:style-name="P1560">Pirmojo rango muitininkas</text:p>
          </table:table-cell>
          <table:table-cell table:style-name="TableCell1561">
            <text:p text:style-name="P1562"/>
          </table:table-cell>
        </table:table-row>
        <table:table-row table:style-name="TableRow1563">
          <table:table-cell table:style-name="TableCell1564">
            <text:p text:style-name="P1565">Generolas</text:p>
          </table:table-cell>
          <table:table-cell table:style-name="TableCell1566">
            <text:p text:style-name="P1567">1,5</text:p>
          </table:table-cell>
        </table:table-row>
        <table:table-row table:style-name="TableRow1568">
          <table:table-cell table:style-name="TableCell1569">
            <text:p text:style-name="P1570">Vyriausiasis valstybinis</text:p>
          </table:table-cell>
          <table:table-cell table:style-name="TableCell1571">
            <text:p text:style-name="P1572"/>
          </table:table-cell>
        </table:table-row>
        <table:table-row table:style-name="TableRow1573">
          <table:table-cell table:style-name="TableCell1574">
            <text:p text:style-name="P1575">justicijos patarėjas</text:p>
          </table:table-cell>
          <table:table-cell table:style-name="TableCell1576">
            <text:p text:style-name="P1577"/>
          </table:table-cell>
        </table:table-row>
        <table:table-row table:style-name="TableRow1578">
          <table:table-cell table:style-name="TableCell1579">
            <text:p text:style-name="P1580">Vyriausiasis muitininkas</text:p>
          </table:table-cell>
          <table:table-cell table:style-name="TableCell1581">
            <text:p text:style-name="P1582"/>
          </table:table-cell>
        </table:table-row>
      </table:table>
      <text:p text:style-name="P1583">______________</text:p>
      <text:p text:style-name="Normal"/>
      <text:p text:style-name="P1584"/>
      <text:p text:style-name="P1585"/>
      <text:p text:style-name="P1586"><text:span text:style-name="T1587">Lietuvos Respublikos</text:span></text:p>
      <text:p text:style-name="P1588">1996 m. spalio 9 d.</text:p>
      <text:p text:style-name="P1589">įstatymo<text:s/>Nr. I-1581</text:p>
      <text:p text:style-name="P1590"><text:span text:style-name="T1591">5</text:span><text:span text:style-name="T1592"><text:s/>priedėlis</text:span></text:p>
      <text:p text:style-name="P1593"/>
      <text:p text:style-name="P1594"><text:span text:style-name="T1595">PRIEDAI UŽ DIPLOMATINIUS RANGUS</text:span></text:p>
      <text:p text:style-name="P1596"/>
      <text:p text:style-name="P1597">(minimalios mėnesinės algos dydžiais)</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Diplomatinis rangas</text:p>
          </table:table-cell>
          <table:table-cell table:style-name="TableCell1605">
            <text:p text:style-name="P1606">Koeficientas</text:p>
          </table:table-cell>
        </table:table-row>
        <table:table-row table:style-name="TableRow1607">
          <table:table-cell table:style-name="TableCell1608">
            <text:p text:style-name="P1609">Atašė</text:p>
          </table:table-cell>
          <table:table-cell table:style-name="TableCell1610">
            <text:p text:style-name="P1611">0,7</text:p>
          </table:table-cell>
        </table:table-row>
        <table:table-row table:style-name="TableRow1612">
          <table:table-cell table:style-name="TableCell1613">
            <text:p text:style-name="P1614">III sekretorius</text:p>
          </table:table-cell>
          <table:table-cell table:style-name="TableCell1615">
            <text:p text:style-name="P1616">0,9</text:p>
          </table:table-cell>
        </table:table-row>
        <table:table-row table:style-name="TableRow1617">
          <table:table-cell table:style-name="TableCell1618">
            <text:p text:style-name="P1619">II sekretorius</text:p>
          </table:table-cell>
          <table:table-cell table:style-name="TableCell1620">
            <text:p text:style-name="P1621">1,1</text:p>
          </table:table-cell>
        </table:table-row>
        <table:table-row table:style-name="TableRow1622">
          <table:table-cell table:style-name="TableCell1623">
            <text:p text:style-name="P1624">I sekretorius</text:p>
          </table:table-cell>
          <table:table-cell table:style-name="TableCell1625">
            <text:p text:style-name="P1626">1,3</text:p>
          </table:table-cell>
        </table:table-row>
        <table:table-row table:style-name="TableRow1627">
          <table:table-cell table:style-name="TableCell1628">
            <text:p text:style-name="P1629">Patarėjas</text:p>
          </table:table-cell>
          <table:table-cell table:style-name="TableCell1630">
            <text:p text:style-name="P1631">1,5</text:p>
          </table:table-cell>
        </table:table-row>
        <table:table-row table:style-name="TableRow1632">
          <table:table-cell table:style-name="TableCell1633">
            <text:p text:style-name="P1634">Lietuvos Respublikos nepaprastasis<text:s/>pasiuntinys ir įgaliotas ministras</text:p>
          </table:table-cell>
          <table:table-cell table:style-name="TableCell1635">
            <text:p text:style-name="P1636">1,75</text:p>
          </table:table-cell>
        </table:table-row>
        <table:table-row table:style-name="TableRow1637">
          <table:table-cell table:style-name="TableCell1638">
            <text:p text:style-name="P1639">Lietuvos Respublikos nepaprastasis ir įgaliotasis ambasadorius</text:p>
          </table:table-cell>
          <table:table-cell table:style-name="TableCell1640">
            <text:p text:style-name="P1641">2,0</text:p>
          </table:table-cell>
        </table:table-row>
      </table:table>
      <text:p text:style-name="P1642">______________</text:p>
      <text:p text:style-name="Normal"/>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54:00Z</meta:creation-date>
    <dc:date>2015-06-04T18:54:00Z</dc:date>
    <meta:template xlink:href="Normal" xlink:type="simple"/>
    <meta:editing-cycles>2</meta:editing-cycles>
    <meta:editing-duration>PT0S</meta:editing-duration>
    <meta:document-statistic meta:page-count="22" meta:paragraph-count="573" meta:word-count="3681" meta:character-count="28693" meta:row-count="1279" meta:non-whitespace-character-count="25585"/>
  </office:meta>
</office:document-meta>
</file>